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text-indent="3.2486in"/>
    </style:style>
    <style:style style:name="P53" style:parent-style-name="Normal" style:family="paragraph">
      <style:paragraph-properties fo:text-align="justify" fo:text-indent="3.2486in"/>
      <style:text-properties style:font-size-complex="12pt"/>
    </style:style>
    <style:style style:name="P54" style:parent-style-name="Normal" style:family="paragraph">
      <style:paragraph-properties fo:text-align="justify" fo:text-indent="3.2486in"/>
      <style:text-properties style:font-size-complex="12pt"/>
    </style:style>
    <style:style style:name="P55" style:parent-style-name="Normal" style:family="paragraph">
      <style:paragraph-properties fo:text-align="justify" fo:text-indent="3.2486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in"/>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ab-stops>
          <style:tab-stop style:type="left" style:position="0.4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1979in"/>
          <style:tab-stop style:type="left" style:position="0.4333in"/>
          <style:tab-stop style:type="left" style:position="0.7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4333in"/>
          <style:tab-stop style:type="left" style:position="0.6333in"/>
          <style:tab-stop style:type="left" style:position="0.672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43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4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5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05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05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0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05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05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75in"/>
          <style:tab-stop style:type="left" style:position="0.8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333in"/>
          <style:tab-stop style:type="left" style:position="0.7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333in"/>
          <style:tab-stop style:type="left" style:position="0.83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333in"/>
          <style:tab-stop style:type="left" style:position="0.83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333in"/>
          <style:tab-stop style:type="left" style:position="0.83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729in"/>
          <style:tab-stop style:type="left" style:position="0.8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text-properties fo:font-weight="bold" style:font-weight-asian="bold"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916in"/>
          <style:tab-stop style:type="left" style:position="0.966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916in"/>
          <style:tab-stop style:type="left" style:position="0.96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916in"/>
          <style:tab-stop style:type="left" style:position="0.8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729in"/>
          <style:tab-stop style:type="left" style:position="0.8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03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03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0791in"/>
          <style:tab-stop style:type="left" style:position="0.672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125in"/>
          <style:tab-stop style:type="left" style:position="0.8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125in"/>
          <style:tab-stop style:type="left" style:position="0.8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2.2562in"/>
          <style:tab-stop style:type="left" style:position="0.7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2.256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2.2562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text:span text:style-name="T12">SPRENDIMAS</text:span></text:p>
      <text:p text:style-name="P13"><text:span text:style-name="T14">dėl<text:s/></text:span><text:span text:style-name="T15">MOKINIŲ PRIĖMIMO Į PANEVĖŽIO MIESTO SAVIVALDYBĖS MOKYKLAS, VYKDANČIAS NEFORMALIOJO VAIKŲ ŠVIETIMO PROGRAMAS, TVARKOS APRAŠO PATVIRTINIMO</text:span></text:p>
      <text:p text:style-name="P16"/>
      <text:p text:style-name="P17">2009 m. gegužės 28 d. Nr. 1-33-9</text:p>
      <text:p text:style-name="P18"><text:span text:style-name="T19">Panevėžys</text:span></text:p>
      <text:p text:style-name="P20"/>
      <text:p text:style-name="P21"/>
      <text:p text:style-name="P22"><text:span text:style-name="T23">Vadovaudamasi Lietuvos Respublikos švietimo įstatymu (</text:span><text:span text:style-name="T24">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2004, Nr.<text:s/></text:span><text:a xlink:href="https://www.e-tar.lt/portal/lt/legalAct/TAR.89EF7B0C62B3" office:target-frame-name="_blank" xlink:show="new"><text:span text:style-name="T29">103-3755</text:span></text:a><text:span text:style-name="T30">; 2007, Nr.<text:s/></text:span><text:a xlink:href="https://www.e-tar.lt/portal/lt/legalAct/TAR.F84844C38030" office:target-frame-name="_blank" xlink:show="new"><text:span text:style-name="T31">43-1628</text:span></text:a><text:span text:style-name="T32">) ir<text:s/></text:span><text:span text:style-name="T33">Vietos savivaldos įstatymu<text:s/></text:span><text:span text:style-name="T34">(Žin., 1994, Nr.<text:s/></text:span><text:a xlink:href="https://www.e-tar.lt/portal/lt/legalAct/TAR.D0CD0966D67F" office:target-frame-name="_blank" xlink:show="new"><text:span text:style-name="T35">55-1049</text:span></text:a><text:span text:style-name="T36">; 2000, Nr.<text:s/></text:span><text:a xlink:href="https://www.e-tar.lt/portal/lt/legalAct/TAR.10AE4E66691A" office:target-frame-name="_blank" xlink:show="new"><text:span text:style-name="T37">91-2832</text:span></text:a><text:span text:style-name="T38">; 2008, Nr.<text:s/></text:span><text:a xlink:href="https://www.e-tar.lt/portal/lt/legalAct/TAR.CF599A1A6DD5" office:target-frame-name="_blank" xlink:show="new"><text:span text:style-name="T39">113-4290</text:span></text:a><text:span text:style-name="T40">)</text:span><text:span text:style-name="T41">, Panevėžio miesto savivaldybės taryba<text:s/></text:span></text:p>
      <text:p text:style-name="P42"><text:span text:style-name="T43">n u s p r e n d ž i a:</text:span></text:p>
      <text:p text:style-name="P44"><text:span text:style-name="T45">Patvirtinti Mokinių priėmimo į Panevėžio miesto savivaldybės mokyklas, vykdančias neformaliojo vaikų švietimo programas, tvarkos aprašą (pridedama).</text:span></text:p>
      <text:p text:style-name="P46"/>
      <text:p text:style-name="P47"/>
      <text:p text:style-name="P48"/>
      <text:p text:style-name="P49"><text:span text:style-name="T50">Savivaldybės meras</text:span><text:span text:style-name="T51"><text:tab/>Povilas Vadopolas</text:span></text:p>
      <text:p text:style-name="P52"/>
      <text:soft-page-break/>
      <text:p text:style-name="P53">PATVIRTINTA</text:p>
      <text:p text:style-name="P54">Panevėžio miesto savivaldybės tarybos<text:s/></text:p>
      <text:p text:style-name="P55">2009 m. gegužės 28 d. sprendimu Nr. 1-33-9</text:p>
      <text:p text:style-name="P56"/>
      <text:p text:style-name="P57"><text:span text:style-name="T58">MOKINIŲ priėmimo į PANEVĖŽIO miesto savivaldybĖs MOKYKLAS, VYKDANČIAS NEFORMALIOJO VAIKŲ ŠVIETIMO PROGRAMAS,</text:span></text:p>
      <text:p text:style-name="P59"><text:span text:style-name="T60">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text:span><text:span text:style-name="T71">Mokinių priėmimo į Panevėžio miesto savivaldybės mokyklas, vykdančias neformaliojo vaikų švietimo programas, tvarkos apraše</text:span><text:span text:style-name="T72"><text:s/>nustatomas asmenų priėmimas į vykdančias neformaliojo vaikų švietimo programas Muzikos mokyklą, Dailės mokyklą, Moksleivių namus, Gamtos mokyklą (toliau – mokyklos).</text:span></text:p>
      <text:p text:style-name="P73"><text:span text:style-name="T74">2</text:span><text:span text:style-name="T75">. Į mokyklas priimami vaikai ir jaunuoliai, kurių gyvenamoji vieta deklaruota Panevėžio miesto savivaldybės teritorijoje.</text:span></text:p>
      <text:p text:style-name="P76"><text:span text:style-name="T77">3</text:span><text:span text:style-name="T78">. Vaikai ir jaunuoliai, registruoti kitose savivaldybėse, priimami, jei mokyklose yra laisvų vietų ir sudaryta sutartis su kita savivaldybe dėl mokinių mokymosi išlaidų apmokėjimo.<text:s/></text:span></text:p>
      <text:p text:style-name="P79"><text:span text:style-name="T80">4</text:span><text:span text:style-name="T81">. Už ugdymą mokyklose ir už kitas atlygintinai teikiamas paslaugas imamas Panevėžio miesto savivaldybės tarybos nustatyto dydžio mokestis.</text:span></text:p>
      <text:p text:style-name="P82"><text:span text:style-name="T83">5</text:span><text:span text:style-name="T84">. Mokesčio lengvatos taikomos Lietuvos Respublikos įstatymų ir Panevėžio miesto savivaldybės tarybos nustatyta tvarka.</text:span></text:p>
      <text:p text:style-name="P85"/>
      <text:p text:style-name="P86"><text:span text:style-name="T87">II</text:span><text:span text:style-name="T88">.<text:s/></text:span><text:span text:style-name="T89">PROGRAMOS IR MOKYMOSI TRUKMĖ</text:span></text:p>
      <text:p text:style-name="P90"/>
      <text:p text:style-name="P91"><text:span text:style-name="T92">6</text:span><text:span text:style-name="T93">. Įvedant mokyklose programas atsižvelgiama į miesto vaikų ir jaunuolių poreikius ir interesus, jų tėvų pageidavimus, pedagogų pasirengimą ir turimą materialinę bazę.</text:span></text:p>
      <text:p text:style-name="P94"><text:span text:style-name="T95">7</text:span><text:span text:style-name="T96">. Neformalusis vaikų švietimas mokyklose organizuojamas pagal mokytojų parengtas neformaliojo vaikų švietimo programas ir pagal ugdymo planus, suderintus su Panevėžio miesto savivaldybės administracijos Švietimo skyriumi. Programas ir ugdymo planą įsakymu tvirtina mokyklos direktorius.</text:span></text:p>
      <text:p text:style-name="P97"><text:span text:style-name="T98">8</text:span><text:span text:style-name="T99">. Mokyklos neformaliojo vaikų švietimo programas rengia vadovaudamosi Lietuvos Respublikos švietimo ir mokslo ministro patvirtintu Bendrųjų iš valstybės ir savivaldybių biudžetų finansuojamų neformaliojo švietimo programų kriterijų aprašu.<text:s/></text:span></text:p>
      <text:p text:style-name="P100"><text:span text:style-name="T101">9</text:span><text:span text:style-name="T102">. Meno mokyklos (Muzikos ir Dailės) ugdymo planus sudaro atsižvelgdamos į Švietimo ir mokslo ministro patvirtintas rekomendacijas.<text:s/></text:span></text:p>
      <text:p text:style-name="P103"><text:span text:style-name="T104">10</text:span><text:span text:style-name="T105">. Muzikos mokykloje mokiniai gali rinktis šias ugdymo programas:</text:span></text:p>
      <text:p text:style-name="P106"><text:span text:style-name="T107">10.1</text:span><text:span text:style-name="T108">. ankstyvojo muzikinio ugdymo (trukmė 2 metai);</text:span></text:p>
      <text:p text:style-name="P109"><text:span text:style-name="T110">10.2</text:span><text:span text:style-name="T111">. pradinio muzikinio ugdymo (trukmė 3 metai);</text:span></text:p>
      <text:p text:style-name="P112"><text:span text:style-name="T113">10.3</text:span><text:span text:style-name="T114">. pagrindinio muzikinio ugdymo (trukmė 4 metai);</text:span></text:p>
      <text:p text:style-name="P115"><text:span text:style-name="T116">10.4</text:span><text:span text:style-name="T117">. muzikos mėgėjų ugdymo (trukmė 4 metai);</text:span></text:p>
      <text:p text:style-name="P118"><text:span text:style-name="T119">10.5</text:span><text:span text:style-name="T120">. pradinio choreografinio ugdymo (trukmė 2 metai);</text:span></text:p>
      <text:p text:style-name="P121"><text:span text:style-name="T122">10.6</text:span><text:span text:style-name="T123">. pagrindinio choreografinio ugdymo (trukmė 3 metai).</text:span></text:p>
      <text:p text:style-name="P124"><text:span text:style-name="T125">11</text:span><text:span text:style-name="T126">. Dailės mokykloje mokiniai gali rinktis šias programas:</text:span></text:p>
      <text:p text:style-name="P127"><text:span text:style-name="T128">11.1</text:span><text:span text:style-name="T129">. ankstyvojo dailinio ugdymo (trukmė 1 metai);</text:span></text:p>
      <text:p text:style-name="P130"><text:span text:style-name="T131">11.2</text:span><text:span text:style-name="T132">. pradinio dailinio ugdymo (trukmė 3 metai);</text:span></text:p>
      <text:p text:style-name="P133"><text:span text:style-name="T134">11.3</text:span><text:span text:style-name="T135">. pagrindinio dailinio ugdymo (trukmė 4 metai);</text:span></text:p>
      <text:p text:style-name="P136"><text:span text:style-name="T137">11.4</text:span><text:span text:style-name="T138">. tikslinio dailinio ugdymo (trukmė 3 metai).</text:span></text:p>
      <text:p text:style-name="P139"><text:span text:style-name="T140">12</text:span><text:span text:style-name="T141">. Kitose mokyklose mokiniai priimami mokytis pagal trumpalaikes (trukmė 1 metai) mokyklos siūlomas programas.</text:span></text:p>
      <text:p text:style-name="P142"/>
      <text:p text:style-name="P143"><text:span text:style-name="T144">III</text:span><text:span text:style-name="T145">.<text:s/></text:span><text:span text:style-name="T146">PRIĖMIMAS</text:span></text:p>
      <text:p text:style-name="P147"/>
      <text:p text:style-name="P148"><text:span text:style-name="T149">13</text:span><text:span text:style-name="T150">. Į mokyklas priimami nuo 4 iki 19 metų vaikai ir jaunuoliai, atsižvelgiant<text:s/></text:span><text:span text:style-name="T151">į tėvų ir vaikų pageidavimus, vaiko gebėjimus, amžių ir interesus, mokyklų galimybes. Priimant į Muzikos ir Dailės mokyklas, atsižvelgiama ir į muzikinių, meninių duomenų patikrinimo rezultatus.</text:span></text:p>
      <text:p text:style-name="P152"><text:span text:style-name="T153">14</text:span><text:span text:style-name="T154">. Tėvai (globėjai), norintys leisti vaiką į mokyklą, pateikia:</text:span></text:p>
      <text:p text:style-name="P155"><text:span text:style-name="T156">14.1</text:span><text:span text:style-name="T157">.prašymą;</text:span></text:p>
      <text:p text:style-name="P158"><text:span text:style-name="T159">14.2</text:span><text:span text:style-name="T160">. gyvenamosios vietos deklaravimo pažymą;</text:span></text:p>
      <text:p text:style-name="P161"><text:span text:style-name="T162">14.3</text:span><text:span text:style-name="T163">.vaiko sveikatos būklės pažymą (jei mokantis pagal pasirinktą programą reikia fizinės ištvermės).</text:span></text:p>
      <text:p text:style-name="P164"><text:span text:style-name="T165">15</text:span><text:span text:style-name="T166">. Prašymų priėmimo terminus nustato ir viešai skelbia mokyklos direktorius ne vėliau kaip prieš 1 mėnesį iki prašymų priėmimo dienos.<text:s/></text:span></text:p>
      <text:p text:style-name="P167"><text:span text:style-name="T168">16</text:span><text:span text:style-name="T169">. Vykdant atranką į Dailės ir Muzikos mokyklas, atsižvelgiama į vaikų meninius gebėjimus ir nustatytą priimamų mokinių skaičių.</text:span></text:p>
      <text:p text:style-name="P170"><text:span text:style-name="T171">17</text:span><text:span text:style-name="T172">. Meninių ir kitų gebėjimų vertinimo kriterijai:</text:span></text:p>
      <text:p text:style-name="P173"><text:span text:style-name="T174">17.1</text:span><text:span text:style-name="T175">. <text:s/>Muzikos mokykloje – muzikinė klausa, muzikinė atmintis, ritmo pojūtis, gebėjimų ir fizinių duomenų atitiktis pasirinktam dalykui;</text:span></text:p>
      <text:p text:style-name="P176"><text:span text:style-name="T177">17.2</text:span><text:span text:style-name="T178">. Dailės mokykloje – spalvinė ir grafinė raiška.</text:span></text:p>
      <text:p text:style-name="P179"><text:span text:style-name="T180">18</text:span><text:span text:style-name="T181">. Priimant mokinius į kitas mokyklas (Gamtos mokyklą ir Moksleivių namus) atranka nevykdoma, išskyrus, kai priimama mokytis pagal programas, kur reikalingi specialieji gebėjimai (dainavimo, choreografijos, muzikos ir kt.).</text:span></text:p>
      <text:p text:style-name="P182"><text:span text:style-name="T183">19</text:span><text:span text:style-name="T184">. Mokytis pagal programas, vykdomas Gamtos mokykloje ir Moksleivių namuose, priėmimas vyksta ištisus metus. Į Muzikos ir Dailės mokyklas mokslo metų laikotarpiu gali būti priimama tik išimtiniais atvejais, kai yra laisvų vietų klasėje ir teigiamai įvertinti mokinių meniniai gebėjimai ar muzikiniai duomenys.</text:span></text:p>
      <text:p text:style-name="P185"><text:span text:style-name="T186">20</text:span><text:span text:style-name="T187">. Prašymai dėl priėmimo į mokyklą registruojami prašymų registracijos žurnale.</text:span></text:p>
      <text:p text:style-name="P188"><text:span text:style-name="T189">21</text:span><text:span text:style-name="T190">.Jei norinčiųjų mokytis yra daugiau nei mokykla gali priimti, mokiniai priimami pagal prašymo pateikimo registravimo eilę.</text:span></text:p>
      <text:p text:style-name="P191"><text:span text:style-name="T192">22</text:span><text:span text:style-name="T193">. Mokinių priėmimas į mokyklą įforminamas direktoriaus įsakymu ir sutartimi. Sutartį už vaiką iki 14 metų pasirašo vienas iš tėvų (globėjų).<text:s/></text:span><text:span text:style-name="T194">Vyresnis</text:span><text:span text:style-name="T195"><text:s/>negu 14 metų vaikas ar jaunuolis sutartį gali pasirašyti tik turėdamas vieno iš tėvų (globėjų) raštišką sutikimą.</text:span></text:p>
      <text:p text:style-name="P196"/>
      <text:p text:style-name="P197"><text:span text:style-name="T198">IV</text:span><text:span text:style-name="T199">.<text:s/></text:span><text:span text:style-name="T200">Baigiamosios nuostatos</text:span></text:p>
      <text:p text:style-name="P201"/>
      <text:p text:style-name="P202"><text:span text:style-name="T203">23</text:span><text:span text:style-name="T204">. Informacija apie priėmimo į miesto neformaliojo vaikų švietimo mokyklas tvarką, priėmimo pradžią ir pabaigą, prašymų pateikimo laiką, asmens pateikiamus dokumentus skelbiama mokyklose, Savivaldybės interneto svetainėje, spaudoje.</text:span></text:p>
      <text:p text:style-name="P205"><text:span text:style-name="T206">24</text:span><text:span text:style-name="T207">. Šio aprašo vykdymo priežiūrą atlieka Panevėžio miesto savivaldybės administracijos Švietimo skyrius.</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INIŲ PRIĖMIMO Į PANEVĖŽIO MIESTO SAVIVALDYBĖS MOKYKLAS, VYKDANČIAS NEFORMALIOJO VAIKŲ ŠVIETIMO PROGRAMAS, TVARKOS APRAŠO PATVIRTINIMO</dc:title>
    <dc:subject>1-33-9</dc:subject>
    <meta:initial-creator>PANEVĖŽIO MIESTO TARYBA</meta:initial-creator>
    <dc:creator>adlibuser</dc:creator>
    <meta:creation-date>2016-11-28T11:10:00Z</meta:creation-date>
    <dc:date>2016-11-28T11:10:00Z</dc:date>
    <meta:print-date>2009-03-17T07:50:00Z</meta:print-date>
    <meta:template xlink:href="Normal.dotm" xlink:type="simple"/>
    <meta:editing-cycles>2</meta:editing-cycles>
    <meta:editing-duration>PT0S</meta:editing-duration>
    <meta:document-statistic meta:page-count="3" meta:paragraph-count="48" meta:word-count="886" meta:character-count="6606" meta:row-count="180" meta:non-whitespace-character-count="5768"/>
  </office:meta>
</office:document-meta>
</file>