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text:s/></text:p>
      <text:p text:style-name="P12"/>
      <text:p text:style-name="P13"><text:span text:style-name="T14">SPRENDIMAS</text:span></text:p>
      <text:p text:style-name="P15"><text:span text:style-name="T16">dėl<text:s/></text:span><text:span text:style-name="T17">vaikų priėmimo į švietimo įstaigų ikimokyklinio ir priešmokyklinio ugdymo grupes tvarkos, PATVIRTINTOS SAVIVALDYBĖS TARYBOS 2004 M. LIEPOS 8 D. SPRENDIMU NR. 1-20-20,<text:s/></text:span><text:span text:style-name="T18">3.4 PAPUNKČIO</text:span><text:span text:style-name="T19"><text:s/></text:span><text:span text:style-name="T20">PAPILDYMO</text:span></text:p>
      <text:p text:style-name="P21"/>
      <text:p text:style-name="P22">2009 m. gegužės 28 d. Nr. 1-33-8</text:p>
      <text:p text:style-name="P23"><text:span text:style-name="T24">Panevėžys</text:span></text:p>
      <text:p text:style-name="P25"/>
      <text:p text:style-name="P26"><text:span text:style-name="T27">Vadovaudamasi Lietuvos Respublikos vietos savivaldos įstatymu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ir Lietuvos Respublikos švietimo įstatymu (Žin., 1991, Nr.<text:s/></text:span><text:a xlink:href="https://www.e-tar.lt/portal/lt/legalAct/TAR.9A3AD08EA5D0" office:target-frame-name="_blank" xlink:show="new"><text:span text:style-name="T32">23-593</text:span></text:a><text:span text:style-name="T33">; 2003, Nr.<text:s/></text:span><text:a xlink:href="https://www.e-tar.lt/portal/lt/legalAct/TAR.0546D91E9C63" office:target-frame-name="_blank" xlink:show="new"><text:span text:style-name="T34">63-2853</text:span></text:a><text:span text:style-name="T35">), Panevėžio miesto savivaldybės taryba<text:s/></text:span><text:span text:style-name="T36">nusprendžia:</text:span></text:p>
      <text:p text:style-name="P37"><text:span text:style-name="T38">Papildyti Vaikų priėmimo į švietimo įstaigų ikimokyklinio ir priešmokyklinio ugdymo grupes tvarkos, patvirtintos Panevėžio miesto savivaldybės tarybos 2004 m. liepos 8 d. sprendimu Nr. 1-20-20 (kartu su 2008 m. liepos 31 d. sprendimo Nr. 1-21-13 pakeitimu, 2008 m. rugpjūčio 28 d. sprendimo Nr. 1-22-9 pakeitimu),</text:span><text:span text:style-name="T39"><text:s/></text:span><text:span text:style-name="T40">3.4 papunktį ir jį išdėstyti taip:</text:span></text:p>
      <text:p text:style-name="P41"><text:span text:style-name="T42">„</text:span><text:span text:style-name="T43">3.4</text:span><text:span text:style-name="T44">. vaikai, registruoti kitose savivaldybėse, priimami, jei įstaigose yra laisvų vietų ir sudaryta sutartis su kita savivaldybe dėl išlaidų už vaiko išlaikymą įstaigose apmokėjimo“.</text:span></text:p>
      <text:p text:style-name="P45"/>
      <text:p text:style-name="P46">Savivaldybės meras<text:tab/>Povilas Vadop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ŠVIETIMO ĮSTAIGŲ IKIMOKYKLINIO IR PRIEŠMOKYKLINIO UGDYMO GRUPES TVARKOS, PATVIRTINTOS SAVIVALDYBĖS TARYBOS 2004 M. LIEPOS 8 D. SPRENDIMU NR. 1-20-20, 3.4 PAPUNKČIO PAPILDYMO</dc:title>
    <dc:subject>1-33-8</dc:subject>
    <meta:initial-creator>PANEVĖŽIO MIESTO TARYBA</meta:initial-creator>
    <dc:creator>Adlib User</dc:creator>
    <meta:creation-date>2016-03-30T12:42:00Z</meta:creation-date>
    <dc:date>2016-03-30T12:42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451" meta:row-count="50" meta:non-whitespace-character-count="1267"/>
  </office:meta>
</office:document-meta>
</file>