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16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 fo:margin-left="3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DĖL PANEVĖŽIO MIESTO SAVIVALDYBĖS NEKILNOJAMOJO KULTŪROS PAVELDO VERTINIMO TARYBOS NUOSTATŲ PATVIRTINIMO IR SAVIVALDYBĖS TARYBOS 2011 M. KOVO 31 D. SPRENDIMO<text:s/></text:p>
      <text:p text:style-name="P12">NR. 1-68-22 2 PUNKTO PRIPAŽINIMO NETEKUSIU<text:s/>GALIOS</text:p>
      <text:p text:style-name="P13"/>
      <text:p text:style-name="P14">2013 m. rugpjūčio 29 d. Nr. 1-249</text:p>
      <text:p text:style-name="P15"><text:span text:style-name="T16">Panevėžys</text:span></text:p>
      <text:p text:style-name="P17"/>
      <text:p text:style-name="P18"><text:span text:style-name="T19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20">3-37</text:span></text:a><text:span text:style-name="T21">; 2004, Nr.<text:s/></text:span><text:a xlink:href="https://www.e-tar.lt/portal/lt/legalAct/TAR.926B9B9755A3" office:target-frame-name="_blank" xlink:show="new"><text:span text:style-name="T22">153-5571</text:span></text:a><text:span text:style-name="T23">, 2012, Nr. 136-6960) <text:s/>8 straipsnio 5 dalimi,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, 2000, Nr. 91-2832, 2008 Nr. 113-4290) 18 straipsnio 1 dalimi bei Nekilnojamojo kultūros paveldo <text:s/>vertinimo tarybų pavyzdiniais nuostatais, patvirtintais Lietuvos Respublikos kultūros ministro 2005 m. balandžio 15 d. įsakymu Nr. ĮV-149 <text:s/>(Žin., 2005, Nr.<text:s/></text:span><text:a xlink:href="https://www.e-tar.lt/portal/lt/legalAct/TAR.2CCF84C5F844" office:target-frame-name="_blank" xlink:show="new"><text:span text:style-name="T26">52-1755</text:span></text:a><text:span text:style-name="T27">), Panevėžio miesto savivaldybės taryba <text:s/>n u s p r e n d ž i a:</text:span></text:p>
      <text:p text:style-name="P28"><text:span text:style-name="T29">1</text:span><text:span text:style-name="T30">. Patvirtinti Panevėžio miesto savivaldybės nekilnojamojo kultūros paveldo vertinimo tarybos nuostatus</text:span><text:span text:style-name="T31"><text:s/>(pridedama).<text:s/></text:span></text:p>
      <text:p text:style-name="P32"><text:span text:style-name="T33">2</text:span><text:span text:style-name="T34">. Pripažinti netekusiu galios Panevėžio miesto savivaldybės tarybos 2011 m. kovo 31 d. sprendimo Nr. 1-68-22 „Dėl Panevėžio miesto savivaldybės nekilnojamojo kultūros paveldo vertinimo tarybos sudarymo, nuostatų patvirtinimo, Savivaldyb</text:span><text:span text:style-name="T35">ės tarybos 2006 m. kovo 30 d. sprendimo Nr.1-45-27 1, 2 punktų ir 2007 m. lapkričio 8 d. sprendimo Nr. 1-10-7 pripažinimo netekusiais galios“ 2 punktą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Satkevičius</text:span></text:p>
      <text:p text:style-name="P47"/>
      <text:p text:style-name="P48"/>
      <text:p text:style-name="P49"/>
      <text:p text:style-name="P50"/>
      <text:p text:style-name="P55"><text:span text:style-name="T56">PATVIRTINTA</text:span></text:p>
      <text:p text:style-name="P57">Panevėžio miesto savivaldybės tarybos<text:s/></text:p>
      <text:p text:style-name="P58">2013 m. rugpjūčio 29 d. sprendimu Nr. 1-249</text:p>
      <text:p text:style-name="P59"/>
      <text:p text:style-name="P60"><text:span text:style-name="T61">PANEVĖŽIO MIESTO NEKILNOJAMOJO KULTŪROS</text:span><text:span text:style-name="T62"><text:s/>PAVELDO VERTINIMO</text:span></text:p>
      <text:p text:style-name="P63"><text:span text:style-name="T64">TARYB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Panevėžio miesto savivaldybės nekilnojamojo kultūros paveldo vertinimo tarybos nuostatuose (toliau – nuostatai) <text:s/>nustatyta Panevėžio miesto savivaldybės nekilnojamojo kultūros paveld</text:span><text:span text:style-name="T74">o vertinimo tarybos (toliau – Taryba) funkcijos, teisės, jos sudarymo ir darbo organizavimo tvarka.<text:s/></text:span></text:p>
      <text:p text:style-name="P75"><text:span text:style-name="T76">2</text:span><text:span text:style-name="T77">. Taryba savo veikloje vadovaujasi Lietuvos Respublikos nekilnojamojo kultūros paveldo apsaugos įstatymu (Žin., 1995, Nr.<text:s/></text:span><text:a xlink:href="https://www.e-tar.lt/portal/lt/legalAct/TAR.9BC8AEE9D9F8" office:target-frame-name="_blank" xlink:show="new"><text:span text:style-name="T78">3-37</text:span></text:a><text:span text:style-name="T79">; 2004, Nr.<text:s/></text:span><text:a xlink:href="https://www.e-tar.lt/portal/lt/legalAct/TAR.926B9B9755A3" office:target-frame-name="_blank" xlink:show="new"><text:span text:style-name="T80">153-5571</text:span></text:a><text:span text:style-name="T81">; 2012, Nr.<text:s/></text:span><text:a xlink:href="https://www.e-tar.lt/portal/lt/legalAct/TAR.BB4F2ED3E313" office:target-frame-name="_blank" xlink:show="new"><text:span text:style-name="T82">136-6960</text:span></text:a><text:span text:style-name="T83">; 2</text:span><text:span text:style-name="T84">012, Nr. 136-6960), Kultūros vertybių registro nuostatais, patvirtintais Lietuvos Respublikos Vyriausybės 2005 m. rugsėjo 29 d. nutarimu Nr. 1053 (Žin., 2005, Nr.<text:s/></text:span><text:a xlink:href="https://www.e-tar.lt/portal/lt/legalAct/TAR.5D7929E14724" office:target-frame-name="_blank" xlink:show="new"><text:span text:style-name="T85">117-4238</text:span></text:a><text:span text:style-name="T86">; 2009</text:span><text:span text:style-name="T87">, Nr.<text:s/></text:span><text:a xlink:href="https://www.e-tar.lt/portal/lt/legalAct/TAR.4390189696E2" office:target-frame-name="_blank" xlink:show="new"><text:span text:style-name="T88">117-5013</text:span></text:a><text:span text:style-name="T89">), Nekilnojamųjų kultūros vertybių vertinimo ir atrankos kriterijų aprašu, patvirtintu Lietuvos Respublikos kultūros ministro 2005 m. balandžio 15 d. įsakymu Nr. Į</text:span><text:span text:style-name="T90">V-150 (Žin., 2005, <text:s/>Nr.<text:s/></text:span><text:a xlink:href="https://www.e-tar.lt/portal/lt/legalAct/TAR.9A8B1926C66E" office:target-frame-name="_blank" xlink:show="new"><text:span text:style-name="T91">52-1756</text:span></text:a><text:span text:style-name="T92">; 2011, Nr.<text:s/></text:span><text:a xlink:href="https://www.e-tar.lt/portal/lt/legalAct/TAR.B598EFFD5B2B" office:target-frame-name="_blank" xlink:show="new"><text:span text:style-name="T93">75-3637</text:span></text:a><text:span text:style-name="T94">), kitais teisės aktais ir šiais nuostatais.<text:s/></text:span></text:p>
      <text:p text:style-name="P95"><text:span text:style-name="T96">3</text:span><text:span text:style-name="T97">. Nuostatuose vartojamos sąvokos atitinka Lietuvos Respublikos nekilnojamojo kultūros paveldo apsaugos įstatyme ir kituose teisės aktuose apibrėžtas sąvokas.<text:s/></text:span></text:p>
      <text:p text:style-name="P98"/>
      <text:p text:style-name="P99"><text:span text:style-name="T100">II</text:span><text:span text:style-name="T101">.<text:s/></text:span><text:span text:style-name="T102">TARYBOS FUNKCIJOS IR TEISĖS</text:span></text:p>
      <text:p text:style-name="P103"/>
      <text:p text:style-name="P104"><text:span text:style-name="T105">4</text:span><text:span text:style-name="T106">. Taryba atlieka šias funkcijas:</text:span></text:p>
      <text:p text:style-name="P107"><text:span text:style-name="T108">4.1</text:span><text:span text:style-name="T109">.sprendžia<text:s/></text:span><text:span text:style-name="T110">klausimus dėl apsaugos savivaldybės teritorijoje esančioms nekilnojamosioms kultūros vertybėms reikalingumo arba nereikalingumo, jeigu nustatoma, kad vietinio reikšmingumo lygmens nekilnojamasis kultūros paveldo objektas ar vietovė yra sunykę, sunaikinti a</text:span><text:span text:style-name="T111">r kitaip prarastos jų vertingosios savybės;</text:span></text:p>
      <text:p text:style-name="P112"><text:span text:style-name="T113">4.2</text:span><text:span text:style-name="T114">.nustato nekilnojamojo kultūros paveldo objektų ar vietovių vertingąsias savybes;</text:span></text:p>
      <text:p text:style-name="P115"><text:span text:style-name="T116">4.3</text:span><text:span text:style-name="T117">.nustato nekilnojamosioms kultūros vertybėms vietinio reikšmingumo lygmenį;</text:span></text:p>
      <text:p text:style-name="P118"><text:span text:style-name="T119">4.4</text:span><text:span text:style-name="T120">.apibrėžia kultūros paveldo<text:s/></text:span><text:span text:style-name="T121">objektų teritorijų ir vietovių ribas;</text:span></text:p>
      <text:p text:style-name="P122"><text:span text:style-name="T123">4.5</text:span><text:span text:style-name="T124">.tikslina vietinio reikšmingumo lygmens nekilnojamųjų kultūros vertybių apskaitos duomenis;<text:s/></text:span></text:p>
      <text:p text:style-name="P125"><text:span text:style-name="T126">4.6</text:span><text:span text:style-name="T127">.atlieka kitas įstatymų ir kitų teisės aktų jai nustatytas funkcijas.</text:span></text:p>
      <text:p text:style-name="P128"><text:span text:style-name="T129">5</text:span><text:span text:style-name="T130">. Taryba turi teisę:</text:span></text:p>
      <text:p text:style-name="P131"><text:span text:style-name="T132">5.1</text:span><text:span text:style-name="T133">.gauti<text:s/></text:span><text:span text:style-name="T134">iš Savivaldybės administracijos struktūrinių padalinių, institucijų informaciją, reikalingą funkcijoms vykdyti;</text:span></text:p>
      <text:p text:style-name="P135"><text:span text:style-name="T136">5.2</text:span><text:span text:style-name="T137">.dalyvauti Valstybės ir Savivaldybės institucijų posėdžiuose, pasitarimuose ir konferencijose, kuriuose svarstomi nekilnojamojo kultūros<text:s/></text:span><text:span text:style-name="T138"><text:s/>paveldo klausimai, teikti pasiūlymus;<text:s/></text:span></text:p>
      <text:p text:style-name="P139"><text:span text:style-name="T140">5.3</text:span><text:span text:style-name="T141">.prireikus kviesti į posėdžius kitų sričių specialistus, galinčius pateikti išvadas ir pasiūlymus dėl svarstomų klausimų;<text:s/></text:span></text:p>
      <text:p text:style-name="P142"><text:span text:style-name="T143">5.4</text:span><text:span text:style-name="T144">.teikti Kultūros paveldo departamento prie Kultūros ministerijos sudarytoms tar</text:span><text:span text:style-name="T145">yboms pasiūlymus dėl regioninio ar nacionalinio reikšmingumo lygmens nustatymo;</text:span></text:p>
      <text:p text:style-name="P146"><text:span text:style-name="T147">5.5</text:span><text:span text:style-name="T148">.teikti informaciją apie savo veiklą visuomenės informavimo priemonėms.</text:span></text:p>
      <text:p text:style-name="P149"/>
      <text:p text:style-name="P150"><text:span text:style-name="T151">III</text:span><text:span text:style-name="T152">.<text:s/></text:span><text:span text:style-name="T153">TARYBOS SUDARYMAS, PERSONALINĖ SUDĖTIS IR DARBO ORGANIZAVIMAS</text:span></text:p>
      <text:p text:style-name="P154"/>
      <text:p text:style-name="P155"><text:span text:style-name="T156">6</text:span><text:span text:style-name="T157">. Tarybą sudaro</text:span><text:span text:style-name="T158">, Tarybos nuostatus ir personalinę sudėtį tvirtina Panevėžio miesto savivaldybės taryba. Tarybos nariai, įstaigos bei organizacijos, kuriose jie dirba, negali turėti jokių<text:s/></text:span><text:soft-page-break/><text:span text:style-name="T159">kitų darbo ir finansinių santykių su Savivaldybe. Parinktas Tarybos narys tai deklar</text:span><text:span text:style-name="T160">uoja savivaldybės Tarybos posėdžio metu, kai bus tvirtinama Tarybos sudėtis (pasirašo sąžiningumo deklaraciją).</text:span></text:p>
      <text:p text:style-name="P161"><text:span text:style-name="T162">7</text:span><text:span text:style-name="T163">. Tarybą sudaro 5 nariai, kurie renkami viešųjų pirkimų būdu. Tarybos nariais gali būti kultūros ministro nustatyta tvarka atestuoti archeo</text:span><text:span text:style-name="T164">loginio, mitologinio, etnokultūrinio, architektūrinio, urbanistinio, istorinio, memorialinio, dailės, sakralinio ir želdynų (toliau – atitinkama sritis) nekilnojamojo kultūros paveldo specialistai, turintys ekspertizės specialisto kvalifikacinę kategoriją,</text:span><text:span text:style-name="T165"><text:s/>ir atitinkamos srities mokslininkai.<text:s/></text:span></text:p>
      <text:p text:style-name="P166"><text:span text:style-name="T167">8</text:span><text:span text:style-name="T168">. Tarybos personalinė sudėtis tvirtinama 3 metų laikotarpiui. Ji gali būti keičiama anksčiau nustatyto laiko, kai Tarybos narys raštu atsisako dalyvauti Tarybos darbe arba kai nedalyvauja trečdalyje Tarybos posėd</text:span><text:span text:style-name="T169">žių per metus, arba, kai praranda šių nuostatų 7 punkte nustatytą kvalifikacinę kategoriją. Nauji nariai skiriami iki Tarybos kadencijos pabaigos.<text:s/></text:span></text:p>
      <text:p text:style-name="P170"><text:span text:style-name="T171">9</text:span><text:span text:style-name="T172">. Taryba iš savo narių išsirenka pirmininką ir jo pavaduotoją Tarybos kadencijos laikotarpiui.<text:s/></text:span></text:p>
      <text:p text:style-name="P173"><text:span text:style-name="T174">10</text:span><text:span text:style-name="T175">.</text:span><text:span text:style-name="T176"><text:s/>Tarybos pirmininkas šaukia posėdžius ir jiems vadovauja. Nesant tarybos pirmininko, šias funkcijas atlieka pirmininko pavaduotojas.</text:span></text:p>
      <text:p text:style-name="P177"><text:span text:style-name="T178">11</text:span><text:span text:style-name="T179">. Tarybos posėdžiai gali būti šaukiami taip pat ne mažiau kaip 2 Tarybos narių iniciatyva. Tarybos pirmininkas be ats</text:span><text:span text:style-name="T180">kiro įgaliojimo atstovauja Tarybai pagal kompetenciją visose valstybės ir savivaldybės institucijose bei įstaigose.<text:s/></text:span></text:p>
      <text:p text:style-name="P181"><text:span text:style-name="T182">12</text:span><text:span text:style-name="T183">. Tarybos darbą organizuoja Tarybos paskirtas sekretorius, kuris nėra tarybos narys. Tarybos sekretorius rengia medžiagą Tarybos posė</text:span><text:span text:style-name="T184">džiams, juos protokoluoja, tvarko Tarybos dokumentus, rengia dokumentų projektus ir informuoja Tarybos narius apie posėdžius bei jų darbotvarkes.<text:s/></text:span></text:p>
      <text:p text:style-name="P185"><text:span text:style-name="T186">13</text:span><text:span text:style-name="T187">. Klausimus Tarybos posėdžių darbotvarkėms bei su tuo susijusius dokumentus teikia Panevėžio miesto savivaldybės administracijos Kultūros paveldo skyrius, taip pat nekilnojamųjų kultūros vertybių apskaitą vykdančios institucijos, kurių atstovai turi teisę<text:s/></text:span><text:span text:style-name="T188">be balsavimo teisės dalyvauti Tarybos posėdžiuose ir pasisakyti. <text:s/></text:span></text:p>
      <text:p text:style-name="P189"><text:span text:style-name="T190">14</text:span><text:span text:style-name="T191">. Tarybos posėdžiai yra teisėti, jeigu juose dalyvauja ne mažiau kaip 3 nariai. Tarybos posėdžio protokole nurodoma posėdžio vieta ir data, registravimo numeris, posėdyje dalyvavę Tar</text:span><text:span text:style-name="T192">ybos nariai, kiti posėdžio dalyviai, svarstyti klausimai, balsavimo rezultatai, priimtas sprendimas, jo motyvai, konkretūs Nekilnojamojo kultūros vertybių vertinimo ir atrankos kriterijų apraše nurodyti kriterijai, lėmę sprendimo priėmimą, atskirosios Tary</text:span><text:span text:style-name="T193">bos narių ir kitų posėdžio dalyvių nuomonės, jeigu tokios buvo pareikštos, kita reikalinga informacija. Tarybos posėdžių eigai fiksuoti daromas skaitmeninis garso įrašas. Po posėdžio Tarybos sekretorius įrašą perkelia į kompiuterinę laikmeną, kuri pridedam</text:span><text:span text:style-name="T194">a prie protokolo.</text:span></text:p>
      <text:p text:style-name="P195"><text:span text:style-name="T196">15</text:span><text:span text:style-name="T197">. Tarybos posėdžiuose gali dalyvauti ir kalbėti valstybės ir savivaldybės institucijų atstovai, objektų, kurių nekilnojamųjų kultūros vertybių registravimo ir vertingųjų savybių patikslinimo klausimas įtrauktas į Tarybos posėdžio da</text:span><text:span text:style-name="T198">rbotvarkę, valdytojai.<text:s/></text:span></text:p>
      <text:p text:style-name="P199"><text:span text:style-name="T200">16</text:span><text:span text:style-name="T201">. Tarybos sprendimai priimami paprasta posėdyje dalyvaujančių Tarybos narių balsų dauguma balsuojant tik<text:s/></text:span><text:span text:style-name="T202">už</text:span><text:span text:style-name="T203"><text:s/>arba<text:s/></text:span><text:span text:style-name="T204">prieš</text:span><text:span text:style-name="T205">. Posėdyje turi dalyvauti bent vienas svarstomo klausimo atitinkamos srities Tarybos narys. Jei tokių narių<text:s/></text:span><text:span text:style-name="T206">Taryboje nėra, sprendimai gali būti priimami turint ne mažiau kaip dviejų atitinkamos srities specialistų, turinčių ekspertizės specialisto kvalifikacinę kategoriją arba mokslinį laipsnį (ne Tarybos narių) <text:s/>raštiškas sprendimams pritariančias išvadas.</text:span></text:p>
      <text:p text:style-name="P207"><text:span text:style-name="T208">17</text:span><text:span text:style-name="T209">. Tarybos sprendimai įforminami aktu, kurio formą tvirtina kultūros ministras. Aktas pasirašomas dviem egzemplioriais, juos pasirašo Tarybos pirmininkas. Vienas akto egzempliorius ne vėliau kaip per 5 darbo dienas nuo sprendimo priėmimo dienos turi būti<text:s/></text:span><text:span text:style-name="T210">perduotas Registro tvarkytojui, kitą egzempliorių kartu su kitais Tarybos veiklos dokumentais (posėdžių protokolai, susirašinėjimas ir kiti dokumentai) Lietuvos Respublikos dokumentų ir archyvų įstatymo (Žin., 1995, Nr.<text:s/></text:span><text:a xlink:href="https://www.e-tar.lt/portal/lt/legalAct/TAR.1FEF229DA7C6" office:target-frame-name="_blank" xlink:show="new"><text:span text:style-name="T211">107-2389</text:span></text:a><text:span text:style-name="T212">; 2004, Nr. 57-1982) nustatyta tvarka saugo Savivaldybės archyvas.<text:s/></text:span></text:p>
      <text:p text:style-name="P213"><text:span text:style-name="T214">18</text:span><text:span text:style-name="T215">. Tarybų veiklai reikalingas lėšas (apmokėjimas už posėdžius, dokumentacijos parengimą, vertinimo išvadas, administracines<text:s/></text:span><text:span text:style-name="T216">išlaidas) skiria Tarybos sudarytoja – Panevėžio miesto savivaldybės taryba. Taip pat ji skiria Tarybos veiklai reikalingas patalpas, teikia reikalingą techninę pagalbą.</text:span></text:p>
      <text:soft-page-break/>
      <text:p text:style-name="P217"><text:span text:style-name="T21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 User</dc:creator>
    <meta:creation-date>2015-07-26T23:59:00Z</meta:creation-date>
    <dc:date>2015-07-26T23:59:00Z</dc:date>
    <meta:print-date>2001-06-14T05:27:00Z</meta:print-date>
    <meta:template xlink:href="Normal" xlink:type="simple"/>
    <meta:editing-cycles>2</meta:editing-cycles>
    <meta:editing-duration>PT0S</meta:editing-duration>
    <meta:document-statistic meta:page-count="4" meta:paragraph-count="61" meta:word-count="1205" meta:character-count="9838" meta:row-count="248" meta:non-whitespace-character-count="8694"/>
  </office:meta>
</office:document-meta>
</file>