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1">PANEVĖŽIO MIESTO SAVIVALDYBĖS TARYBA</text:p>
      <text:p text:style-name="P12"/>
      <text:p text:style-name="P13">SPRENDIMAS</text:p>
      <text:p text:style-name="P14"><text:span text:style-name="T15">DĖL<text:s/></text:span><text:span text:style-name="T16">PANEVĖŽIO MIESTO VANDENS TIEKIMO IR NUOTEKŲ TVARKYMO INFRASTRUKTŪROS PLĖTROS SPECIALIOJO PLANO PATVIRTINIMO</text:span></text:p>
      <text:p text:style-name="P17"/>
      <text:p text:style-name="P18">2013 m. kovo 28 d. Nr. 1-94</text:p>
      <text:p text:style-name="P19">Panevėžys</text:p>
      <text:p text:style-name="P20"/>
      <text:p text:style-name="P21"/>
      <text:p text:style-name="P22"><text:span text:style-name="T23">Vadovaudamasi Lietuvos Respublikos vietos savivaldos įstatymo<text:s/></text:span><text:span text:style-name="T24">(Žin., 1994, Nr.<text:s/>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</text:span><text:span text:style-name="T31"><text:s/>16 straipsnio 3 dalies 8 punktu, Lietuvos Respublikos teritorijų planavimo įstatymo (Žin., 1995, Nr.<text:s/></text:span><text:a xlink:href="https://www.e-tar.lt/portal/lt/legalAct/TAR.26B563184529" office:target-frame-name="_blank" xlink:show="new"><text:span text:style-name="T32">107-2391</text:span></text:a><text:span text:style-name="T33">; 2004, Nr.<text:s/></text:span><text:a xlink:href="https://www.e-tar.lt/portal/lt/legalAct/TAR.1C65A214E386" office:target-frame-name="_blank" xlink:show="new"><text:span text:style-name="T34">21-617</text:span></text:a><text:span text:style-name="T35">) 18 straipsnio 4 ir 8 dalimis ir atsižvelgdama į Valstybinės teritorijų planavimo ir statybos inspekcijos prie Aplinko</text:span><text:span text:style-name="T36">s ministerijos Panevėžio teritorijų planavimo ir statybos valstybinės priežiūros skyriaus 2013 m. vasario 15 d. teritorijų planavimo dokumento patikrinimo akto Nr. TP1-342(18.4.) teigiamą patikrinimo išvadą, Panevėžio miesto savivaldybės taryba <text:s/>n u s p r<text:s/></text:span><text:span text:style-name="T37">e n d ž i a :</text:span></text:p>
      <text:p text:style-name="P38"><text:span text:style-name="T39">1</text:span><text:span text:style-name="T40">. Patvirtinti  pridedamą</text:span><text:span text:style-name="T41"><text:s/>P</text:span><text:span text:style-name="T42">anevėžio miesto vandens tiekimo ir nuotekų tvarkymo infrastruktūros plėtros specialųjį<text:s/></text:span><text:span text:style-name="T43">planą.</text:span></text:p>
      <text:p text:style-name="P44"><text:span text:style-name="T45">2</text:span><text:span text:style-name="T46">. Nustatyti, kad patvirtintas specialusis planas įsigalioja kitą dieną po oficialaus informacinio pranešimo apie</text:span><text:span text:style-name="T47"><text:s/>teritorijų planavimo dokumento patvirtinimą vietos spaudoje ir viso teritorijų planavimo dokumento paskelbimo Savivaldybės interneto tinklalapyje.</text:span></text:p>
      <text:p text:style-name="P48"><text:span text:style-name="T49">Šis sprendimas per vieną mėnesį gali būti apskundžiamas Panevėžio apygardos administraciniam teismui (Respub</text:span><text:span text:style-name="T50">likos g. 62, Panevėžys) Lietuvos Respublikos administracinių bylų teisenos įstatymo (Žin., 1999, Nr.<text:s/></text:span><text:a xlink:href="https://www.e-tar.lt/portal/lt/legalAct/TAR.67B5099C5848" office:target-frame-name="_blank" xlink:show="new"><text:span text:style-name="T51">13-308</text:span></text:a><text:span text:style-name="T52">; 2000, Nr.<text:s/></text:span><text:a xlink:href="https://www.e-tar.lt/portal/lt/legalAct/TAR.78FAC7B20AD8" office:target-frame-name="_blank" xlink:show="new"><text:span text:style-name="T53">85-2566</text:span></text:a><text:span text:style-name="T54">) nustatyta tvarka arba per vienus metus nuo skundžiamų veiksmų padarymo ar skundžiamo sprendimo priėmimo Lietuvos Respublikos Seimo kontrolieriams (Gedimino pr. 56, Vilniu</text:span><text:span text:style-name="T55">s) Lietuvos Respublikos Seimo kontrolierių įstatymo (Žin., 1998, Nr.<text:s/></text:span><text:a xlink:href="https://www.e-tar.lt/portal/lt/legalAct/TAR.EC01522BCE65" office:target-frame-name="_blank" xlink:show="new"><text:span text:style-name="T56">110-3024</text:span></text:a><text:span text:style-name="T57">; 2004, Nr. 170-6238) nustatyta tvarka. <text:s/></text:span></text:p>
      <text:p text:style-name="P58"/>
      <text:p text:style-name="P59"/>
      <text:p text:style-name="Normal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talijus Satkevičius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 User</dc:creator>
    <meta:creation-date>2015-07-26T23:51:00Z</meta:creation-date>
    <dc:date>2015-07-26T23:51:00Z</dc:date>
    <meta:print-date>2001-06-14T05:2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15" meta:character-count="2439" meta:row-count="64" meta:non-whitespace-character-count="2139"/>
  </office:meta>
</office:document-meta>
</file>