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margin-right="-0.0125in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<text:s/></text:p>
      <text:p text:style-name="P11">ADMINISTRACIJOS DIREKTORIUS</text:p>
      <text:p text:style-name="P12"/>
      <text:p text:style-name="P13">ĮSAKYMAS</text:p>
      <text:p text:style-name="P14">DĖL MOKESČIO, NUSTATYTO IKIMOKYKLINĖS ĮSTAIGOS REIKMĖMS, LĖŠŲ PASKIRSTYMO, PANAUDOJIMO <text:s/>IR ATSISKAITYMO UŽ JAS TVARKOS APRAŠO, <text:s/>PATVIRTINTO SAVIVALDYBĖS ADMINISTRACIJOS DIREKTORIAUS <text:s/>2012 M. KOVO 15 D. ĮSAKYMU NR. A-190, PRIEDO PAKEITIMO<text:s/></text:p>
      <text:p text:style-name="P15"/>
      <text:p text:style-name="P16">2012 m. gruodžio 31 d. <text:s/>Nr. A-1052</text:p>
      <text:p text:style-name="P17">Panevėžy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29 straipsnio 8 dalies 2 punktu ir atsižvelgdama į Panevėžio miesto savivaldybės tarybos Švietimo, mokslo ir jaunimo reikalų komiteto rekomendaciją (2012 m. birželio 5 d. posėdžio protokolo Nr. 2Š-10): <text:s/></text:span></text:p>
      <text:p text:style-name="P26"><text:span text:style-name="T27">1</text:span><text:span text:style-name="T28">. P a k e i č i u Mokesčio, nustatyto ikimokyklinės įstaigos reikmėms, lėšų paskirstymo, panaudojimo <text:s/>ir atsiskaitymo už jas tvarkos aprašo,</text:span><text:span text:style-name="T29"><text:s/></text:span><text:span text:style-name="T30">patvirtinto Savivaldybės administracijos direktoriaus <text:s/>2012 m. kovo 15 d. įsakymu Nr. A-190, priedo „Mokesčio, nustatyto ikimokyklinės įstaigos reikmėms, lėšų paskirstymo, panaudojimo <text:s/>ir atsiskaitymo už jas rekomendacijos“ lentelės grafą (Prekės, priemonės ir paslaugos) taip:</text:span></text:p>
      <text:p text:style-name="P31">1 punkte įrašau 1.10 papunktį ir jį išdėstau: „1.10. baldai“.</text:p>
      <text:p text:style-name="P32">9 punkte po žodžio „žaidimai“ įrašau žodžius „ir įrenginiai“.</text:p>
      <text:p text:style-name="P33"><text:span text:style-name="T34">Laikau negaliojančiais 3 punktą ir <text:s/>6.1 papunktį.</text:span></text:p>
      <text:p text:style-name="P35"><text:span text:style-name="T36">2</text:span><text:span text:style-name="T37">. N u s t a t a u, <text:s/>kad <text:s/>šis <text:s/>įsakymas įsigalioja nuo 2013 m. sausio 1 d.<text:s/></text:span></text:p>
      <text:p text:style-name="Normal"/>
      <text:p text:style-name="Normal"/>
      <text:p text:style-name="Normal"/>
      <text:p text:style-name="Normal"><text:span text:style-name="T38">Administracijos direktorė <text:s text:c="13"/></text:span><text:span text:style-name="T39"><text:tab/></text:span><text:span text:style-name="T40"><text:tab/></text:span><text:span text:style-name="T41"><text:tab/></text:span><text:span text:style-name="T42"><text:tab/><text:s text:c="15"/>Kristina Var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Ina1</meta:initial-creator>
    <dc:creator>Adlib User</dc:creator>
    <meta:creation-date>2016-03-19T16:44:00Z</meta:creation-date>
    <dc:date>2016-03-19T16:44:00Z</dc:date>
    <meta:print-date>2012-12-28T14:0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7" meta:character-count="1612" meta:row-count="48" meta:non-whitespace-character-count="1402"/>
  </office:meta>
</office:document-meta>
</file>