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492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margin-left="3.15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fo:margin-left="3.15in">
        <style:tab-stops>
          <style:tab-stop style:type="left" style:position="0.1972in"/>
        </style:tab-stops>
      </style:paragraph-properties>
      <style:text-properties fo:color="#000000" style:font-size-complex="12pt"/>
    </style:style>
    <style:style style:name="P42" style:parent-style-name="Normal" style:family="paragraph">
      <style:paragraph-properties fo:margin-left="3.1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fo:font-weight="bold" style:font-weight-asian="bold" fo:color="#000000"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1.2798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tab-stops>
          <style:tab-stop style:type="left" style:position="1.279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3.62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justify" fo:text-indent="0.4923in"/>
      <style:text-properties fo:color="#000000" style:font-size-complex="12pt"/>
    </style:style>
    <style:style style:name="P76" style:parent-style-name="Normal" style:family="paragraph">
      <style:paragraph-properties fo:text-align="justify" fo:text-indent="0.5in">
        <style:tab-stops>
          <style:tab-stop style:type="left" style:position="-3.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tab-stops>
          <style:tab-stop style:type="left" style:position="-3.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tab-stops>
          <style:tab-stop style:type="left" style:position="-3.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3.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3.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3.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tab-stops>
          <style:tab-stop style:type="left" style:position="-3.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3.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tab-stops>
          <style:tab-stop style:type="left" style:position="-3.5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3.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ab-stops>
          <style:tab-stop style:type="left" style:position="-3.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3.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3.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P134" style:parent-style-name="Normal" style:family="paragraph">
      <style:paragraph-properties fo:text-align="justify" fo:text-indent="0.4923in"/>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tab-stops>
          <style:tab-stop style:type="left" style:position="-3.62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ab-stops>
          <style:tab-stop style:type="left" style:position="-3.62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indent="0.4923in">
        <style:tab-stops>
          <style:tab-stop style:type="left" style:position="-3.62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font-weight="bold" style:font-weight-asian="bold" fo:color="#000000" style:font-size-complex="12pt"/>
    </style:style>
    <style:style style:name="P152" style:parent-style-name="Normal" style:family="paragraph">
      <style:paragraph-properties fo:text-align="justify" fo:text-indent="0.4923in"/>
      <style:text-properties fo:color="#000000" style:font-size-complex="12pt"/>
    </style:style>
    <style:style style:name="P153" style:parent-style-name="Normal" style:family="paragraph">
      <style:paragraph-properties fo:text-align="justify" fo:text-indent="0.5in">
        <style:tab-stops>
          <style:tab-stop style:type="left" style:position="-3.62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indent="0.4923in"/>
      <style:text-properties fo:color="#000000"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indent="0.4923in" fo:background-color="#FFFFFF">
        <style:tab-stops>
          <style:tab-stop style:type="left" style:position="0.7875in"/>
        </style:tab-stops>
      </style:paragraph-properties>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fo:color="#000000" fo:letter-spacing="-0.0006in" style:font-size-complex="12pt"/>
    </style:style>
    <style:style style:name="T210" style:parent-style-name="DefaultParagraphFont" style:family="text">
      <style:text-properties fo:font-weight="bold" style:font-weight-asian="bold" fo:color="#000000" fo:letter-spacing="-0.0006in" style:font-size-complex="12pt"/>
    </style:style>
    <style:style style:name="T211" style:parent-style-name="DefaultParagraphFont" style:family="text">
      <style:text-properties fo:font-weight="bold" style:font-weight-asian="bold" fo:color="#000000" fo:letter-spacing="-0.0006in" style:font-size-complex="12pt"/>
    </style:style>
    <style:style style:name="P212" style:parent-style-name="Normal" style:family="paragraph">
      <style:paragraph-properties fo:text-indent="0.4923in">
        <style:tab-stops>
          <style:tab-stop style:type="left" style:position="0.7875in"/>
        </style:tab-stops>
      </style:paragraph-properties>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center" fo:text-indent="0.4923in"/>
    </style:style>
    <style:style style:name="T22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p text:style-name="P7">SPRENDIMAS</text:p>
      <text:p text:style-name="P8"><text:span text:style-name="T9">DĖL PANEVĖŽIO MIESTO GARBĖS PILIEČIO VARDO SUTEIKIMO NUOSTATŲ PATVIRTINIMO IR SAVIVALDYBĖS TARYBOS 2008 M. KOVO 6 D. SPRENDIMO NR. 1-15-3 1 PUNKTO PRIPAŽINIMO NETEKUSIU GALIOS</text:span></text:p>
      <text:p text:style-name="P10"/>
      <text:p text:style-name="P11">2012 m. lapkričio 8 d. Nr.<text:s/>1-270</text:p>
      <text:p text:style-name="P12"><text:span text:style-name="T13">Panevėžys</text:span></text:p>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0, Nr.<text:s/></text:span><text:a xlink:href="https://www.e-tar.lt/portal/lt/legalAct/TAR.10AE4E66691A" office:target-frame-name="_blank" xlink:show="new"><text:span text:style-name="T19">91-2832</text:span></text:a><text:span text:style-name="T20">; 2008, Nr.<text:s/></text:span><text:a xlink:href="https://www.e-tar.lt/portal/lt/legalAct/TAR.CF599A1A6DD5" office:target-frame-name="_blank" xlink:show="new"><text:span text:style-name="T21">113-4290</text:span></text:a><text:span text:style-name="T22">) 15 straipsnio 6 dalimi, 18 straipsnio 1 dalimi, Panevėžio miesto savivaldybės taryba n u s p r e n d ž i a:</text:span></text:p>
      <text:p text:style-name="P23"><text:span text:style-name="T24">1</text:span><text:span text:style-name="T25">. Patvirtinti Pan</text:span><text:span text:style-name="T26">evėžio miesto garbės piliečio vardo suteikimo nuostatus (pridedama).</text:span></text:p>
      <text:p text:style-name="P27"><text:span text:style-name="T28">2</text:span><text:span text:style-name="T29">. Pripažinti netekusiu galios Panevėžio miesto savivaldybės tarybos 2008 m. kovo 6 d. sprendimo Nr. 1-15-3 „Dėl Panevėžio miesto garbės piliečio vardo suteikimo nuostatų patvirtinimo</text:span><text:span text:style-name="T30"><text:s/>ir savivaldybės Tarybos 2006 m. liepos 27 d. sprendimo Nr.1-51-2 1 punkto pripažinimo netekusiu galios“</text:span><text:span text:style-name="T31"><text:s/></text:span><text:span text:style-name="T32">1 punktą.<text:s/></text:span></text:p>
      <text:p text:style-name="P33"/>
      <text:p text:style-name="P34"/>
      <text:p text:style-name="P35"/>
      <text:p text:style-name="P36"><text:span text:style-name="T37">Savivaldybės meras</text:span><text:span text:style-name="T38"><text:tab/>Vitalijus Satkevičius</text:span></text:p>
      <text:soft-page-break/>
      <text:p text:style-name="P39"><text:span text:style-name="T40">PATVIRTINTA</text:span></text:p>
      <text:p text:style-name="P41">Panevėžio miesto savivaldybės tarybos</text:p>
      <text:p text:style-name="P42"><text:span text:style-name="T43">2012 m. lapkričio 8 d. sprendimu Nr. 1-</text:span><text:span text:style-name="T44">270</text:span></text:p>
      <text:p text:style-name="P45"/>
      <text:p text:style-name="P46"><text:span text:style-name="T47">PANEVĖŽIO MIESTO GARBĖS PILIEČIO VARDO SUTEIKIMO</text:span></text:p>
      <text:p text:style-name="P48"><text:span text:style-name="T49">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nuostatai nustato Panevėžio miesto garbės piliečio vardo suteikimo tvarką, garbės piliečio teises, statuso praradimą ir atminimo įamžinimo būdus.</text:span></text:p>
      <text:p text:style-name="P59"><text:span text:style-name="T60">2</text:span><text:span text:style-name="T61">. Garbės piliečio vardas suteikiamas už ypatingus nuopelnus Panevėžiui, miesto vardo garsinimą Lietuvoje ir užsienyje.<text:s/></text:span></text:p>
      <text:p text:style-name="P62"><text:span text:style-name="T63">3</text:span><text:span text:style-name="T64">. Garbės piliečio vardas gali būti suteikiamas asmeniui ir po mirties. Garbės piliečio pažymėjimas ir ženklas įteikiami mirusiojo š</text:span><text:span text:style-name="T65">eimai (artimiesiems). Nesant artimųjų, pažymėjimas ir ženklas saugomas Panevėžio kraštotyros muziejuje.</text:span></text:p>
      <text:p text:style-name="P66"><text:span text:style-name="T67">4</text:span><text:span text:style-name="T68">. Garbės piliečio vardas gali būti suteiktas Lietuvos Respublikos piliečiams ir užsieniečiams.<text:s/></text:span></text:p>
      <text:p text:style-name="P69"/>
      <text:p text:style-name="P70"><text:span text:style-name="T71">II</text:span><text:span text:style-name="T72">.<text:s/></text:span><text:span text:style-name="T73">SIŪLYMŲ TEIKIMO IR GARBĖS PILIEČIO VARDO</text:span><text:span text:style-name="T74"><text:s/>SUTEIKIMO TVARKA</text:span></text:p>
      <text:p text:style-name="P75"/>
      <text:p text:style-name="P76"><text:span text:style-name="T77">5</text:span><text:span text:style-name="T78">. Siūlymus dėl garbės piliečio vardo suteikimo gali teikti Panevėžio miesto visuomeninės organizacijos, įstaigos, įmonės ir pavieniai asmenys. Už duomenų tikrumą atsako jų teikėjas(-ai).<text:s/></text:span></text:p>
      <text:p text:style-name="P79"><text:span text:style-name="T80">6</text:span><text:span text:style-name="T81">. Siūlymai dėl garbės piliečio vardo su</text:span><text:span text:style-name="T82">teikimo pateikiami raštu Savivaldybės merui.<text:s/></text:span></text:p>
      <text:p text:style-name="P83"><text:span text:style-name="T84">7</text:span><text:span text:style-name="T85">. Siūlant kandidatą pateikiami šie dokumentai:<text:s/></text:span></text:p>
      <text:p text:style-name="P86"><text:span text:style-name="T87">7.1</text:span><text:span text:style-name="T88">. teikėjo prašymas;<text:s/></text:span></text:p>
      <text:p text:style-name="P89"><text:span text:style-name="T90">7.2</text:span><text:span text:style-name="T91">. siūlomo kandidato gyvenimo aprašymas;<text:s/></text:span></text:p>
      <text:p text:style-name="P92"><text:span text:style-name="T93">7.3</text:span><text:span text:style-name="T94">. siūlomo kandidato darbų ir nuopelnų Panevėžiui aprašas;</text:span></text:p>
      <text:p text:style-name="P95"><text:span text:style-name="T96">7.4</text:span><text:span text:style-name="T97">. siūlomo k</text:span><text:span text:style-name="T98">andidato turimi apdovanojimai, įvertinimai (nurodomi metai).<text:s/></text:span></text:p>
      <text:p text:style-name="P99"><text:span text:style-name="T100">8</text:span><text:span text:style-name="T101">. Siūlomą kandidatūrą Savivaldybės meras teikia svarstyti Garbės piliečio vardo suteikimo komisijai (toliau – Komisija).<text:s/></text:span></text:p>
      <text:p text:style-name="P102"><text:span text:style-name="T103">9</text:span><text:span text:style-name="T104">.<text:s/></text:span><text:span text:style-name="T105">Komisiją, susidedančią iš mero, savivaldybės Tarybos narių</text:span><text:span text:style-name="T106"><text:s/>(po vieną nuo kiekvienos Tarybos frakcijos</text:span><text:span text:style-name="T107"><text:s/>ir savivaldybės tarybos narių grupės, jeigu ją sudaro ne mažiau kaip 3 savivaldybės tarybos nariai</text:span><text:span text:style-name="T108">) ir vieno Savivaldybės administracijos atstovo, sudaro</text:span><text:span text:style-name="T109"><text:s/></text:span><text:span text:style-name="T110">Panevėžio miesto savivaldybės taryba (toliau – Taryba) sav</text:span><text:span text:style-name="T111">o įgaliojimų laikui.</text:span></text:p>
      <text:p text:style-name="P112"><text:span text:style-name="T113">10</text:span><text:span text:style-name="T114">. Komisijai vadovauja Savivaldybės meras, jis yra Komisijos pirmininkas. Nesant Komisijos pirmininko, Komisijai vadovauja Komisijos pirmininko paskirtas kitas Komisijos narys.</text:span></text:p>
      <text:p text:style-name="P115"><text:span text:style-name="T116">11</text:span><text:span text:style-name="T117">. Komisijos sekretoriumi skiriamas Tarybos sekretoriato darbuotojas. Sekretorius nėra Komisijos narys ir balsavimo teisės neturi.<text:s/></text:span></text:p>
      <text:p text:style-name="P118"><text:span text:style-name="T119">12</text:span><text:span text:style-name="T120">.<text:s/></text:span><text:span text:style-name="T121">Komisijai išnagrinėjus pateiktus</text:span><text:span text:style-name="T122"><text:s/></text:span><text:span text:style-name="T123">siūlymus ir priėmus sprendimą balsų dauguma teikti Tarybai konkrečias kandidatūras g</text:span><text:span text:style-name="T124">arbės piliečio vardui suteikti, Savivaldybės administracijos Kultūros ir meno skyrius rengia Tarybos sprendimo dėl garbės piliečio vardo suteikimo projektą.</text:span></text:p>
      <text:p text:style-name="P125"><text:span text:style-name="T126">13</text:span><text:span text:style-name="T127">. Tam pačiam asmeniui garbės piliečio vardas suteikiamas tik vieną kartą.</text:span></text:p>
      <text:p text:style-name="Normal"/>
      <text:p text:style-name="P128"><text:span text:style-name="T129">III</text:span><text:span text:style-name="T130">.</text:span><text:span text:style-name="T131"><text:s/></text:span><text:span text:style-name="T132">GARBĖS<text:s/></text:span><text:span text:style-name="T133">PILIEČIO ŽENKLAS, PAŽYMĖJIMAS IR JŲ ĮTEIKIMO TVARKA</text:span></text:p>
      <text:p text:style-name="P134"/>
      <text:p text:style-name="P135"><text:span text:style-name="T136">14</text:span><text:span text:style-name="T137">. Tarybai priėmus sprendimą dėl garbės piliečio vardo suteikimo, Savivaldybės administracijos Kultūros ir meno skyrius organizuoja garbės piliečio vardo suteikimo iškilmes. Garbės piliečio vardas s</text:span><text:span text:style-name="T138">uteikiamas iškilmingame renginyje arba neeilinio Tarybos posėdžio metu (jeigu šis vardas suteikiamas po mirties).</text:span></text:p>
      <text:p text:style-name="P139"><text:span text:style-name="T140">15</text:span><text:span text:style-name="T141">. Garbės piliečiui įteikiamas specialus garbės piliečio ženklas (jame – Panevėžio miesto herbas, įrašas „Panevėžio miesto garbės pilieti</text:span><text:span text:style-name="T142">s“, nurodyta garbės piliečio vardas ir pavardė, data) ir garbės piliečio pažymėjimas, kurį pasirašo Savivaldybės meras.</text:span></text:p>
      <text:p text:style-name="P143"><text:span text:style-name="T144">16</text:span><text:span text:style-name="T145">. Apie garbės piliečio vardo suteikimą įrašoma Garbės piliečių knygoje. Joje pateikiama informacija apie garbės piliečio veiklą ir</text:span><text:span text:style-name="T146"><text:s/>gyvenimą.</text:span></text:p>
      <text:p text:style-name="P147"/>
      <text:p text:style-name="P148"><text:span text:style-name="T149">IV</text:span><text:span text:style-name="T150">.<text:s/></text:span><text:span text:style-name="T151">GARBĖS PILIEČIO TEISĖS IR ATMINIMO PAGERBIMAS<text:s/></text:span></text:p>
      <text:p text:style-name="P152"/>
      <text:p text:style-name="P153"><text:span text:style-name="T154">17</text:span><text:span text:style-name="T155">. Garbės pilietis turi teisę:</text:span></text:p>
      <text:p text:style-name="P156"><text:span text:style-name="T157">17.1</text:span><text:span text:style-name="T158">. dalyvauti Tarybos, Kolegijos, Tarybos komitetų posėdžiuose, pareikšti savo nuomonę ir pateikti siūlymus, jo požiūriu, miestui svarbiais darbot</text:span><text:span text:style-name="T159">varkės klausimais;</text:span></text:p>
      <text:p text:style-name="P160"><text:span text:style-name="T161">17.2</text:span><text:span text:style-name="T162">. savo asmens spauduose, vizitinėse kortelėse ir privačiuose blankuose naudoti suteiktą titulą.<text:s/></text:span></text:p>
      <text:p text:style-name="P163"><text:span text:style-name="T164">18</text:span><text:span text:style-name="T165">. Garbės pilietis kviečiamas dalyvauti visuose Savivaldybės rengiamuose oficialiuose renginiuose, iškilminguose posėdžiuose.</text:span></text:p>
      <text:p text:style-name="P166"><text:span text:style-name="T167">19</text:span><text:span text:style-name="T168">. Mirus garbės piliečiui, jo šeimos ar kitų artimųjų prašymu laidotuves organizuoja Savivaldybės mero potvarkiu sudaryta komisija.</text:span></text:p>
      <text:p text:style-name="P169"><text:span text:style-name="T170">20</text:span><text:span text:style-name="T171">. Garbės piliečio šeimos ar kitų artimųjų prašymu Savivaldybė gali iš dalies apmokėti laidojimo išlaidas (ne daugiau kaip 25 bazinių socialinių išmokų dydžio suma).<text:s/></text:span></text:p>
      <text:p text:style-name="P172"><text:span text:style-name="T173">21</text:span><text:span text:style-name="T174">. Savivaldybės siūlymu, artimiesiems sutikus, garbės piliečio antkapis žymimas Panev</text:span><text:span text:style-name="T175">ėžio miesto herbu ir įrašu „Panevėžio miesto garbės pilietis“.</text:span></text:p>
      <text:p text:style-name="P176"><text:span text:style-name="T177">22</text:span><text:span text:style-name="T178">. Asmenims, įgijusiems garbės piliečio statusą, Taryba Savivaldybės biudžeto sąskaita gali suteikti ir kitų įstatymų nustatytų ar įstatymams neprieštaraujančių lengvatų.</text:span></text:p>
      <text:p text:style-name="P179"><text:span text:style-name="T180">23</text:span><text:span text:style-name="T181">. Garbės pi</text:span><text:span text:style-name="T182">liečio atminimui po mirties įamžinti atidengiama memorialinė lenta ant pastato (suderinus su pastato savininku), labiausiai susijusio su garbės piliečio gyvenimu ar veikla Panevėžyje, arba pasirenkamas kitas įamžinimo būdas (garbės piliečio vardu pavadinam</text:span><text:span text:style-name="T183">a miesto gatvė, aikštė, skveras ar įstaiga).</text:span></text:p>
      <text:p text:style-name="P184"/>
      <text:p text:style-name="P185"><text:span text:style-name="T186">V</text:span><text:span text:style-name="T187">.<text:s/></text:span><text:span text:style-name="T188">GARBĖS PILIEČIO STATUSO PRARADIMO PAGRINDAI IR TVARKA</text:span></text:p>
      <text:p text:style-name="P189"/>
      <text:p text:style-name="P190"><text:span text:style-name="T191">24</text:span><text:span text:style-name="T192">. Jeigu garbės piliečio veiksmai žemina jo vardą, garbės pilietis gali būti išbrauktas iš garbės piliečių sąrašo. Asmuo praranda garbės<text:s/></text:span><text:span text:style-name="T193">piliečio statusą, kai:</text:span></text:p>
      <text:p text:style-name="P194"><text:span text:style-name="T195">24.1</text:span><text:span text:style-name="T196"><text:s/>įstatymų nustatyta tvarka jis pripažįstamas padaręs tyčinį nusikaltimą;</text:span></text:p>
      <text:p text:style-name="P197"><text:span text:style-name="T198">24.2</text:span><text:span text:style-name="T199">. Taryba Tarybos narių balsų dauguma priima sprendimą, kad tam tikras asmens poelgis yra nesuderinamas su jam suteiktu garbės piliečio statusu.</text:span></text:p>
      <text:p text:style-name="P200"><text:span text:style-name="T201">25</text:span><text:span text:style-name="T202">. Apdovanotas asmuo, kuris savanoriškai atsisako apdovanojimo, nustačius atsisakymo faktą (pateikiamas prašymas raštu), Tarybos sprendimu išbraukiamas iš garbės piliečių sąrašo.</text:span></text:p>
      <text:p text:style-name="P203"><text:span text:style-name="T204">26</text:span><text:span text:style-name="T205">. Išbrauktas iš garbės piliečių sąrašo asmuo jam įteiktą garbės pi</text:span><text:span text:style-name="T206">liečio ženklą ir pažymėjimą privalo grąžinti Kultūros ir meno skyriui. Šis asmuo netenka garbės piliečio teisių.</text:span></text:p>
      <text:p text:style-name="P207"/>
      <text:p text:style-name="P208"><text:span text:style-name="T209">VI</text:span><text:span text:style-name="T210">.<text:s/></text:span><text:span text:style-name="T211">BAIGIAMOSIOS NUOSTATOS</text:span></text:p>
      <text:p text:style-name="P212"/>
      <text:p text:style-name="P213"><text:span text:style-name="T214">27</text:span><text:span text:style-name="T215">. Savivaldybės administracija rūpinasi garbės piliečio ženklo pagaminimu, įrašais Garbės piliečių knyg</text:span><text:span text:style-name="T216">oje, informuoja visuomenę apie garbės piliečio vardo suteikimą, organizuoja įteikimo iškilmes, saugo Garbės piliečių knygą, tvarko kitus su garbės piliečio vardo suteikimu susijusius dokumentus.</text:span></text:p>
      <text:p text:style-name="P217"><text:span text:style-name="T218">28</text:span><text:span text:style-name="T219">. Lėšos išlaidoms, susijusioms su garbės piliečio vardo</text:span><text:span text:style-name="T220"><text:s/>suteikimu, skiriamos iš Savivaldybės biudžeto asignavimų.</text:span></text:p>
      <text:p text:style-name="P221"><text:span text:style-name="T222">29</text:span><text:span text:style-name="T223">. Šių nuostatų pakeitimus Tarybai gali siūlyti Komisija, Savivaldybės administracija.<text:s/></text:span></text:p>
      <text:p text:style-name="P224"/>
      <text:p text:style-name="P225"><text:span text:style-name="T22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8-02-21T08:47:00Z</meta:creation-date>
    <dc:date>2018-02-21T08:47:00Z</dc:date>
    <meta:print-date>2001-06-14T06:27:00Z</meta:print-date>
    <meta:template xlink:href="Normal.dotm" xlink:type="simple"/>
    <meta:editing-cycles>2</meta:editing-cycles>
    <meta:editing-duration>PT0S</meta:editing-duration>
    <meta:document-statistic meta:page-count="3" meta:paragraph-count="64" meta:word-count="1026" meta:character-count="7378" meta:row-count="149" meta:non-whitespace-character-count="6416"/>
  </office:meta>
</office:document-meta>
</file>