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3.543in">
        <style:tab-stops/>
      </style:paragraph-properties>
    </style:style>
    <style:style style:name="P35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right="-0.0347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right="-0.0347in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right="-0.0347in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fo:letter-spacing="0.0013in" style:font-size-complex="12pt"/>
    </style:style>
    <style:style style:name="P181" style:parent-style-name="Normal" style:family="paragraph">
      <style:paragraph-properties fo:text-align="justify" fo:margin-right="-0.0347in" fo:text-indent="0.5in"/>
    </style:style>
    <style:style style:name="T182" style:parent-style-name="DefaultParagraphFont" style:family="text">
      <style:text-properties style:font-weight-complex="bold" fo:letter-spacing="0.0013in" style:font-size-complex="12pt"/>
    </style:style>
    <style:style style:name="T183" style:parent-style-name="DefaultParagraphFont" style:family="text">
      <style:text-properties style:font-weight-complex="bold" fo:letter-spacing="0.0013in" style:font-size-complex="12pt"/>
    </style:style>
    <style:style style:name="T184" style:parent-style-name="DefaultParagraphFont" style:family="text">
      <style:text-properties fo:letter-spacing="0.0013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fo:letter-spacing="0.0013in" style:font-size-complex="12pt"/>
    </style:style>
    <style:style style:name="T187" style:parent-style-name="DefaultParagraphFont" style:family="text">
      <style:text-properties style:font-weight-complex="bold" fo:letter-spacing="0.0013in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letter-spacing="0.0013in" style:font-size-complex="12pt"/>
    </style:style>
    <style:style style:name="T190" style:parent-style-name="DefaultParagraphFont" style:family="text">
      <style:text-properties fo:letter-spacing="0.0013in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letter-spacing="0.0013in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letter-spacing="0.0013in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letter-spacing="0.0013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TARYBA</text:p>
      <text:p text:style-name="P10"/>
      <text:p text:style-name="P11">SPRENDIMAS</text:p>
      <text:p text:style-name="P12">DĖL ŠVIETIMO, SOCIALINIŲ, SVEIKATOS PRIEŽIŪROS IR SPORTO BIUDŽETINIŲ ĮSTAIGŲ VADOVŲ PERSONALINIŲ PRIEDŲ, PRIEMOKŲ, VIENKARTINIŲ IŠMOKŲ NUSTATYMO IR SKYRIMO TVARKOS APRAŠO PATVIRTINIMO</text:p>
      <text:p text:style-name="P13"/>
      <text:p text:style-name="P14">2008 m. liepos 31 d. Nr.<text:s/>1-21-21</text:p>
      <text:p text:style-name="P15">Panevėžys</text:p>
      <text:p text:style-name="P16"/>
      <text:p text:style-name="P17"><text:span text:style-name="T18">Vadovaudamasi Lietuvos Respublikos darbo kodeksu (Žin., 2002, Nr.</text:span><text:a xlink:href="https://www.e-tar.lt/portal/lt/legalAct/TAR.31185A622C9F" office:target-frame-name="_blank" xlink:show="new"><text:span text:style-name="T19">64-2569</text:span></text:a><text:span text:style-name="T20">; 2002, Nr.71) ir Lietuvos Respublikos Vyriausybės 1993 m. liepos 8 d. nutarimu Nr.511</text:span><text:span text:style-name="T21"><text:s/>„Dėl biudžetinių įstaigų ir organizacijų darbuotojų darbo apmokėjimo tvarkos tobulinimo“ (Žin., 1993, Nr.</text:span><text:a xlink:href="https://www.e-tar.lt/portal/lt/legalAct/TAR.35316D588106" office:target-frame-name="_blank" xlink:show="new"><text:span text:style-name="T22">28-655</text:span></text:a><text:span text:style-name="T23">), Panevėžio miesto savivaldybės taryba n u s p r e n d ž i a:</text:span></text:p>
      <text:p text:style-name="P24"><text:span text:style-name="T25">Patvirtinti Panevėžio miesto savivaldybės švietimo, socialinių, sveikatos priežiūros ir sporto biudžetinių įstaigų vadovų personalinių priedų, priemokų, vienkartinių išmokų nustatymo ir skyrimo tvarkos aprašą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Povilas Va</text:span><text:span text:style-name="T32">dopolas</text:span></text:p>
      <text:p text:style-name="P33"/>
      <text:p text:style-name="P34"/>
      <text:soft-page-break/>
      <text:p text:style-name="P35"><text:span text:style-name="T36">PATVIRTINTA</text:span></text:p>
      <text:p text:style-name="P37">Panevėžio miesto savivaldybės tarybos</text:p>
      <text:p text:style-name="P38">2008 m. liepos 31 d. sprendimu Nr. 1-21-21</text:p>
      <text:p text:style-name="P39"/>
      <text:p text:style-name="P40"><text:span text:style-name="T41">PANEVĖŽIO MIESTO SAVIVALDYBĖS<text:s/></text:span><text:span text:style-name="T42">švietimo, socialinių, sveikatos priežiūros ir sporto biudžetinių ĮSTAIGŲ VADOVŲ</text:span><text:span text:style-name="T43"><text:s/></text:span><text:span text:style-name="T44">PERSONALINIŲ PRIEDŲ, PRIEMOKŲ, VIENKA</text:span><text:span text:style-name="T45">RTINIŲ IŠMOKŲ NUSTATYMO IR SKYRIMO TVARKOS<text:s/></text:span><text:span text:style-name="T46">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Panevėžio miesto savivaldybės švietimo, socialinių, sveikatos priežiūros ir sporto biudžetinių įstaigų vadovų personalinių priedų, priemokų, vienkartinių išmokų<text:s/></text:span><text:span text:style-name="T56">nustatymo ir skyrimo tvarkos aprašas (toliau – aprašas) reglamentuoja Savivaldybės švietimo, socialinių, sveikatos priežiūros ir sporto biudžetinių įstaigų vadovų (toliau – įstaigos vadovas) personalinių priedų, priemokų, vienkartinių išmokų nustatymo ir v</text:span><text:span text:style-name="T57">adovų skatinimo tvarką.</text:span></text:p>
      <text:p text:style-name="P58"><text:span text:style-name="T59">2</text:span><text:span text:style-name="T60">. Įstaigos vadovui gali būti nustatoma priemoka, personalinis priedas prie tarnybinio atlyginimo nustatytam terminui.</text:span></text:p>
      <text:p text:style-name="P61"><text:span text:style-name="T62">3</text:span><text:span text:style-name="T63">. Personalinis priedas, priemoka, vienkartinė išmoka nustatomi neviršijant įstaigos darbo užmokesčio fon</text:span><text:span text:style-name="T64">do lėšų.</text:span></text:p>
      <text:p text:style-name="P65"/>
      <text:p text:style-name="P66"><text:span text:style-name="T67">II</text:span><text:span text:style-name="T68">.<text:s/></text:span><text:span text:style-name="T69">PERSONALINIŲ PRIEDŲ, PRIEMOKŲ, VIENKARTINIŲ IŠMOKŲ NUSTATYMO DYDŽIAI IR SKYRIMO SĄLYGOS<text:s/></text:span></text:p>
      <text:p text:style-name="P70"/>
      <text:p text:style-name="P71"><text:span text:style-name="T72">4</text:span><text:span text:style-name="T73">. Personalinis priedas ir priemoka skiriami iš įstaigos lėšų, neviršijant įstaigai nustatyto darbo užmokesčio fondo.</text:span></text:p>
      <text:p text:style-name="P74"><text:span text:style-name="T75">5</text:span><text:span text:style-name="T76">. Įstaigos vadovui<text:s/></text:span><text:span text:style-name="T77">gali būti skiriama vienkartinė išmoka, esant įstaigos darbo užmokesčio mokos fondo ekonomijai.</text:span></text:p>
      <text:p text:style-name="P78"><text:span text:style-name="T79">6</text:span><text:span text:style-name="T80">. Personalinis priedas negali būti didesnis nei 100 proc. nustatyto mėnesinio tarnybinio atlyginimo.</text:span></text:p>
      <text:p text:style-name="P81"><text:span text:style-name="T82">7</text:span><text:span text:style-name="T83">. Priemoka negali būti didesnė nei 100 proc. nusta</text:span><text:span text:style-name="T84">tyto mėnesinio tarnybinio atlyginimo.</text:span></text:p>
      <text:p text:style-name="P85"><text:span text:style-name="T86">8</text:span><text:span text:style-name="T87">. Bendra priemokų ir personalinių priedų suma neturi viršyti įstaigos vadovui nustatyto tarnybinio atlyginimo dydžio.</text:span></text:p>
      <text:p text:style-name="P88"><text:span text:style-name="T89">9</text:span><text:span text:style-name="T90">. Vienkartinė išmoka gali būti skiriama ne daugiau kaip kartą per metus ir negali viršyti<text:s/></text:span><text:span text:style-name="T91">100 proc. nustatyto tarnybinio atlyginimo.</text:span></text:p>
      <text:p text:style-name="P92"><text:span text:style-name="T93">10</text:span><text:span text:style-name="T94">. Personalinis priedas prie tarnybinio atlyginimo įstaigos vadovui gali būti skiriamas vadovaujantis šiais kriterijais:</text:span></text:p>
      <text:p text:style-name="P95"><text:span text:style-name="T96">10.1</text:span><text:span text:style-name="T97">. Įstaigos funkcionavimas:</text:span></text:p>
      <text:p text:style-name="P98"><text:span text:style-name="T99">10.1.1</text:span><text:span text:style-name="T100">. įstaiga kokybiškai parengia ir įgyvendina me</text:span><text:span text:style-name="T101">tinės veiklos programas;</text:span></text:p>
      <text:p text:style-name="P102"><text:span text:style-name="T103">10.1.2</text:span><text:span text:style-name="T104">. informacija apie įstaigos veiklą ir su jos veikla susijusiais klausimais pateikiama laiku ir kokybiškai;</text:span></text:p>
      <text:p text:style-name="P105"><text:span text:style-name="T106">10.1.3</text:span><text:span text:style-name="T107">. negauta nusiskundimų (per paskutinius 12 mėnesių) dėl įstaigos ar jos vadovo veiklos arba nusiskundima</text:span><text:span text:style-name="T108">i yra nepagrįsti;</text:span></text:p>
      <text:p text:style-name="P109"><text:span text:style-name="T110">10.1.4</text:span><text:span text:style-name="T111">. įstaigos veiklą kontroliuoti teisę turinčių institucijų pažymose nėra užfiksuota pažeidimų, atsiradusių dėl vadovo kaltės (per paskutinius 12 mėnesių).</text:span></text:p>
      <text:p text:style-name="P112"><text:span text:style-name="T113">10.2</text:span><text:span text:style-name="T114">. Įstaigos ekonominė finansinė būklė:</text:span></text:p>
      <text:p text:style-name="P115"><text:span text:style-name="T116">10.2.1</text:span><text:span text:style-name="T117">. tvirtinant Saviv</text:span><text:span text:style-name="T118">aldybės biudžetą, įstaigai nėra skirta lėšų daugiau negu priklauso pagal mokinio krepšelio metodiką (taikoma švietimo įstaigoms);</text:span></text:p>
      <text:p text:style-name="P119"><text:span text:style-name="T120">10.2.2</text:span><text:span text:style-name="T121">. nėra finansinių pažeidimų, užfiksuotų kontroliuoti teisę turinčių institucijų aktuose ir pažymose (per paskutinius</text:span><text:span text:style-name="T122"><text:s/>12 mėnesių);</text:span></text:p>
      <text:p text:style-name="P123"><text:span text:style-name="T124">10.2.3</text:span><text:span text:style-name="T125">. įstaiga neturi finansinių įsiskolinimų, išskyrus tuos, kurie susidarė ne dėl vadovo veiklos ar kaltės.</text:span></text:p>
      <text:p text:style-name="P126"><text:span text:style-name="T127">10.3</text:span><text:span text:style-name="T128">. Miesto, respublikinių ir tarptautinių renginių organizavimas:</text:span></text:p>
      <text:p text:style-name="P129"><text:span text:style-name="T130">10.3.1</text:span><text:span text:style-name="T131">. organizuotas bent vienas tarptautinis, resp</text:span><text:span text:style-name="T132">ublikinis ar miesto renginys (konferencija, seminaras, konkursas, olimpiada, festivalis ar kt.);</text:span></text:p>
      <text:p text:style-name="P133"><text:span text:style-name="T134">10.3.2</text:span><text:span text:style-name="T135">. įstaigos vadovas aktyviai talkina organizuojant miesto, respublikinius ar tarptautinius renginius arba įgyvendinant reikšmingas ilgalaikes miesto p</text:span><text:span text:style-name="T136">rogramas.</text:span></text:p>
      <text:p text:style-name="P137"><text:span text:style-name="T138">10.4</text:span><text:span text:style-name="T139">. Projektų, programų rengimas, įgyvendinimas ir papildomų lėšų pritraukimas:</text:span></text:p>
      <text:p text:style-name="P140"><text:span text:style-name="T141">10.4.1</text:span><text:span text:style-name="T142">. įstaigos vadovas koordinuoja programų ar projektų šalies ir užsienio konkursams parengimą ir jų įgyvendinimą;</text:span></text:p>
      <text:p text:style-name="P143"><text:span text:style-name="T144">10.4.2</text:span><text:span text:style-name="T145">. gaunama parama įstaigos<text:s/></text:span><text:span text:style-name="T146">veiklai gerinti.</text:span></text:p>
      <text:p text:style-name="P147"><text:span text:style-name="T148">10.5</text:span><text:span text:style-name="T149">. Įstaigos vadovo vadybinės kvalifikacijos tobulinimas:</text:span></text:p>
      <text:p text:style-name="P150"><text:span text:style-name="T151">10.5.1</text:span><text:span text:style-name="T152">. yra įgijęs reikiamą vadybinę patirtį ir ją skleidžia;</text:span><text:span text:style-name="T153"><text:tab/></text:span></text:p>
      <text:p text:style-name="P154"><text:span text:style-name="T155">10.5.2</text:span><text:span text:style-name="T156">. per paskutinius 12 mėnesių ne mažiau kaip 5 dienas yra papildomai tobulinęs vadybinę kvalifikaci</text:span><text:span text:style-name="T157">ją kursuose ar seminaruose ir gavęs tai patvirtinantį pažymėjimą.</text:span></text:p>
      <text:p text:style-name="P158"><text:span text:style-name="T159">10.6</text:span><text:span text:style-name="T160">. Įstaigoje yra parengta darbuotojų skatinimo tvarka.</text:span></text:p>
      <text:p text:style-name="P161"><text:span text:style-name="T162">11</text:span><text:span text:style-name="T163">. Personalinis priedas prie tarnybinio atlyginimo įstaigos vadovui gali būti skiriamas, kai jo veikla įvertinama teigi</text:span><text:span text:style-name="T164">amai ne mažiau kaip pagal septynis šiame apraše nustatytų kriterijų punktus.<text:s/></text:span></text:p>
      <text:p text:style-name="P165"><text:span text:style-name="T166">12</text:span><text:span text:style-name="T167">. Personalinis priedas mažinamas arba panaikinamas, jeigu pablogėja įstaigos vadovo darbo rezultatai.</text:span></text:p>
      <text:p text:style-name="P168"><text:span text:style-name="T169">13</text:span><text:span text:style-name="T170">. Įstaigos vadovas pateikia suderintą su įstaigos darbuotojų ats</text:span><text:span text:style-name="T171">tovais motyvuotą prašymą dėl personalinio priedo atitinkamo Savivaldybės administracijos skyriaus (toliau – administracijos skyrius) vedėjui iki sausio 15 d.</text:span></text:p>
      <text:p text:style-name="P172"><text:span text:style-name="T173">14</text:span><text:span text:style-name="T174">. Motyvuotą teikimą Savivaldybės administracijos direktoriui dėl personalinių priedų prie ta</text:span><text:span text:style-name="T175">rnybinių atlyginimų nustatymo rengia administracijos skyrius, suderinęs su Finansų ir biudžeto skyriumi.</text:span></text:p>
      <text:p text:style-name="P176"><text:span text:style-name="T177">15</text:span><text:span text:style-name="T178">. Personalinis priedas, priemoka ir jų dydis procentais nuo tarnybinio atlyginimo nustatomas Savivaldybės administracijos direktoriaus įsakymu, n</text:span><text:span text:style-name="T179">urodomas konkretus terminas, bet ne ilgesnis kaip iki kalendorinių metų pabaigos.</text:span><text:span text:style-name="T180"><text:s/></text:span></text:p>
      <text:p text:style-name="P181"><text:span text:style-name="T182">16</text:span><text:span text:style-name="T183">. Administracijos direktoriaus įsakymas dėl personalinių priedų prie tarnybinio atlyginimo<text:s/></text:span><text:span text:style-name="T184">į</text:span><text:span text:style-name="T185">staigų</text:span><text:span text:style-name="T186"><text:s/>vadovams skyrimo kitiems biudžetiniams metams parengiamas per 3 sava</text:span><text:span text:style-name="T187">ites nuo Savivaldybės biudžeto patvirtinimo.</text:span></text:p>
      <text:p text:style-name="P188"><text:span text:style-name="T189">17</text:span><text:span text:style-name="T190">. Į</text:span><text:span text:style-name="T191">staigų vadovai Savivaldybės administracijos direktoriaus įsakymu (administracijos skyriaus teikimu) gali būti skatinami, neviršijant įstaigai nustatyto darbo užmokesčio fondo, vienkartinėmis išmokomis:</text:span></text:p>
      <text:p text:style-name="P192"><text:span text:style-name="T193">17.</text:span><text:span text:style-name="T194">1</text:span><text:span text:style-name="T195">.<text:s/></text:span><text:span text:style-name="T196">už labai gerą įstaigos vadovo darbą kalendoriniais metais (įstaigos vadovo prašymu, suderinus su darbuotojų atstovais);</text:span></text:p>
      <text:p text:style-name="P197"><text:span text:style-name="T198">17.</text:span><text:span text:style-name="T199">2</text:span><text:span text:style-name="T200">. už gautus aukštus valstybinius ar tarptautinius<text:s/></text:span><text:span text:style-name="T201">įvertinimus</text:span><text:span text:style-name="T202">;</text:span></text:p>
      <text:p text:style-name="P203"><text:span text:style-name="T204">17.</text:span><text:span text:style-name="T205">3</text:span><text:span text:style-name="T206">. jei įstaigos vadovas aktyviai talkino<text:s/></text:span><text:span text:style-name="T207">organizuojant miesto, respublikinius ar tarptautinius renginius arba įgyvendinant miestui reikšmingas ilgalaikes programas;</text:span></text:p>
      <text:p text:style-name="P208"><text:span text:style-name="T209">17.4</text:span><text:span text:style-name="T210">. gyvenimo ir darbo jubiliejinių sukakčių progomis;</text:span></text:p>
      <text:p text:style-name="P211"><text:span text:style-name="T212">17.5</text:span><text:span text:style-name="T213">. išėjimo į pensiją proga.</text:span></text:p>
      <text:p text:style-name="P214"><text:span text:style-name="T215">18</text:span><text:span text:style-name="T216">. Vienkartinė išmoka negali b</text:span><text:span text:style-name="T217">ūti skiriama, jei įstaigos vadovas per paskutinius 12 mėnesių turėjo drausminių nuobaudų.</text:span></text:p>
      <text:p text:style-name="P218"><text:span text:style-name="T219">19</text:span><text:span text:style-name="T220">. Įstaigų vadovams taikomos ir kitos Lietuvos Respublikos darbo kodekse, Vyriausybės norminiuose teisės aktuose nustatytos darbo apmokėjimo sąlygos.</text:span></text:p>
      <text:p text:style-name="P221"><text:span text:style-name="T222">___________</text:span><text:span text:style-name="T223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VIETIMO, SOCIALINIŲ, SVEIKATOS PRIEŽIŪROS IR SPORTO BIUDŽETINIŲ ĮSTAIGŲ VADOVŲ PERSONALINIŲ PRIEDŲ, PRIEMOKŲ, VIENKARTINIŲ IŠMOKŲ NUSTATYMO IR SKYRIMO TVARKOS APRAŠO PATVIRTINIMO</dc:title>
    <dc:subject>1-21-21</dc:subject>
    <meta:initial-creator>PANEVĖŽIO MIESTO TARYBA</meta:initial-creator>
    <dc:creator>Adlib User</dc:creator>
    <meta:creation-date>2015-07-26T23:33:00Z</meta:creation-date>
    <dc:date>2015-07-26T23:33:00Z</dc:date>
    <meta:template xlink:href="Normal" xlink:type="simple"/>
    <meta:editing-cycles>2</meta:editing-cycles>
    <meta:editing-duration>PT0S</meta:editing-duration>
    <meta:user-defined meta:name="infolexID">5C353654-626D-4C23-9846-EC25860711E2</meta:user-defined>
    <meta:document-statistic meta:page-count="3" meta:paragraph-count="69" meta:word-count="863" meta:character-count="7084" meta:row-count="241" meta:non-whitespace-character-count="6290"/>
  </office:meta>
</office:document-meta>
</file>