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Normal"/>
      <text:p text:style-name="P13">SPRENDIMAS</text:p>
      <text:p text:style-name="P14">DĖL ATSTOVAVIMO PANEVĖŽIO MIESTO SAVIVALDYBEI VIEŠOSIOSE ĮSTAIGOSE TAISYKLIŲ, PATVIRTINTŲ SAVIVALDYBĖS TARYBOS 2008 M. GEGUŽĖS 29 D. SPRENDIMU NR. 1-17-31, 8 PUNKTO PAKEITIMO</text:p>
      <text:p text:style-name="P15"/>
      <text:p text:style-name="P16">2008 m. spalio 30 d. Nr.<text:s/>1-25-18</text:p>
      <text:p text:style-name="P17">Panevėžys</text:p>
      <text:p text:style-name="P18"/>
      <text:p text:style-name="P19">Vadovaudamasi Lietuvos Respublikos Vyriausybės 2007 m. rugsėjo 26 d. nutarimu Nr. 1025 „Dėl valstybės ir savivaldybių turtinių ir neturtinių teisių įgyvendinimo viešosiose įstaigose „ (Žin., 2007, Nr. 103-4418), Panevėžio miesto savivaldybės taryba n u s p r e n d ž i a:</text:p>
      <text:p text:style-name="P20">1. Pakeisti Atstovavimo Panevėžio miesto savivaldybei viešosiose įstaigose taisyklių, patvirtintų savivaldybės Tarybos 2008 m. gegužės 29 d. sprendimu Nr. 1-17-31, 8 punktą ir jį išdėstyti taip:</text:p>
      <text:p text:style-name="P21">„8. Savivaldybės Taryba, kaip viešosios įstaigos dalininkė, privalo siekti, o būdama savininkė užtikrinti, kad :</text:p>
      <text:p text:style-name="P22">8.1. viešosios įstaigos įstatuose visuotinio dalininkų susirinkimo kompetencijai būtų priskirtas sprendimų priėmimas dėl viešosios įstaigos:</text:p>
      <text:p text:style-name="P23">8.1.1. tapimo kitų<text:s/>juridinių asmenų steigėja ar dalyve;</text:p>
      <text:p text:style-name="P24">8.1.2. naujų dalininkų priėmimo;</text:p>
      <text:p text:style-name="P25">8.1.3. veiklos strategijos tvirtinimo;</text:p>
      <text:p text:style-name="P26">8.1.4. valdymo struktūros ir pareigybių sąrašo tvirtinimo;</text:p>
      <text:p text:style-name="P27">8.1.5. pareigybių, į kurias darbuotojai priimami konkurso būdu, sąrašo<text:s/>ir kvalifikacinių reikalavimų tvirtinimo;</text:p>
      <text:p text:style-name="P28">8.1.6. konkurso pareigoms, į kurias darbuotojai priimami konkurso būdu, organizavimo taisyklių tvirtinimo;</text:p>
      <text:p text:style-name="P29">8.1.7. veiklos vertinimo kriterijų nustatymo;</text:p>
      <text:p text:style-name="P30">8.2. viešosios įstaigos dalininkų susirinkimas<text:s/>nustatytų:</text:p>
      <text:p text:style-name="P31">8.2.1. kad viešosios įstaigos veiklos ataskaitoje būtų vertinamas jos ekonominis, socialinis ir pagal viešosios įstaigos veiklos tikslus kitoks poveikis;</text:p>
      <text:p text:style-name="P32">8.2.2. viešosios įstaigos veiklos vertinimo kriterijus.“</text:p>
      <text:p text:style-name="P33">2. Pavesti<text:s/>Savivaldybės administracijai siūlyti į pirmo viešosios įstaigos eilinio visuotinio dalininkų susirinkimo darbotvarkę įtraukti klausimus dėl šiuo sprendimu keičiamų taisyklių 8.1.7 ir 8.2 papunkčių įgyvendinimo.</text:p>
      <text:p text:style-name="P34"/>
      <text:p text:style-name="P35"/>
      <text:p text:style-name="P36"/>
      <text:p text:style-name="P37"><text:span text:style-name="T38">Savivaldybės meras</text:span><text:span text:style-name="T39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STOVAVIMO PANEVĖŽIO MIESTO SAVIVALDYBEI VIEŠOSIOSE ĮSTAIGOSE TAISYKLIŲ, PATVIRTINTŲ SAVIVALDYBĖS TARYBOS 2008 M. GEGUŽĖS 29 D. SPRENDIMU NR. 1-17-31, 8 PUNKTO PAKEITIMO</dc:title>
    <dc:subject>1-25-18</dc:subject>
    <meta:initial-creator>PANEVĖŽIO MIESTO TARYBA</meta:initial-creator>
    <dc:creator>adlibuser</dc:creator>
    <meta:creation-date>2018-06-01T10:25:00Z</meta:creation-date>
    <dc:date>2018-06-01T10:25:00Z</dc:date>
    <meta:print-date>2008-05-30T07:21:00Z</meta:print-date>
    <meta:template xlink:href="Normal.dotm" xlink:type="simple"/>
    <meta:editing-cycles>2</meta:editing-cycles>
    <meta:editing-duration>PT0S</meta:editing-duration>
    <meta:user-defined meta:name="infolexID">8C316C7B-5304-468F-A1F0-A7B555EF8619</meta:user-defined>
    <meta:document-statistic meta:page-count="1" meta:paragraph-count="22" meta:word-count="245" meta:character-count="2020" meta:row-count="35" meta:non-whitespace-character-count="1797"/>
  </office:meta>
</office:document-meta>
</file>