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SAVIVALDYBĖS TARYBOS 2007 M. LAPKRIČIO 8 D. SPRENDIMO NR. 1-10-9 „DĖL PANEVĖŽIO MIESTO INDIVIDUALIŲJŲ MENININKŲ IR MENO ORGANIZACIJŲ NARIŲ PROJEKTŲ DALINIO FINANSAVIMO TVARKOS APRAŠO IR MENO PROJEKTŲ VERTINIMO TARYBOS PATVIRTINIMO“ PAKEITIMO<text:s/></text:p>
      <text:p text:style-name="P15"/>
      <text:p text:style-name="P16">2008 m.<text:s/>spalio 30 d. Nr. 1-25-15</text:p>
      <text:p text:style-name="P17"><text:span text:style-name="T18">Panevėžys</text:span></text:p>
      <text:p text:style-name="P19"/>
      <text:p text:style-name="P20"><text:span text:style-name="T21">Vadovaudamasi Lietuvos Respublikos vietos savivaldos įstatymu (Žin. 1999, Nr. 66-2130; Žin., 2002, Nr.<text:s/></text:span><text:a xlink:href="https://www.e-tar.lt/portal/lt/legalAct/TAR.5603BD9D8D74" office:target-frame-name="_blank" xlink:show="new"><text:span text:style-name="T22">45-1708</text:span></text:a><text:span text:style-name="T23">, 2008, Nr. 4290), Panevėžio mi</text:span><text:span text:style-name="T24">esto savivaldybės taryba n u s p r e n d ž i a:</text:span></text:p>
      <text:p text:style-name="P25"><text:span text:style-name="T26">1</text:span><text:span text:style-name="T27">. Pakeisti Panevėžio miesto savivaldybės tarybos 2007 m. lapkričio 8 d. sprendimu Nr. 1-10-9 patvirtinto Panevėžio miesto individualiųjų menininkų ir meno organizacijų narių projektų dalinio finansavimo<text:s/></text:span><text:span text:style-name="T28">tvarkos aprašo 9 punktą taip:</text:span></text:p>
      <text:p text:style-name="P29"><text:span text:style-name="T30">vietoj žodžių „Tarybos sudėtis: savivaldybės Tarybos frakcijų atstovai (po vieną iš kiekvienos), meno atstovai (deleguoja meno organizacijos), Savivaldybės mero pavaduotojas, kuruojantis kultūrą (tarybos pirmininkas), Savivald</text:span><text:span text:style-name="T31">ybės administracijos Kultūros ir meno skyriaus vedėjas ir Tarybos sekretoriato vyriausiasis kultūros specialistas“ įrašyti <text:s/>„Tarybos sudėtis: savivaldybės Tarybos frakcijų atstovai (po vieną iš kiekvienos), meno atstovai (deleguoja meno organizacijos), Sav</text:span><text:span text:style-name="T32">ivaldybės mero pavaduotojas, kuruojantis kultūrą (tarybos pirmininkas), Savivaldybės administracijos Kultūros ir meno skyriaus vedėjas, Savivaldybės administracijos direktoriaus pavaduotojas“.</text:span></text:p>
      <text:p text:style-name="P33"><text:span text:style-name="T34">2</text:span><text:span text:style-name="T35">. Pakeisti Panevėžio miesto savivaldybės tarybos 2007 m. l</text:span><text:span text:style-name="T36">apkričio 8 d. sprendimo Nr. 1-10-9 „Dėl Panevėžio miesto individualiųjų menininkų ir meno organizacijų narių projektų dalinio finansavimo tvarkos aprašo ir meno projektų vertinimo tarybos patvirtinimo“ <text:s/>2 punktą taip: <text:s/>vietoj žodžių „Audronė Grainienė“ įra</text:span><text:span text:style-name="T37">šyti „Janina Gaidžiūnaitė“, išbraukti žodžius „Arnoldas Simėnas <text:s/>– <text:s/>savivaldybės Tarybos sekretoriato vyriausiasis kultūros specialistas“ ir įrašyti žodžius „Justina Šiurnaitė – Savivaldybės mero padėjėja“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7 M. LAPKRIČIO 8 D. SPRENDIMO NR. 1-10-9 „DĖL PANEVĖŽIO MIESTO INDIVIDUALIŲJŲ MENININKŲ IR MENO ORGANIZACIJŲ NARIŲ PROJEKTŲ DALINIO FINANSAVIMO TVARKOS APRAŠO IR MENO PROJEKTŲ VERTINIMO TARYBOS PATVIRTINIMO“ PAKEITIMO</dc:title>
    <dc:subject>1-25-15</dc:subject>
    <meta:initial-creator>PANEVĖŽIO MIESTO TARYBA</meta:initial-creator>
    <dc:creator>Adlib User</dc:creator>
    <meta:creation-date>2015-07-26T23:26:00Z</meta:creation-date>
    <dc:date>2015-07-26T23:26:00Z</dc:date>
    <meta:print-date>2008-05-30T07:21:00Z</meta:print-date>
    <meta:template xlink:href="Normal" xlink:type="simple"/>
    <meta:editing-cycles>2</meta:editing-cycles>
    <meta:editing-duration>PT0S</meta:editing-duration>
    <meta:user-defined meta:name="infolexID">AC64C13D-92CA-4253-921C-456483435FA0</meta:user-defined>
    <meta:document-statistic meta:page-count="1" meta:paragraph-count="11" meta:word-count="258" meta:character-count="2087" meta:row-count="49" meta:non-whitespace-character-count="1840"/>
  </office:meta>
</office:document-meta>
</file>