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letter-spacing="0.041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ab-stops>
          <style:tab-stop style:type="left" style:position="4.5131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fo:margin-left="3.54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left="3.543in">
        <style:tab-stops/>
      </style:paragraph-properties>
      <style:text-properties style:font-size-complex="12pt"/>
    </style:style>
    <style:style style:name="P33" style:parent-style-name="Normal" style:family="paragraph">
      <style:paragraph-properties fo:text-align="justify" fo:margin-left="3.543in">
        <style:tab-stops/>
      </style:paragraph-properties>
      <style:text-properties style:font-size-complex="12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text-indent="0.5in"/>
      <style:text-properties fo:font-weight="bold" style:font-weight-asian="bold" style:font-weight-complex="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fo:font-weight="bold" style:font-weight-asian="bold" fo:text-transform="uppercase"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text-transform="uppercase" fo:color="#000000" style:font-size-complex="12pt"/>
    </style:style>
    <style:style style:name="T123" style:parent-style-name="DefaultParagraphFont" style:family="text">
      <style:text-properties style:font-weight-complex="bold" fo:text-transform="uppercase"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style:font-weight-complex="bold" fo:text-transform="uppercase" fo:color="#000000" style:font-size-complex="12pt"/>
    </style:style>
    <style:style style:name="P1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TARYBA</text:p>
      <text:p text:style-name="P10"/>
      <text:p text:style-name="P11">SPRENDIMAS</text:p>
      <text:p text:style-name="P12">DĖL VIETINĖS RINKLIAVOS UŽ KOMERCINIUS RENGINIUS NUOSTATŲ PATVIRTINIMO IR MIESTO TARYBOS 2000 M. GRUODŽIO 13 D. SPRENDIMO NR. 12-5 1.6 PAPUNKČIO PRIPAŽINIMO NETEKUSIU GALIOS</text:p>
      <text:p text:style-name="P13"/>
      <text:p text:style-name="P14">2008 m. liepos 3 d. Nr. 1-20-21</text:p>
      <text:p text:style-name="P15">Panevėžys</text:p>
      <text:p text:style-name="Normal"/>
      <text:p text:style-name="P16"><text:span text:style-name="T17">Vadovaudamasi Lietuvos Respublikos vietos savivaldos įstatymu ir Rinkliavų įstatymo 11,12,13 straipsniais, Panevėžio miesto savivaldybės taryba n u s p r e n d ž i a:</text:span></text:p>
      <text:p text:style-name="P18"><text:span text:style-name="T19">1</text:span><text:span text:style-name="T20">. Patvirtinti Vietinės rinkliavos už komercinius renginius nuostatus (pridedama).</text:span></text:p>
      <text:p text:style-name="P21"><text:span text:style-name="T22">2</text:span><text:span text:style-name="T23">. Pripažinti netekusiu galios Panevėžio miesto tarybos 2000 m. gruodžio 13 d. sprendimo Nr. 12-5 1.6 papunktį.</text:span></text:p>
      <text:p text:style-name="P24"/>
      <text:p text:style-name="P25"/>
      <text:p text:style-name="P26"/>
      <text:p text:style-name="P27"><text:span text:style-name="T28">Savivaldybės meras</text:span><text:span text:style-name="T29"><text:tab/>Povilas Vadopolas</text:span></text:p>
      <text:soft-page-break/>
      <text:p text:style-name="P30"><text:span text:style-name="T31">PATVIRTINTA</text:span></text:p>
      <text:p text:style-name="P32">Panevėžio miesto savivaldybės tarybos</text:p>
      <text:p text:style-name="P33">2008 m. liepos 3 d. sprendimu Nr. 1-20-21</text:p>
      <text:p text:style-name="P34"/>
      <text:p text:style-name="P35"><text:span text:style-name="T36">VIETINĖS RINKLIAVOS UŽ KOMERCINIUS RENGINIU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ietinė rinkliava už leidimą organizuoti komercinius renginius Savivaldybei priklausančiose ar viešojo naudojimo teritorijose (toliau – rinkliava) yra Panevėžio miesto savivaldybės tarybos nustatyta privaloma įmoka rinkliavos mokėtojams.</text:span></text:p>
      <text:p text:style-name="P46"><text:span text:style-name="T47">2</text:span><text:span text:style-name="T48">. Komercinis renginys – renginys, kurio organizatorius siekia pelno, arba renginys, organizuojamas reklamos tikslais. Žiūrovai į renginį įleidžiami su bilietais arba be jų. Renginyje gali būti prekiaujama ir teikiamos paslaugos.</text:span></text:p>
      <text:p text:style-name="P49"><text:span text:style-name="T50">3</text:span><text:span text:style-name="T51">. Rinkliavos mokėtojai yra fiziniai ir juridiniai asmenys, atsakingi už komercinio renginio organizavimą ar organizuojantys laisvalaikio ir pramogų paslaugų teikimą.</text:span></text:p>
      <text:p text:style-name="P52"/>
      <text:p text:style-name="P53"><text:span text:style-name="T54">II</text:span><text:span text:style-name="T55">.</text:span><text:span text:style-name="T56">RINKLIAVOS DYDŽIAI</text:span></text:p>
      <text:p text:style-name="P57"/>
      <text:p text:style-name="P58"><text:span text:style-name="T59">4</text:span><text:span text:style-name="T60">. Rinkliavos dydžiai, kai komerciniai renginiai organizuojami Panevėžio miesto viešosiose vietose:</text:span></text:p>
      <text:p text:style-name="P61"><text:span text:style-name="T62">4.1</text:span><text:span text:style-name="T63">. ne ilgiau kaip 1 val. – 80 Lt;</text:span></text:p>
      <text:p text:style-name="P64"><text:span text:style-name="T65">4.2</text:span><text:span text:style-name="T66">. ne ilgiau kaip 3 val. – 150 Lt;</text:span></text:p>
      <text:p text:style-name="P67"><text:span text:style-name="T68">4.3</text:span><text:span text:style-name="T69">. 1 dieną – 300 Lt;</text:span></text:p>
      <text:p text:style-name="P70"><text:span text:style-name="T71">4.4</text:span><text:span text:style-name="T72">. už kiekvieną kitą dieną – po 100 Lt;</text:span></text:p>
      <text:p text:style-name="P73"><text:span text:style-name="T74">4.5</text:span><text:span text:style-name="T75">. už 1 mėnesį – 2000 Lt.</text:span></text:p>
      <text:p text:style-name="P76"><text:span text:style-name="T77">4.6</text:span><text:span text:style-name="T78">. už kiekvieną kitą dieną – 100 Lt.</text:span></text:p>
      <text:p text:style-name="P79"/>
      <text:p text:style-name="P80"><text:span text:style-name="T81">III</text:span><text:span text:style-name="T82">.<text:s/></text:span><text:span text:style-name="T83">RINKLIAVOS MOKĖJIMO TVARKA</text:span></text:p>
      <text:p text:style-name="P84"/>
      <text:p text:style-name="P85"><text:span text:style-name="T86">5</text:span><text:span text:style-name="T87">. Rinkliava sumokama iki renginio pradžios, kai gaunamas Renginių organizavimo komisijos pritarimas organizuoti renginį ir komisija nustato, kad renginys yra komercinio pobūdžio. Rinkliavą apskaičiuoja Renginių organizavimo komisijos paskirtas atstovas. Sumokėjus rinkliavą ir pateikus įmoką liudijantį banko kvitą, išduodamas leidimas, pagal kurį rinkliavos mokėtojas turi teisę Panevėžio miesto savivaldybės nustatyta tvarka organizuoti renginį. Leidimas išduodamas laikotarpiui, už kurį sumokėta rinkliava.</text:span></text:p>
      <text:p text:style-name="P88"><text:span text:style-name="T89">6</text:span><text:span text:style-name="T90">. Leidimus organizuoti komercinius renginius viešosiose vietose Panevėžio miesto savivaldybės nustatyta tvarka išduoda Savivaldybės administracijos direktoriaus pavaduotojas.</text:span></text:p>
      <text:p text:style-name="P91"><text:span text:style-name="T92">7</text:span><text:span text:style-name="T93">. Rinkliava renkama tik litais.</text:span></text:p>
      <text:p text:style-name="P94"><text:span text:style-name="T95">8</text:span><text:span text:style-name="T96">. Rinkliava mokama grynaisiais pinigais banko įstaigoje arba mokamuoju pavedimu į Panevėžio apskrities valstybinės mokesčių inspekcijos Panevėžio skyriaus atsiskaitomąją sąskaitą.</text:span></text:p>
      <text:p text:style-name="P97"/>
      <text:p text:style-name="P98"><text:span text:style-name="T99">IV</text:span><text:span text:style-name="T100">.<text:s/></text:span><text:span text:style-name="T101">LENGVATOS RINKLIAVOS MOKĖTOJAMS</text:span></text:p>
      <text:p text:style-name="P102"/>
      <text:p text:style-name="P103"><text:span text:style-name="T104">9</text:span><text:span text:style-name="T105">. Rinkliava už komercinių renginių organizavimą netaikoma:</text:span></text:p>
      <text:p text:style-name="P106"><text:span text:style-name="T107">9.1</text:span><text:span text:style-name="T108">.asmenims, organizuojantiems renginius nuomojamose ir privačiose valdose (kai mokamas žemės arba žemės nuomos mokestis);</text:span></text:p>
      <text:p text:style-name="P109"><text:span text:style-name="T110">9.2</text:span><text:span text:style-name="T111">. valstybės ir savivaldybių institucijoms, jų padaliniams ir Savivaldybės paskelbtų konkursų laimėtojams, jeigu jie yra pagrindiniai renginio organizatoriai;</text:span></text:p>
      <text:p text:style-name="P112"><text:span text:style-name="T113">9.3</text:span><text:span text:style-name="T114">. organizuojant labdaros renginius.</text:span></text:p>
      <text:p text:style-name="P115"/>
      <text:p text:style-name="P116"><text:span text:style-name="T117">V</text:span><text:span text:style-name="T118">.<text:s/></text:span><text:span text:style-name="T119">RINKLIAVOS GRĄŽINIMAS</text:span></text:p>
      <text:p text:style-name="P120"/>
      <text:p text:style-name="P121"><text:span text:style-name="T122">10</text:span><text:span text:style-name="T123">.<text:s/></text:span><text:span text:style-name="T124">Sumokėta rinkliava arba jos dalis grąžinama, jeigu:</text:span></text:p>
      <text:p text:style-name="P125"><text:span text:style-name="T126">10.1</text:span><text:span text:style-name="T127">. sumokėta daugiau negu apskaičiuota pagal šių nuostatų 4 punktą;</text:span></text:p>
      <text:p text:style-name="P128"><text:span text:style-name="T129">10.2</text:span><text:span text:style-name="T130">. dėl priimtų įstatymų ar kitų teisės aktų pasikeitimo rinkliavos mokėtojas nebegali pasinaudoti suteiktomis teisėmis pagal išduotą leidimą organizuoti komercinius renginius.</text:span></text:p>
      <text:p text:style-name="P131"><text:span text:style-name="T132">11</text:span><text:span text:style-name="T133">. Sumokėtą rinkliavą arba jos dalį grąžina Panevėžio apskrities valstybinė mokesčių inspekcija, jei prašymas dėl grąžinimo pateikiamas Lietuvos Respublikos mokesčių administravimo įstatyme nustatyta tvarka ir per nustatytą terminą.</text:span></text:p>
      <text:p text:style-name="P134"><text:span text:style-name="T135">______________</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ERCINIUS RENGINIUS NUOSTATŲ PATVIRTINIMO IR MIESTO TARYBOS 2000 M. GRUODŽIO 13 D. SPRENDIMO NR. 12-5 1.6 PAPUNKČIO PRIPAŽINIMO NETEKUSIU GALIOS</dc:title>
    <dc:subject>1-20-21</dc:subject>
    <meta:initial-creator>PANEVĖŽIO MIESTO TARYBA</meta:initial-creator>
    <dc:creator>CLUSadmin</dc:creator>
    <meta:creation-date>2016-08-29T07:14:00Z</meta:creation-date>
    <dc:date>2016-08-29T07:14:00Z</dc:date>
    <meta:print-date>2008-07-08T08:22:00Z</meta:print-date>
    <meta:template xlink:href="Normal.dotm" xlink:type="simple"/>
    <meta:editing-cycles>2</meta:editing-cycles>
    <meta:editing-duration>PT0S</meta:editing-duration>
    <meta:user-defined meta:name="infolexID">9D3D31E1-5E7D-47BF-87DE-4A1DA1365F1C</meta:user-defined>
    <meta:document-statistic meta:page-count="3" meta:paragraph-count="155" meta:word-count="528" meta:character-count="3724" meta:row-count="239" meta:non-whitespace-character-count="3351"/>
  </office:meta>
</office:document-meta>
</file>