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>
        <style:tab-stops>
          <style:tab-stop style:type="left" style:position="3.15in"/>
          <style:tab-stop style:type="left" style:position="4.3312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0"/>
      <text:p text:style-name="P11">PANEVĖŽIO MIESTO TARYBA</text:p>
      <text:p text:style-name="P12"/>
      <text:p text:style-name="P13">SPRENDIMAS</text:p>
      <text:p text:style-name="P14">DĖL SAVIVALDYBĖS TARYBOS 2004 M. LIEPOS 8 D. SPRENDIMU NR. 1-20-20 PATVIRTINTOS VAIKŲ PRIĖMIMO Į ŠVIETIMO ĮSTAIGŲ IKIMOKYKLINIO IR PRIEŠMOKYKLINIO UGDYMO GRUPES TVARKOS 11 PUNKTO PAKEITIMO IR SAVIVALDYBĖS TARYBOS<text:s/>2005 M. LIEPOS 7 D. SPRENDIMO NR. 1-34-2 PRIPAŽINIMO NETEKUSIU GALIOS</text:p>
      <text:p text:style-name="P15"/>
      <text:p text:style-name="P16">2008 m. liepos 31 d. Nr. 1-21-13</text:p>
      <text:p text:style-name="P17">Panevėžys</text:p>
      <text:p text:style-name="P18"/>
      <text:p text:style-name="P19"><text:span text:style-name="T20">Vadovaudamasi Lietuvos Respublikos vietos savivaldos įstatymu (Žin., 1994, Nr.</text:span><text:a xlink:href="https://www.e-tar.lt/portal/lt/legalAct/TAR.D0CD0966D67F" office:target-frame-name="_blank" xlink:show="new"><text:span text:style-name="T21">55-1049</text:span></text:a><text:span text:style-name="T22">; 2000, Nr.<text:s/></text:span><text:a xlink:href="https://www.e-tar.lt/portal/lt/legalAct/TAR.10AE4E66691A" office:target-frame-name="_blank" xlink:show="new"><text:span text:style-name="T23">91-2832</text:span></text:a><text:span text:style-name="T24">), Vyriausybės 2004 m. birželio 14 d. nutarimu Nr.746 „Dėl Bendrojo lavinimo, specialiojo ugdymo, profesinio mokymo mokyklų, pagalbą mo</text:span><text:span text:style-name="T25">kiniui, mokytojui ir mokyklai teikiančių įstaigų steigimo, reorganizavimo ir pertvarkymo kriterijų sąrašo patvirtinimo“ (Žin., 2004, Nr.<text:s/></text:span><text:a xlink:href="https://www.e-tar.lt/portal/lt/legalAct/TAR.DEADE7A86DEB" office:target-frame-name="_blank" xlink:show="new"><text:span text:style-name="T26">95-3510</text:span></text:a><text:span text:style-name="T27">) ir Lietuvos Respublikos sveikat</text:span><text:span text:style-name="T28">os apsaugos ministro 2008 m. balandžio 30 d. įsakymu Nr. V-366 „Dėl Lietuvos higienos normos HN 75: 2008 „Ikimokyklinio ugdymo mokykla. Bendrieji sveikatos saugos reikalavimai“ patvirtinimo“ (Žin., 2008, Nr. 54), Panevėžio miesto savivaldybės taryba<text:s/></text:span><text:span text:style-name="T29">nuspre</text:span><text:span text:style-name="T30">ndžia:</text:span></text:p>
      <text:p text:style-name="P31"><text:span text:style-name="T32">1</text:span><text:span text:style-name="T33">. Pakeisti Panevėžio miesto savivaldybės tarybos 2004 m. liepos 8 d. sprendimu Nr. 1-20-20 patvirtintos Vaikų priėmimo į švietimo įstaigų ikimokyklinio ir priešmokyklinio ugdymo grupes tvarkos 11 punktą ir jį išdėstyti taip:</text:span></text:p>
      <text:p text:style-name="P34"><text:span text:style-name="T35">„</text:span><text:span text:style-name="T36">11</text:span><text:span text:style-name="T37">. Ikimokyklini</text:span><text:span text:style-name="T38">o ir priešmokyklinio ugdymo grupių komplektavimas vykdomas pagal savivaldybės Tarybos nustatytą vaikų skaičių grupėje:</text:span></text:p>
      <text:p text:style-name="P39"><text:span text:style-name="T40">11.1</text:span><text:span text:style-name="T41">. lopšelinio amžiaus grupėje minimalus vaikų skaičius – 10, maksimalus – 15 vaikų;</text:span></text:p>
      <text:p text:style-name="P42"><text:span text:style-name="T43">11.2</text:span><text:span text:style-name="T44">. darželinio amžiaus grupėje minimalus v</text:span><text:span text:style-name="T45">aikų skaičius – 18, maksimalus – 20 vaikų;</text:span></text:p>
      <text:p text:style-name="P46"><text:span text:style-name="T47">11.3</text:span><text:span text:style-name="T48">. priešmokyklinio amžiaus grupėje minimalus vaikų skaičius – 18, maksimalus – 20<text:s/></text:span></text:p>
      <text:p text:style-name="P49"><text:span text:style-name="T50">vaikų;</text:span></text:p>
      <text:p text:style-name="P51"><text:span text:style-name="T52">11.4</text:span><text:span text:style-name="T53">. specialiųjų poreikių vaikas (sutrikusio intelekto, kurčias, neprigirdintis, aklas, silpnaregis, turintis j</text:span><text:span text:style-name="T54">udesio ir padėties, kompleksinių, elgesio, žymų kalbos ar kitų komunikacijos sutrikimų) visose amžiaus grupėse prilyginamas dviem tos grupės vaikams;</text:span></text:p>
      <text:p text:style-name="P55"><text:span text:style-name="T56">11.5</text:span><text:span text:style-name="T57">. ikimokyklinio ir (ar) priešmokyklinio ugdymo specialiųjų poreikių grupėse nustatomas toks vaikų<text:s/></text:span><text:span text:style-name="T58">skaičius:</text:span></text:p>
      <text:p text:style-name="P59"><text:span text:style-name="T60">11.5.1</text:span><text:span text:style-name="T61">. vaikų, turinčių vidutinį, žymų ir labai žymų intelekto sutrikimą, grupėje – ne mažiau kaip 6 ir ne daugiau kaip 8 vaikai;</text:span></text:p>
      <text:p text:style-name="P62"><text:span text:style-name="T63">11.5.2</text:span><text:span text:style-name="T64">. aklųjų grupėje – ne mažiau kaip 4 ir ne daugiau kaip 6 vaikai;</text:span></text:p>
      <text:p text:style-name="P65"><text:span text:style-name="T66">11.5.3</text:span><text:span text:style-name="T67">. silpnaregių grupėje – ne<text:s/></text:span><text:span text:style-name="T68">mažiau kaip 8 ir ne daugiau kaip 10 vaikų;</text:span></text:p>
      <text:p text:style-name="P69"><text:span text:style-name="T70">11.5.4</text:span><text:span text:style-name="T71">. sutrikusios klausos grupėje – ne mažiau kaip 4 ir ne daugiau kaip 6 vaikai;<text:s/></text:span></text:p>
      <text:p text:style-name="P72"><text:span text:style-name="T73">11.5.5</text:span><text:span text:style-name="T74">. vaikų, turinčių žymių kalbos ir kitų komunikacijos sutrikimų, grupėje – ne mažiau kaip 8 ir ne daugiau kaip<text:s/></text:span><text:span text:style-name="T75">10vaikų;</text:span></text:p>
      <text:p text:style-name="P76"><text:span text:style-name="T77">11.5.6</text:span><text:span text:style-name="T78">. vaikų, turinčių judesio ir padėties sutrikimų, grupėje – ne mažiau kaip 5 ir ne daugiau kaip 8 vaikai;</text:span></text:p>
      <text:p text:style-name="P79"><text:span text:style-name="T80">11.5.7</text:span><text:span text:style-name="T81">. vaikų, turinčių kompleksinių sutrikimų, grupėje – ne mažiau kaip 4 ir ne daugiau kaip 6 vaikai;</text:span></text:p>
      <text:p text:style-name="P82"><text:span text:style-name="T83">11.5.8</text:span><text:span text:style-name="T84">. vaikų, turin</text:span><text:span text:style-name="T85">čių kompleksinių judesio ir padėties sutrikimų, grupėje – ne daugiau kaip 3 vaikai.“</text:span></text:p>
      <text:p text:style-name="P86"><text:span text:style-name="T87">2</text:span><text:span text:style-name="T88">. Pripažinti netekusiu galios Panevėžio miesto savivaldybės tarybos 2005 m. liepos 7 d. sprendimą Nr. 1-34-2 „Dėl savivaldybės Tarybos 2004 m. liepos 8 d. spr</text:span><text:span text:style-name="T89">endimu Nr. 1-20-20 patvirtintos Vaikų priėmimo į švietimo įstaigų ikimokyklinio ir priešmokyklinio ugdymo grupes tvarkos 11 punkto pakeitimo“.<text:s/></text:span></text:p>
      <text:p text:style-name="P90"/>
      <text:p text:style-name="P91">Savivaldybės meras<text:tab/>Povilas Vadopo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AVIVALDYBĖS TARYBOS 2004 M. LIEPOS 8 D. SPRENDIMU NR. 1-20-20 PATVIRTINTOS VAIKŲ PRIĖMIMO Į ŠVIETIMO ĮSTAIGŲ IKIMOKYKLINIO IR PRIEŠMOKYKLINIO UGDYMO GRUPES TVARKOS 11 PUNKTO PAKEITIMO IR SAVIVALDYBĖS TARYBOS 2005 M. LIEPOS 7 D. SPRENDIMO NR. 1-34-2 PRIPAŽINIMO NETEKUSIU GALIOS</dc:title>
    <dc:subject>1-21-13</dc:subject>
    <meta:initial-creator>PANEVĖŽIO MIESTO TARYBA</meta:initial-creator>
    <dc:creator>Adlib User</dc:creator>
    <meta:creation-date>2016-03-22T12:16:00Z</meta:creation-date>
    <dc:date>2016-03-22T12:16:00Z</dc:date>
    <meta:template xlink:href="Normal" xlink:type="simple"/>
    <meta:editing-cycles>2</meta:editing-cycles>
    <meta:editing-duration>PT0S</meta:editing-duration>
    <meta:user-defined meta:name="infolexID">023A1CA8-7FDC-462D-AD65-9CF5C29B64D3</meta:user-defined>
    <meta:document-statistic meta:page-count="2" meta:paragraph-count="30" meta:word-count="479" meta:character-count="3479" meta:row-count="112" meta:non-whitespace-character-count="3030"/>
  </office:meta>
</office:document-meta>
</file>