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punctuation-wrap="simple" fo:text-align="justify" fo:text-indent="0.5in">
        <style:tab-stops>
          <style:tab-stop style:type="left" style:position="2.0673in"/>
        </style:tab-stops>
      </style:paragraph-properties>
      <style:text-properties style:font-size-complex="12pt"/>
    </style:style>
    <style:style style:name="P16" style:parent-style-name="Normal" style:family="paragraph">
      <style:paragraph-properties style:punctuation-wrap="simple" fo:text-align="justify" fo:text-indent="0.5in">
        <style:tab-stops>
          <style:tab-stop style:type="left" style:position="2.067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fo:text-indent="0.5in">
        <style:tab-stops>
          <style:tab-stop style:type="left" style:position="2.0673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fo:text-indent="0.5in">
        <style:tab-stops>
          <style:tab-stop style:type="left" style:position="2.067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fo:text-indent="0.5in">
        <style:tab-stops>
          <style:tab-stop style:type="left" style:position="2.067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in"/>
        </style:tab-stops>
      </style:paragraph-properties>
    </style:style>
    <style:style style:name="P38" style:parent-style-name="Normal" style:family="paragraph">
      <style:paragraph-properties>
        <style:tab-stops>
          <style:tab-stop style:type="right" style:position="6.693in"/>
        </style:tab-stops>
      </style:paragraph-properties>
    </style:style>
    <style:style style:name="P39" style:parent-style-name="Normal" style:family="paragraph">
      <style:paragraph-properties>
        <style:tab-stops>
          <style:tab-stop style:type="right" style:position="6.693in"/>
        </style:tab-stops>
      </style:paragraph-properties>
    </style:style>
    <style:style style:name="P40" style:parent-style-name="Normal" style:family="paragraph">
      <style:paragraph-properties>
        <style:tab-stops>
          <style:tab-stop style:type="right" style:position="6.69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text-align="justify" fo:text-indent="3.3472in">
        <style:tab-stops>
          <style:tab-stop style:type="right" style:position="6.693in"/>
        </style:tab-stops>
      </style:paragraph-properties>
    </style:style>
    <style:style style:name="P44" style:parent-style-name="Normal" style:family="paragraph">
      <style:paragraph-properties fo:text-align="justify" fo:text-indent="3.3472in">
        <style:tab-stops>
          <style:tab-stop style:type="right" style:position="6.693in"/>
        </style:tab-stops>
      </style:paragraph-properties>
      <style:text-properties style:font-size-complex="12pt"/>
    </style:style>
    <style:style style:name="P45" style:parent-style-name="Normal" style:family="paragraph">
      <style:paragraph-properties fo:text-align="justify" fo:text-indent="3.3472in">
        <style:tab-stops>
          <style:tab-stop style:type="right" style:position="6.693in"/>
        </style:tab-stops>
      </style:paragraph-properties>
      <style:text-properties style:font-size-complex="12pt"/>
    </style:style>
    <style:style style:name="P46" style:parent-style-name="Normal" style:family="paragraph">
      <style:paragraph-properties fo:text-align="justify" fo:text-indent="3.3472in">
        <style:tab-stops>
          <style:tab-stop style:type="right" style:position="6.693in"/>
        </style:tab-stops>
      </style:paragraph-properties>
      <style:text-properties style:font-size-complex="12pt"/>
    </style:style>
    <style:style style:name="P47" style:parent-style-name="Normal" style:family="paragraph">
      <style:paragraph-properties fo:text-indent="0.5in">
        <style:tab-stops>
          <style:tab-stop style:type="right" style:position="6.693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ext-properties fo:font-weight="bold" style:font-weight-asian="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5in"/>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5in"/>
      <style:text-properties fo:font-weight="bold" style:font-weight-asian="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5in"/>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text-indent="0.5in"/>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style:style>
    <style:style style:name="T3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8"/>
      <text:p text:style-name="P9">PANEVĖŽIO MIESTO TARYBA</text:p>
      <text:p text:style-name="Normal"/>
      <text:p text:style-name="P10">SPRENDIMAS</text:p>
      <text:p text:style-name="P11">DĖL PREKYBOS IR PASLAUGŲ TEIKIMO PANEVĖŽIO MIESTO VIEŠOSIOSE VIETOSE TAISYKLIŲ PATVIRTINIMO, MIESTO TARYBOS 1998 M. KOVO 12 D. SPRENDIMO NR. 12-20 1.2, 1.3 PAPUNKČIŲ IR SAVIVALDYBĖS TARYBOS 2001 M. GRUODŽIO 28 D. SPRENDIMO NR. 27-11 PRIPAŽINIMO NETEKUSIAIS GALIOS</text:p>
      <text:p text:style-name="P12"/>
      <text:p text:style-name="P13">2009 m. balandžio 29 d. Nr. 1-32-33</text:p>
      <text:p text:style-name="P14">Panevėžys</text:p>
      <text:p text:style-name="P15"/>
      <text:p text:style-name="P16"><text:span text:style-name="T17">Vadovaudamasi Lietuvos Respublikos vietos savivaldos įstatymo (Žin., 1994, Nr.<text:s/></text:span><text:a xlink:href="https://www.e-tar.lt/portal/lt/legalAct/TAR.D0CD0966D67F" office:target-frame-name="_blank" xlink:show="new"><text:span text:style-name="T18">55-1049</text:span></text:a><text:span text:style-name="T19">; 2000, Nr.<text:s/></text:span><text:a xlink:href="https://www.e-tar.lt/portal/lt/legalAct/TAR.10AE4E66691A" office:target-frame-name="_blank" xlink:show="new"><text:span text:style-name="T20">91-2832</text:span></text:a><text:span text:style-name="T21">;<text:s/></text:span><text:span text:style-name="T22">2008, Nr.</text:span><text:a xlink:href="https://www.e-tar.lt/portal/lt/legalAct/TAR.CF599A1A6DD5" office:target-frame-name="_blank" xlink:show="new"><text:span text:style-name="T23">113-4290</text:span></text:a><text:span text:style-name="T24">) 6 straipsnio 37 punktu</text:span><text:span text:style-name="T25">,</text:span><text:span text:style-name="T26"><text:s/>16 straipsnio 2 dalies 36 punktu ir Mažmeninės prekybos taisyklių, patvirtintų Lietuvos Respublikos Vyriausybės 2001 m. birželio 11 d. nutarimu Nr. 697 (Žin., 2001, Nr.<text:s/></text:span><text:a xlink:href="https://www.e-tar.lt/portal/lt/legalAct/TAR.5810831B52F5" office:target-frame-name="_blank" xlink:show="new"><text:span text:style-name="T27">51-1778</text:span></text:a><text:span text:style-name="T28">), 5 punktu , Panevėžio miesto savivaldybės taryba<text:s/></text:span></text:p>
      <text:p text:style-name="P29"><text:span text:style-name="T30">n u s p r e n d ž i a :</text:span></text:p>
      <text:p text:style-name="P31"><text:span text:style-name="T32">1</text:span><text:span text:style-name="T33">. Patvirtinti Prekybos ir paslaugų teikimo Panevėžio miesto viešosiose vietose taisykles (pridedama).</text:span></text:p>
      <text:p text:style-name="P34"><text:span text:style-name="T35">2</text:span><text:span text:style-name="T36">. Pripažinti netekusiais galios Panevėžio miesto tarybos 1998 m. kovo 12 d. sprendimo Nr. 12-20 „Dėl Prekyviečių ir prekybos viešose vietose taisyklių, mugių rengimo tvarkos, rinkliavos“ 1.2, 1.3 papunkčius ir Panevėžio miesto savivaldybės tarybos 2001 m. gruodžio 28 d. sprendimą Nr. 27-11 „Dėl miesto Tarybos 1998-03-12 sprendimo Nr. 12-20 dalinio pakeitimo“.</text:span></text:p>
      <text:p text:style-name="P37"/>
      <text:p text:style-name="P38"/>
      <text:p text:style-name="P39"/>
      <text:p text:style-name="P40"><text:span text:style-name="T41">Savivaldybės meras</text:span><text:span text:style-name="T42"><text:tab/>Povilas Vadopolas</text:span></text:p>
      <text:p text:style-name="P43"/>
      <text:soft-page-break/>
      <text:p text:style-name="P44">PATVIRTINTA</text:p>
      <text:p text:style-name="P45">Panevėžio miesto savivaldybės tarybos</text:p>
      <text:p text:style-name="P46">2009 m. balandžio 29 d. sprendimu Nr. 1-32-33</text:p>
      <text:p text:style-name="P47"/>
      <text:p text:style-name="P48"><text:span text:style-name="T49">PREKYBOS IR PASLAUGŲ TEIKIMO PANEVĖŽIO MIESTO VIEŠOSIOSE VIETOSE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rekybos ir paslaugų teikimo Panevėžio miesto viešosiose vietose taisyklėse (toliau – taisyklės) nustatyti bendrieji mažmeninės prekybos organizavimo ir paslaugų teikimo Panevėžio miesto viešosiose vietose reikalavimai.</text:span></text:p>
      <text:p text:style-name="P59"><text:span text:style-name="T60">2</text:span><text:span text:style-name="T61">. Šių taisyklių privalo laikytis visi įstatymų nustatyta tvarka įregistravę savo veiklą juridiniai ir fiziniai asmenys, prekiaujantys ar teikiantys paslaugas Panevėžio miesto viešosiose vietose.</text:span></text:p>
      <text:p text:style-name="P62"><text:span text:style-name="T63">3</text:span><text:span text:style-name="T64">. Jeigu kitose specialiose mažmeninės prekybos (kai kurių prekių prekybos) taisyklėse nustatyti papildomi ir kiti prekybos tomis prekėmis reikalavimai, taikomi tų taisyklių reikalavimai.</text:span></text:p>
      <text:p text:style-name="P65"><text:span text:style-name="T66">4</text:span><text:span text:style-name="T67">. Pagrindinės šiose taisyklėse vartojamos sąvokos:</text:span></text:p>
      <text:p text:style-name="P68"><text:span text:style-name="T69">Baras<text:s/></text:span><text:span text:style-name="T70">– nedidelis restoranas, kur užkandžiai ir gėrimai parduodami prie bufeto.</text:span></text:p>
      <text:p text:style-name="P71"><text:span text:style-name="T72">Viešoji vieta</text:span><text:span text:style-name="T73"><text:s/>– atvira miesto teritorija (aikštės, parkai, pėsčiųjų takai ir kitos žmonių susibūrimams skirtos vietos).</text:span></text:p>
      <text:p text:style-name="P74"><text:span text:style-name="T75">Prekyba ir paslaugų teikimas viešosiose vietose</text:span><text:span text:style-name="T76"><text:s/>– veikla, susijusi su prekių pirkimu ir pardavimu, paslaugų teikimu, gamyba, vartojimu paviljonuose, nestacionariose viešojo maitinimo įmonėse (lauko kavinėse), iš (nuo) laikinųjų prekybos įrenginių, kioskų.</text:span></text:p>
      <text:p text:style-name="P77"><text:span text:style-name="T78">Laikinieji prekybos įrenginiai</text:span><text:span text:style-name="T79"><text:s/>– sukomplektuota ir lauke pastatyta įranga (prekystaliai, vežimėliai, stalai, kėdės, skėčiai, tvorelės, pakylos ir pan.), skirta prekybai.</text:span></text:p>
      <text:p text:style-name="P80"><text:span text:style-name="T81">Kioskas</text:span><text:span text:style-name="T82"><text:s/>– smulkios prekybos reikmėms skirtas nedidelis lengvų konstrukcijų pastatas, kurio užimamas žemės plotas yra ne didesnis kaip 15 kv. m, dalis sienų (jų viršutinės dalys) įstiklinta ir prekyba vyksta per priekinėje sienoje esančią vitrinos angą.</text:span></text:p>
      <text:p text:style-name="P83"><text:span text:style-name="T84">Paviljonas</text:span><text:span text:style-name="T85"><text:s/>– įvairios paskirties lengvų konstrukcijų pastatas, kurio dalis ar visos sienos įstiklintos, jis yra atskiras statinys ar priestatas prie kito pastato, tačiau turi atskirą įėjimą ir atskirą stogą.</text:span></text:p>
      <text:p text:style-name="P86"><text:span text:style-name="T87">Lauko kavinė</text:span><text:span text:style-name="T88"><text:s/>– lauke poilsio ir turizmo sezono metu įrengtas laikinasis nesudėtingų lengvų konstrukcijų statinys be pamatų arba sukomplektuota įranga (staliukai, kėdės, skėčiai, tvorelės, pakylos, gėliadėžės ir kt.), kurie skirti viešojo maitinimo paslaugoms ir išmontuojami pasibaigus sezonui.</text:span></text:p>
      <text:p text:style-name="P89"><text:span text:style-name="T90">Pardavėjas<text:s/></text:span><text:span text:style-name="T91">– juridinis asmuo ar verslo liudijimą įsigijęs fizinis asmuo, taip pat fizinis asmuo, teisės aktų nustatyta tvarka turintis teisę prekiauti be verslo liudijimo.<text:s/></text:span></text:p>
      <text:p text:style-name="P92"><text:span text:style-name="T93">Paslaugų teikėjas</text:span><text:span text:style-name="T94"><text:s/>– asmuo, teisės aktų nustatyta tvarka įregistravęs veiklą ir teikiantis paslaugas viešosiose vietose.</text:span></text:p>
      <text:p text:style-name="P95"><text:span text:style-name="T96">Vartojimo pirkimo–pardavimo sutartis</text:span><text:span text:style-name="T97"><text:s/>– pirkimo–pardavimo sutartis, pagal kurią pardavėjas įsipareigoja parduoti prekę – kilnojamąjį daiktą pirkėjui – fiziniam asmeniui jo asmeniniams, šeimos ar namų ūkio poreikiams, nesusijusiems su verslu ar profesija, tenkinti, o pirkėjas įsipareigoja sumokėti kainą.<text:s/></text:span></text:p>
      <text:p text:style-name="P98"/>
      <text:p text:style-name="P99"><text:span text:style-name="T100">II</text:span><text:span text:style-name="T101">.<text:s/></text:span><text:span text:style-name="T102">MAŽMENINĖS PREKYBOS IR PASLAUGŲ TEIKIMO VIEŠOSIOSE VIETOSE BŪDAI</text:span></text:p>
      <text:p text:style-name="P103"/>
      <text:p text:style-name="P104"><text:span text:style-name="T105">5</text:span><text:span text:style-name="T106">. Mažmeninės prekybos ir paslaugų viešosiose vietose būdai yra šie:</text:span></text:p>
      <text:p text:style-name="P107"><text:span text:style-name="T108">5.1</text:span><text:span text:style-name="T109">. prekyba ir maitinimo paslaugos šalia veikiančios prekybos ar maitinimo įmonės;</text:span></text:p>
      <text:p text:style-name="P110"><text:span text:style-name="T111">5.2</text:span><text:span text:style-name="T112">. prekyba iš kioskų, paviljonų, prekybai pritaikytų automobilių, nuo laikinųjų prekybos įrenginių;</text:span></text:p>
      <text:p text:style-name="P113"><text:span text:style-name="T114">5.3</text:span><text:span text:style-name="T115">. maitinimo paslaugos specialiai įrengtose lauko kavinėse;</text:span></text:p>
      <text:p text:style-name="P116"><text:span text:style-name="T117">5.4</text:span><text:span text:style-name="T118">. prekyba parodų, mugių, renginių metu;</text:span></text:p>
      <text:p text:style-name="P119"><text:span text:style-name="T120">5.5</text:span><text:span text:style-name="T121">. poilsiui skirtų reikmenų nuoma;<text:s/></text:span></text:p>
      <text:p text:style-name="P122"><text:span text:style-name="T123">5.6</text:span><text:span text:style-name="T124">. laisvalaikio ir pramogų paslaugos;</text:span></text:p>
      <text:p text:style-name="P125"><text:span text:style-name="T126">5.7</text:span><text:span text:style-name="T127">. fotografų paslaugos;</text:span></text:p>
      <text:p text:style-name="P128"><text:span text:style-name="T129">5.8</text:span><text:span text:style-name="T130">. svėrimo paslaugos;</text:span></text:p>
      <text:p text:style-name="P131"><text:span text:style-name="T132">5.9</text:span><text:span text:style-name="T133">. kinkomojo transporto paslaugos;</text:span></text:p>
      <text:p text:style-name="P134"><text:span text:style-name="T135">5.10</text:span><text:span text:style-name="T136">. kiti teisės aktų nedraudžiami prekybos ir paslaugų teikimo būdai.</text:span></text:p>
      <text:p text:style-name="P137"/>
      <text:p text:style-name="P138"><text:span text:style-name="T139">III</text:span><text:span text:style-name="T140">.<text:s/></text:span><text:span text:style-name="T141">PREKYBOS IR PASLAUGŲ TEIKIMO REGLAMENTAVIMAS IR APRIBOJIMAI</text:span></text:p>
      <text:p text:style-name="P142"/>
      <text:p text:style-name="P143"><text:span text:style-name="T144">6</text:span><text:span text:style-name="T145">. Panevėžio miesto savivaldybės administracijos direktorius nustato leidimų prekiauti ar teikti paslaugas viešosiose vietose išdavimo, pratęsimo, panaikinimo tvarką, vienkartinių leidimų prekiauti švenčių, renginių metu išdavimo tvarką, asortimentą, laikotarpį, per kurį galima prekiauti ar teikti paslaugas, darbo laiką, jei tai būtina žmonių saugumui ir rimčiai mieste užtikrinti, kitas prekybos ir paslaugų teikimo mieste sąlygas.</text:span></text:p>
      <text:p text:style-name="P146"><text:span text:style-name="T147">7</text:span><text:span text:style-name="T148">. Leidimą prekiauti ar teikti paslaugas miesto viešosiose vietose išduoda, pratęsia, panaikina Savivaldybės administracijos direktoriaus nustatyta tvarka Savivaldybės administracijos Ekonomikos ir turto valdymo skyrius. Už leidimo išdavimą mokama savivaldybės Tarybos sprendimu patvirtinta vietinė rinkliava (išskyrus privačias ir išnuomotas teritorijas).</text:span></text:p>
      <text:p text:style-name="P149"><text:span text:style-name="T150">8</text:span><text:span text:style-name="T151">. Visais atvejais prekyba ir paslaugų teikimas viešosiose vietose leidžiamas tik turint leidimą, išskyrus tautodailininkus, kurie renginių metu prekiauja turėdami tautodailininko pažymėjimą.</text:span></text:p>
      <text:p text:style-name="P152"><text:span text:style-name="T153">9</text:span><text:span text:style-name="T154">. Leidžiama prekiauti gėlėmis, puokštėmis, žvakėmis ir kitais kapų priežiūrai skirtais reikmenimis prie miesto kapinių (Ramygalos g., Šilaičių, Senųjų miesto kapinių) vartų.</text:span></text:p>
      <text:p text:style-name="P155"><text:span text:style-name="T156">10</text:span><text:span text:style-name="T157">. Prekiauti ar teikti paslaugas leidžiama:</text:span></text:p>
      <text:p text:style-name="P158"><text:span text:style-name="T159">10.1</text:span><text:span text:style-name="T160">. iš (nuo) laikinųjų įrenginių, prekybai pritaikytų automobilių – nustatyta tvarka visose Panevėžio miesto viešosiose vietose, išskyrus Laisvės a., Nepriklausomybės a., Ukmergės g. dalį (nuo 19 iki 36 namo);</text:span></text:p>
      <text:p text:style-name="P161"><text:span text:style-name="T162">10.2</text:span><text:span text:style-name="T163">. iš kioskų, paviljonų – savivaldybės Tarybos sprendimu nustatytose vietose (pagal kioskų ir paviljonų išdėstymo schemą).</text:span></text:p>
      <text:p text:style-name="P164"><text:span text:style-name="T165">11</text:span><text:span text:style-name="T166">. Prekyba ir paslaugų teikimas privačioje teritorijoje turi būti suderintas su žemės savininku.</text:span></text:p>
      <text:p text:style-name="P167"><text:span text:style-name="T168">12</text:span><text:span text:style-name="T169">. Kinkomojo transporto paslaugų teikimas, valčių, vandens dviračių nuoma ir kt. turi būti suderinta su Savivaldybės administracijos Miesto ūkio skyriumi.</text:span></text:p>
      <text:p text:style-name="P170"><text:span text:style-name="T171">13</text:span><text:span text:style-name="T172">. Draudžiama įmonėms išplėsti aptarnavimo vietas lauke prie alaus barų (alkoholiniai gėrimai ir užkandžiai parduodami tik prie bufeto).</text:span></text:p>
      <text:p text:style-name="P173"><text:span text:style-name="T174">14</text:span><text:span text:style-name="T175">. Prekybos ir maitinimo įmonių patvirtintų sklypų ribose gali prekiauti tik pačios įmonės savo prekėmis.</text:span></text:p>
      <text:p text:style-name="P176"><text:span text:style-name="T177">15</text:span><text:span text:style-name="T178">. Prekiautojams ir paslaugų teikėjams viešosiose vietose nustatomas darbo laikas nuo 6 val. iki 22 val., išskyrus renginių metu (leidžiama renginio leidime nurodytu laiku) ir kioskams, paviljonams.</text:span></text:p>
      <text:p text:style-name="P179"><text:span text:style-name="T180">16</text:span><text:span text:style-name="T181">. Draudžiama prekiauti:</text:span></text:p>
      <text:p text:style-name="P182"><text:span text:style-name="T183">16.1</text:span><text:span text:style-name="T184">. prekėmis, kurių mažmeninė prekyba uždrausta įstatymais ir kitais teisės aktais;</text:span></text:p>
      <text:p text:style-name="P185"><text:span text:style-name="T186">16.2</text:span><text:span text:style-name="T187">. pirotechnikos prekėmis.</text:span></text:p>
      <text:p text:style-name="P188"><text:span text:style-name="T189">17</text:span><text:span text:style-name="T190">. Verstis licencijuojama mažmenine prekyba gali tik įmonės, įsigijusios šios veiklos licencijų Lietuvos Respublikos Vyriausybės nustatyta tvarka.</text:span></text:p>
      <text:p text:style-name="P191"><text:span text:style-name="T192">18</text:span><text:span text:style-name="T193">. Parduodamos prekės turi būti ženklinamos vadovaujantis Lietuvos Respublikoje parduodamų prekių ženklinimo ir kainų nurodymo taisyklėse nustatyta tvarka.</text:span></text:p>
      <text:p text:style-name="P194"><text:span text:style-name="T195">19</text:span><text:span text:style-name="T196">. Maisto prekių ir žaislų pardavėjai privalo laikytis sveikatos apsaugos ministro patvirtintų higienos normų ir taisyklių reikalavimų,</text:span><text:span text:style-name="T197"><text:s/></text:span><text:span text:style-name="T198">tikrintis sveikatą, vadovaudamiesi Lietuvos Respublikos Vyriausybės nustatyta tvarka.</text:span></text:p>
      <text:p text:style-name="P199"><text:span text:style-name="T200">20</text:span><text:span text:style-name="T201">. Svarsčiai, svarstyklės ir kiti matavimo prietaisai turi būti su galiojančiu patikros žymeniu ir tikti pagal matavimo ribas bei tikslumą. Jie tikrinami Valstybinės metrologijos tarnybos nustatyta tvarka.</text:span></text:p>
      <text:p text:style-name="P202"><text:span text:style-name="T203">21</text:span><text:span text:style-name="T204">. Prekiavimo garso įrašais vietose draudžiama įrašus klausyti per akustines kolonėles. Garso įrašams klausyti turi būti įrengtos ausinės.</text:span></text:p>
      <text:p text:style-name="P205"/>
      <text:p text:style-name="P206"><text:span text:style-name="T207">IV</text:span><text:span text:style-name="T208">.<text:s/></text:span><text:span text:style-name="T209">PARDAVĖJO AR PASLAUGOS TEIKĖJO PAREIGOS</text:span></text:p>
      <text:p text:style-name="P210"/>
      <text:p text:style-name="P211"><text:span text:style-name="T212">22</text:span><text:span text:style-name="T213">. Pardavėjas ar paslaugų teikėjas privalo:<text:s/></text:span></text:p>
      <text:p text:style-name="P214"><text:span text:style-name="T215">22.1</text:span><text:span text:style-name="T216">. turėti leidimą prekiauti ar teikti paslaugas, asmens tapatybę liudijantį dokumentą, verslo liudijimą (asmenims, kuriems pagal Lietuvos Respublikos teisės aktus verslo liudijimas yra privalomas) ar darbo sutarties kopiją, patvirtintą įmonės antspaudu ir vadovo parašu, prekių įsigijimą ir prekių kokybę liudijančius dokumentus, maisto tvarkymo pažymėjimą arba leidimą-higienos pasą (jeigu tų prekių prekybai jis privalomas) ir asmens medicininę kortelę, jei prekiaujama maisto prekėmis ar žaislais;</text:span></text:p>
      <text:p text:style-name="P217"><text:span text:style-name="T218">22.2</text:span><text:span text:style-name="T219">. dėvėti tvarkingą ir švarią aprangą;</text:span></text:p>
      <text:p text:style-name="P220"><text:span text:style-name="T221">22.3</text:span><text:span text:style-name="T222">. parduoti prekes pirkėjui ir teisės aktų nustatyta tvarka išduoti, pageidaujant pirkėjui, atsiskaičiusiam už jas, prekių pardavimą patvirtinantį dokumentą;</text:span></text:p>
      <text:p text:style-name="P223"><text:span text:style-name="T224">22.4</text:span><text:span text:style-name="T225">. garantuoti, kad būtų parduodamos tik saugios, tinkamos kokybės, prekės;</text:span></text:p>
      <text:p text:style-name="P226"><text:span text:style-name="T227">22.5</text:span><text:span text:style-name="T228">. tvarkyti paskirtą vietą.</text:span></text:p>
      <text:p text:style-name="P229"><text:span text:style-name="T230">23</text:span><text:span text:style-name="T231">. Pardavėjai ir paslaugų teikėjai privalo laikytis:</text:span></text:p>
      <text:p text:style-name="P232"><text:span text:style-name="T233">23.1</text:span><text:span text:style-name="T234">. prekybos viešosiose vietose taisyklių;<text:s/></text:span></text:p>
      <text:p text:style-name="P235"><text:span text:style-name="T236">23.2</text:span><text:span text:style-name="T237">. leidime nustatyto asortimento;</text:span></text:p>
      <text:p text:style-name="P238"><text:span text:style-name="T239">23.3</text:span><text:span text:style-name="T240">.estetinių įrangos reikalavimų;</text:span></text:p>
      <text:p text:style-name="P241"><text:span text:style-name="T242">23.4</text:span><text:span text:style-name="T243">. sanitarijos ir higienos reikalavimų.</text:span></text:p>
      <text:p text:style-name="P244"><text:span text:style-name="T245">24</text:span><text:span text:style-name="T246">. Pardavėjai ir paslaugų teikėjai privalo teikti informaciją ir parodyti turimus dokumentus kontroliuojančių institucijų darbuotojams, pateikusiems pažymėjimus.</text:span></text:p>
      <text:p text:style-name="P247"/>
      <text:p text:style-name="P248"><text:span text:style-name="T249">V</text:span><text:span text:style-name="T250">.<text:s/></text:span><text:span text:style-name="T251">PIRKĖJŲ TEISĖS IR PAREIGOS</text:span></text:p>
      <text:p text:style-name="P252"/>
      <text:p text:style-name="P253"><text:span text:style-name="T254">25</text:span><text:span text:style-name="T255">. Pirkėjas turi teisę:</text:span></text:p>
      <text:p text:style-name="P256"><text:span text:style-name="T257">25.1</text:span><text:span text:style-name="T258">. iki vartojimo pirkimo – pardavimo sutarties sudarymo gauti teisės aktų nustatyta tvarka raštu valstybine kalba jam būtiną, teisingą ir visapusišką informaciją apie parduodamas prekes, susipažinti su jų saugą patvirtinančiais dokumentais;</text:span></text:p>
      <text:p text:style-name="P259"><text:span text:style-name="T260">25.2</text:span><text:span text:style-name="T261">. iki vartojimo pirkimo – pardavimo sutarties sudarymo apžiūrėti prekę ir pareikalauti, kad pardavėjas, dalyvaujant pirkėjui, patikrintų prekę arba pademonstruotų, kaip ją naudoti, jeigu tai įmanoma atsižvelgiant į prekės pobūdį;</text:span></text:p>
      <text:p text:style-name="P262"><text:span text:style-name="T263">25.3</text:span><text:span text:style-name="T264">. savo pasirinkimu pareikalauti iš pardavėjo, kad būtų vykdomos teisės aktuose nustatytos prekių keitimo ar grąžinimo sąlygos.</text:span></text:p>
      <text:p text:style-name="P265"/>
      <text:p text:style-name="P266"><text:span text:style-name="T267">VI</text:span><text:span text:style-name="T268">.<text:s/></text:span><text:span text:style-name="T269">REIKALAVIMAI PREKYBOS VIETAI IR PASLAUGŲ TEIKIMUI</text:span></text:p>
      <text:p text:style-name="P270"/>
      <text:p text:style-name="P271"><text:span text:style-name="T272">26</text:span><text:span text:style-name="T273">. Prekybos ir paslaugų teikimo vieta (išskyrus renginių metu) įrengiama prekybos vietos plane (schemoje) nurodytoje vietoje. Prekybos vietą renginių metu nurodo renginio organizatorius.</text:span></text:p>
      <text:p text:style-name="P274"><text:span text:style-name="T275">27</text:span><text:span text:style-name="T276">. Mažmeninės prekybos viešosiose vietose įranga ir jos pastatymo vieta turi būti suderinta su Savivaldybės administracijos Architektūros ir urbanistikos skyriumi.</text:span></text:p>
      <text:p text:style-name="P277"><text:span text:style-name="T278">28</text:span><text:span text:style-name="T279">. Prekybos vietoje naudojama įranga turi būti švari, tvarkinga, nesurūdijusi, nesulankstyta, nudažyta projekte nurodytomis spalvomis.</text:span></text:p>
      <text:p text:style-name="P280"><text:span text:style-name="T281">29</text:span><text:span text:style-name="T282">. Reklama ant laikinųjų prekybos įrenginių, kioskų ar lauko kavinių įrengiama vadovaujantis Panevėžio miesto savivaldybės tarybos patvirtintomis Panevėžio miesto išorinės vaizdinės reklamos taisyklėmis.</text:span></text:p>
      <text:p text:style-name="P283"><text:span text:style-name="T284">30</text:span><text:span text:style-name="T285">. Draudžiama prekiauti nuo grindinio, dėžių, atramų ir pan.</text:span></text:p>
      <text:p text:style-name="P286"><text:span text:style-name="T287">31</text:span><text:span text:style-name="T288">. Prekybos vietoje privalo būti iškaba, kurioje nurodomas įmonės pavadinimas arba verslo liudijimą įsigijusio asmens vardas ir pavardė, įsigyto verslo liudijimo numeris. Asmenys, kuriems verslo liudijimas nėra privalomas, iškaboje nurodo savo vardą ir pavardę. Šie duomenys iškaboje nurodomi pardavėjo pasirinktu būdu, tačiau jie turi būti matomi pirkėjams.</text:span></text:p>
      <text:p text:style-name="P289"><text:span text:style-name="T290">32</text:span><text:span text:style-name="T291">. Laikini sezoniniai statiniai turi būti išmontuoti pasibaigus leidimo galiojimo laikui.<text:s/></text:span></text:p>
      <text:p text:style-name="P292"><text:span text:style-name="T293">33</text:span><text:span text:style-name="T294">. Teikiant kinkomojo transporto (pasivažinėjimo) paslaugą, būtina valyti, tvarkyti, dezinfekuoti ekipažų stovėjimo vietas. Arkliai turi būti švarūs, sveiki, pakaustyti pasagomis, negadinančiomis asfalto ir kitos kelio dangos.</text:span></text:p>
      <text:p text:style-name="P295"/>
      <text:p text:style-name="P296"><text:span text:style-name="T297">VII</text:span><text:span text:style-name="T298">.<text:s/></text:span><text:span text:style-name="T299">KONTROLĖ IR ATSAKOMYBĖ</text:span></text:p>
      <text:p text:style-name="P300"/>
      <text:p text:style-name="P301"><text:span text:style-name="T302">34</text:span><text:span text:style-name="T303">. Pardavėjų ar paslaugų teikėjų veiklą, jų parduodamų prekių saugą ir kokybę gali tikrinti tam įgalioti policijos pareigūnai, Valstybinės maisto ir veterinarijos tarnybos, Valstybinės ne maisto produktų inspekcijos prie Ūkio ministerijos, Valstybinės mokesčių inspekcijos, Panevėžio miesto savivaldybės administracijos, kitų institucijų darbuotojai teisės aktų nustatyta tvarka.</text:span></text:p>
      <text:p text:style-name="P304"><text:span text:style-name="T305">35</text:span><text:span text:style-name="T306">. Už šių taisyklių pažeidimus leidimą panaikina jį išdavusi institucija.</text:span></text:p>
      <text:p text:style-name="P307"><text:span text:style-name="T308">36</text:span><text:span text:style-name="T309">. Leidimas prekiauti ar teikti paslaugas panaikinamas ir naujas neišduodamas 1 metus, jeigu:</text:span></text:p>
      <text:p text:style-name="P310"><text:span text:style-name="T311">36.1</text:span><text:span text:style-name="T312">. daugiau kaip du kartus per 6 mėnesius gauta kontroliuojančių valstybinės priežiūros tarnybų raštu pateiktų pretenzijų dėl prekiautojo ar paslaugos teikėjo veiklos;</text:span></text:p>
      <text:p text:style-name="P313"><text:span text:style-name="T314">36.2</text:span><text:span text:style-name="T315">. daugiau kaip du kartus per 6 mėnesius nustatyta, kad prekiautojas ar paslaugos teikėjas nesilaiko leidime nurodytų reikalavimų;</text:span></text:p>
      <text:p text:style-name="P316"><text:span text:style-name="T317">36.3</text:span><text:span text:style-name="T318">. daugiau kaip 7 darbo dienas nuo leidimo galiojimo pasibaigimo dienos nesumokamas vietinės rinkliavos mokestis.</text:span></text:p>
      <text:p text:style-name="P319"><text:span text:style-name="T320">37</text:span><text:span text:style-name="T321">. Pardavėjai ar paslaugų teikėjai, pažeidę šias taisykles, atsako Lietuvos Respublikos įstatymų nustatyta tvarka.</text:span></text:p>
      <text:p text:style-name="P322"><text:span text:style-name="T3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EKYBOS IR PASLAUGŲ TEIKIMO PANEVĖŽIO MIESTO VIEŠOSIOSE VIETOSE TAISYKLIŲ PATVIRTINIMO, MIESTO TARYBOS 1998 M. KOVO 12 D. SPRENDIMO NR. 12-20 1.2, 1.3 PAPUNKČIŲ IR SAVIVALDYBĖS TARYBOS 2001 M. GRUODŽIO 28 D. SPRENDIMO NR. 27-11 PRIPAŽINIMO NETEKUSIAIS GALIOS</dc:title>
    <dc:subject>1-32-33</dc:subject>
    <meta:initial-creator>PANEVĖŽIO MIESTO TARYBA</meta:initial-creator>
    <dc:creator>Adlib User</dc:creator>
    <meta:creation-date>2016-08-25T08:13:00Z</meta:creation-date>
    <dc:date>2016-08-25T08:13:00Z</dc:date>
    <meta:print-date>2009-05-07T08:59:00Z</meta:print-date>
    <meta:template xlink:href="Normal" xlink:type="simple"/>
    <meta:editing-cycles>2</meta:editing-cycles>
    <meta:editing-duration>PT0S</meta:editing-duration>
    <meta:document-statistic meta:page-count="5" meta:paragraph-count="118" meta:word-count="1677" meta:character-count="13220" meta:row-count="402" meta:non-whitespace-character-count="11661"/>
  </office:meta>
</office:document-meta>
</file>