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ko" style:country-asian="KR"/>
    </style:style>
    <style:style style:name="T33" style:parent-style-name="DefaultParagraphFont" style:family="text">
      <style:text-properties style:font-size-complex="12pt" style:language-asian="ko" style:country-asian="K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TARYBA</text:p>
      <text:p text:style-name="P12"/>
      <text:p text:style-name="P13">SPRENDIMAS</text:p>
      <text:p text:style-name="P14">DĖL JAUNIMO REIKALŲ TARYBOS NUOSTATŲ, PATVIRTINTŲ SAVIVALDYBĖS TARYBOS 2007 M. BALANDŽIO 26 D. SPRENDIMU NR. 1-3-9, 13 PUNKTO PAKEITIMO</text:p>
      <text:p text:style-name="P15"/>
      <text:p text:style-name="P16">2009 m. balandžio 29 d. Nr. 1-32-17</text:p>
      <text:p text:style-name="P17">Panevėžys</text:p>
      <text:p text:style-name="P18"/>
      <text:p text:style-name="P19"><text:span text:style-name="T20">Vadovaudamasi Lietuvos Respublikos vietos savivaldos įstatymu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, Jaunimo politikos pagrindų įstatymu (Žin., 1995, Nr. IX-1871) ir Savivaldybių jaunimo reikalų tarybų tipinių nuostatų, patvirtintų Lietuvos Respublikos socialinės apsaugos ir darbo ministro 2009 m. sausio 8 d. įsakymu Nr. A1-4 (Žin., 2009, Nr.<text:s/></text:span><text:a xlink:href="https://www.e-tar.lt/portal/lt/legalAct/TAR.82DC75FB3861" office:target-frame-name="_blank" xlink:show="new"><text:span text:style-name="T27">6-201</text:span></text:a><text:span text:style-name="T28">), 15 punktu, Panevėžio miesto savivaldybės taryba n u s p r e n d ž i a :</text:span></text:p>
      <text:p text:style-name="P29"><text:span text:style-name="T30">Pakeisti Panevėžio jaunimo reikalų tarybos nuostatų, patvirtintų Panevėžio miesto savivaldybės tarybos 2007 m. balandžio 26 d. sprendimu Nr. 1-3-9, 13 punktą ir jį išdėstyti taip:</text:span></text:p>
      <text:p text:style-name="P31"><text:span text:style-name="T32">„</text:span><text:span text:style-name="T33">13</text:span><text:span text:style-name="T34">. Savo kompetencijos klausimais taryba priima sprendimus paprasta balsų dauguma. Balsams pasiskirsčius po lygiai, lemia pirmininko balsas. Tarybos sprendimas yra teisėtas, jei tarybos posėdyje dalyvauja ne mažiau kaip pusė tarybos narių.“</text:span></text:p>
      <text:p text:style-name="P35"/>
      <text:p text:style-name="P36"/>
      <text:p text:style-name="P37"><text:span text:style-name="T38">Savivaldybės meras</text:span><text:span text:style-name="T39"><text:tab/>Povilas Vadop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AUNIMO REIKALŲ TARYBOS NUOSTATŲ, PATVIRTINTŲ SAVIVALDYBĖS TARYBOS 2007 M. BALANDŽIO 26 D. SPRENDIMU NR.1-3-9, 13 PUNKTO PAKEITIMO</dc:title>
    <dc:subject>1-32-17</dc:subject>
    <meta:initial-creator>PANEVĖŽIO MIESTO TARYBA</meta:initial-creator>
    <dc:creator>Adlib User</dc:creator>
    <meta:creation-date>2016-03-23T08:51:00Z</meta:creation-date>
    <dc:date>2016-03-23T08:51:00Z</dc:date>
    <meta:print-date>2009-05-05T07:3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1" meta:character-count="1478" meta:row-count="51" meta:non-whitespace-character-count="1280"/>
  </office:meta>
</office:document-meta>
</file>