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variant="small-caps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9847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847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847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 SAVIVALDYBĖS TARYBOS 2011 M. BIRŽELIO 2 D. SPRENDIMO NR. 1-5-12 „</text:span><text:span text:style-name="T9">DĖL JAUNIMO REIKALŲ TARYBOS SUDĖTIES PATVIRTINIMO IR SAVIVALDYBĖS TARYBOS 2007 M. BALANDŽIO 26 D. SPRENDIMO NR. 1-3-9 „DĖL JAUNIMO REIKALŲ TARYBOS NUOSTATŲ IR TARYBOS SUDĖTIES PATVIRTINIMO“ 2 PUNKTO PRIPAŽINIMO NETEKUSIU GALIOS“ 1 PUNKTO<text:s/></text:span><text:span text:style-name="T10">PAKEITIMO</text:span></text:p>
      <text:p text:style-name="P11"/>
      <text:p text:style-name="P12">2012 m. sausio 26 d. Nr. 1-16</text:p>
      <text:p text:style-name="P13">Panevėžys</text:p>
      <text:p text:style-name="P14"/>
      <text:p text:style-name="P15"><text:span text:style-name="T16">Vadovaudamasi<text:s/></text:span><text:span text:style-name="T17">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0, Nr.<text:s/></text:span><text:a xlink:href="https://www.e-tar.lt/portal/lt/legalAct/TAR.10AE4E66691A" office:target-frame-name="_blank" xlink:show="new"><text:span text:style-name="T20">91-2832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5 straipsnio 4 dalimi, 18 straipsnio 1 dalimi, Jaunimo politikos pagrindų įstatymo (Žin., 1995, Nr. IX-1871) 8 straipsniu, Panevėžio miesto savivaldybės taryba <text:s/>n u s p r e n d ž i a:</text:span></text:p>
      <text:p text:style-name="P24"><text:span text:style-name="T25">pakeisti Panevėžio miesto savivaldybės tarybos 2011 m. birželio 2 d. sprendimo Nr. 1-5-12 „</text:span><text:span text:style-name="T26">Dėl Jaunimo reikalų tarybos sudėties patvirtinimo ir savivaldybės Tarybos 2007 m. balandžio 26 d. sprendimo Nr. 1-3-9 „Dėl Jaunimo reikalų tarybos nuostatų ir tarybos sudėties patvirtinimo“ 2 punkto pripažinimo netekusiu galios“ (kartu su<text:s/></text:span><text:span text:style-name="T27">2011 m. rugsėjo 29 d. sprendimu Nr. 1-9-21)</text:span><text:span text:style-name="T28"><text:s/>1 punktą taip:</text:span></text:p>
      <text:p text:style-name="P29"><text:span text:style-name="T30">vietoj žodžių „Vitalijus Satkevičius – savivaldybės Tarybos narys“ įrašyti „Maurikijus Grėbliūnas – savivaldybės Tarybos narys“.</text:span></text:p>
      <text:p text:style-name="P31"/>
      <text:p text:style-name="P32"/>
      <text:p text:style-name="P33"><text:span text:style-name="T34">Savivaldybės meras</text:span><text:span text:style-name="T35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, švietimo įstatymais, švietimo ir mokslo ministro 2004-06-25 įsakymu Nr</dc:title>
    <meta:initial-creator>LR Svietimo ir mokslo ministe</meta:initial-creator>
    <dc:creator>Adlib User</dc:creator>
    <meta:creation-date>2016-03-23T09:16:00Z</meta:creation-date>
    <dc:date>2016-03-23T09:16:00Z</dc:date>
    <meta:print-date>2012-01-11T14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0" meta:character-count="1535" meta:row-count="44" meta:non-whitespace-character-count="1327"/>
  </office:meta>
</office:document-meta>
</file>