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16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2333in"/>
        </style:tab-stops>
      </style:paragraph-properties>
    </style:style>
    <style:style style:name="P43" style:parent-style-name="Normal" style:family="paragraph">
      <style:paragraph-properties fo:text-align="justify">
        <style:tab-stops>
          <style:tab-stop style:type="left" style:position="4.2333in"/>
        </style:tab-stops>
      </style:paragraph-properties>
    </style:style>
    <style:style style:name="P44" style:parent-style-name="Normal" style:family="paragraph">
      <style:paragraph-properties fo:text-align="justify">
        <style:tab-stops>
          <style:tab-stop style:type="left" style:position="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p text:style-name="P6">SPRENDIMAS</text:p>
      <text:p text:style-name="P7">DĖL MOKESČIO UŽ IKIMOKYKLINIO, PRIEŠMOKYKLINIO AMŽIAUS VAIKŲ, MOKINIŲ IR DARBUOTOJŲ MAITINIMĄ UGDYMO ĮSTAIGOSE NUSTATYMO TVARKOS APRAŠO, PATVIRTINTO SAVIVALDYBĖS TARYBOS</text:p>
      <text:p text:style-name="P8">2010 M. SAUSIO 21 D. SPRENDIMU NR. 1-46-3, 12 PUNKTO PAKEITIMO</text:p>
      <text:p text:style-name="P9"/>
      <text:p text:style-name="P10">2012 m. sausio 26 d. Nr.1-11</text:p>
      <text:p text:style-name="P11">Panevėžy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8, Nr.<text:s/></text:span><text:a xlink:href="https://www.e-tar.lt/portal/lt/legalAct/TAR.CF599A1A6DD5" office:target-frame-name="_blank" xlink:show="new"><text:span text:style-name="T19">113-4290</text:span></text:a><text:span text:style-name="T20">) 6 straipsnio 4 dalimi, 18 straipsnio 1 dalimi,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11, Nr.<text:s/></text:span><text:a xlink:href="https://www.e-tar.lt/portal/lt/legalAct/TAR.E2EBE95E7723" office:target-frame-name="_blank" xlink:show="new"><text:span text:style-name="T25">38-1804</text:span></text:a><text:span text:style-name="T26">) 70 straipsnio 11 punktu, Panevėžio miesto savivaldybės taryba <text:s/>n u s p r e n d ž i a:</text:span></text:p>
      <text:p text:style-name="P27"><text:span text:style-name="T28">1</text:span><text:span text:style-name="T29">. Pakeisti Mokesčio už ikimokyklinio, priešmokyklinio amžiaus vaikų, mokinių ir darbuotojų maitinimą ugdymo įstaigose nustatymo tvarkos aprašo, patvirtinto Panevėžio miesto savivaldybės tarybos 2010 m. sausio 21 d.</text:span><text:span text:style-name="T30"><text:s/></text:span><text:span text:style-name="T31">sprendimu Nr. 1-46-3, 12 punktą ir jį išdėstyti taip:</text:span></text:p>
      <text:p text:style-name="P32"><text:span text:style-name="T33">„</text:span><text:span text:style-name="T34">12</text:span><text:span text:style-name="T35">. Už kiekvieną darbo dieną nustatomas 1,50 Lt mokestis įstaigos reikmėms. Vaikai nuo šio mokesčio atleidžiami pagal Savivaldybės administracijos Vaiko teisių apsaugos skyriaus pažymas. Minimas mokestis netaikomas įstaigose, kuriose vasaros laikotarpiu nevykdomas ugdymo procesas. Vasarą dirbančiose ikimokyklinėse įstaigose 1,50 Lt mokestį moka tik vasarą ikimokyklinę įstaigą lankančių vaikų tėvai“.</text:span></text:p>
      <text:p text:style-name="P36"><text:span text:style-name="T37">2</text:span><text:span text:style-name="T38">. Nustatyti, kad sprendimas įsigalioja nuo 2012 m. vasario 1 d.</text:span></text:p>
      <text:p text:style-name="P39"><text:span text:style-name="T40">3</text:span><text:span text:style-name="T41">. Pateikti informaciją apie šį sprendimą vietinėje spaudoje ir visą sprendimo tekstą paskelbti Savivaldybės interneto tinklalapyje.<text:s/></text:span></text:p>
      <text:p text:style-name="P42"/>
      <text:p text:style-name="P43"/>
      <text:p text:style-name="P44"><text:span text:style-name="T45">Savivaldybės meras</text:span><text:span text:style-name="T46"><text:tab/>Vitalijus S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A</dc:title>
    <meta:initial-creator>User</meta:initial-creator>
    <dc:creator>Adlib User</dc:creator>
    <meta:creation-date>2016-03-30T08:58:00Z</meta:creation-date>
    <dc:date>2016-03-30T08:58:00Z</dc:date>
    <meta:print-date>2012-01-11T15:07:00Z</meta:print-date>
    <meta:template xlink:href="Normal" xlink:type="simple"/>
    <meta:editing-cycles>2</meta:editing-cycles>
    <meta:editing-duration>PT0S</meta:editing-duration>
    <meta:document-statistic meta:page-count="1" meta:paragraph-count="18" meta:word-count="286" meta:character-count="2099" meta:row-count="65" meta:non-whitespace-character-count="1831"/>
  </office:meta>
</office:document-meta>
</file>