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>
        <style:tab-stops>
          <style:tab-stop style:type="left" style:position="0.9847in"/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JAUNIMO REIKALŲ TARYBOS NUOSTATŲ, PATVIRTINTŲ SAVIVALDYBĖS TARYBOS 2007 M. BALANDŽIO 26 D. SPRENDIMU NR. 1-3-9, 9, 10, 11 PUNKTŲ PAKEITIMO IR SAVIVALDYBĖS TARYBOS 2011 M. BIRŽELIO 2 D. SPRENDIMO NR. 1-5-12 1 PUNKTO PAPILDYMO<text:s/></text:p>
      <text:p text:style-name="P8"/>
      <text:p text:style-name="P9">2011 m. rugsėjo 29 d. Nr. 1-9-21</text:p>
      <text:p text:style-name="P10">Panevėžys</text:p>
      <text:p text:style-name="P11"/>
      <text:p text:style-name="P12"><text:span text:style-name="T13">Vadovaudamasi<text:s/></text:span><text:span text:style-name="T14">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8, Nr.</text:span><text:a xlink:href="https://www.e-tar.lt/portal/lt/legalAct/TAR.CF599A1A6DD5" office:target-frame-name="_blank" xlink:show="new"><text:span text:style-name="T19">113-4290</text:span></text:a><text:span text:style-name="T20">) 18 straipsnio 1 dalimi, Jaunimo politikos pagrindų įstatymo (Žin., 2003, Nr.<text:s/></text:span><text:a xlink:href="https://www.e-tar.lt/portal/lt/legalAct/TAR.92E111F705DD" office:target-frame-name="_blank" xlink:show="new"><text:span text:style-name="T21">119-5406</text:span></text:a><text:span text:style-name="T22">) 8 straipsniu, Panevėžio miesto savivaldybės taryba <text:s/>n u s p r e n d ž i a:</text:span></text:p>
      <text:p text:style-name="P23"><text:span text:style-name="T24">1</text:span><text:span text:style-name="T25">. Pakeisti Panevėžio jaunimo reikalų tarybos nuostatų, patvirtintų Panevėžio miesto savivaldybės tarybos 2007 m. balandžio 26 d. sprendimu Nr. 1-3-9, 9, 10, 11 punktus ir juos išdėstyti taip:<text:s/></text:span></text:p>
      <text:p text:style-name="P26"><text:span text:style-name="T27">„</text:span><text:span text:style-name="T28">9</text:span><text:span text:style-name="T29">. Tarybą sudaro 16 narių, kuriuos 4 metams, bet ne ilgiau kaip iki savivaldybės Tarybos kadencijos pabaigos, tvirtina savivaldybės Taryba“.</text:span></text:p>
      <text:p text:style-name="P30"><text:span text:style-name="T31">„</text:span><text:span text:style-name="T32">10</text:span><text:span text:style-name="T33">. 8 nariai turi būti savivaldybės Tarybos nariai, administracijos struktūrinių padalinių vadovai ar darbuotojai.“</text:span></text:p>
      <text:p text:style-name="P34"><text:span text:style-name="T35">„</text:span><text:span text:style-name="T36">11</text:span><text:span text:style-name="T37">. 8 nariai turi būti jaunimo organizacijų atstovai, kuriuos deleguoja regioninė jaunimo organizacijų taryba, t. y. Panevėžio jaunimo organizacijų sąjunga „Apskritasis stalas“.</text:span></text:p>
      <text:p text:style-name="P38"><text:span text:style-name="T39">2</text:span><text:span text:style-name="T40">. Papildyti Panevėžio miesto savivaldybės tarybos 2011 m. birželio 2 d. sprendimo Nr. 1-5-12 „Dėl Jaunimo reikalų tarybos sudėties patvirtinimo ir savivaldybės Tarybos 2007 m. balandžio 26 d. sprendimo Nr. 1-3-9 „Dėl Jaunimo reikalų tarybos nuostatų ir tarybos sudėties patvirtinimo “ 2 punkto pripažinimo netekusiu galios“ 1 punktą ir įrašyti:</text:span><text:span text:style-name="T41"><text:s/></text:span></text:p>
      <text:p text:style-name="P42"><text:span text:style-name="T43">„Rasa Glinskienė – savivaldybės Tarybos narė;</text:span></text:p>
      <text:p text:style-name="P44"><text:span text:style-name="T45">Vitalijus Satkevičius – savivaldybės Tarybos narys;</text:span></text:p>
      <text:p text:style-name="P46"><text:span text:style-name="T47">Justas Piliponis – Panevėžio jaunimo organizacijų sąjungos „Apskritasis stalas“ narys;</text:span></text:p>
      <text:p text:style-name="P48"><text:span text:style-name="T49">Virginija Kvedarienė – „JCI Panevėžys“ organizacijos narė“.</text:span></text:p>
      <text:p text:style-name="P50"/>
      <text:p text:style-name="P51"/>
      <text:p text:style-name="P52"><text:span text:style-name="T53">Savivaldybės meras</text:span><text:span text:style-name="T54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, švietimo įstatymais, švietimo ir mokslo ministro 2004-06-25 įsakymu Nr</dc:title>
    <meta:initial-creator>LR Svietimo ir mokslo ministe</meta:initial-creator>
    <dc:creator>Adlib User</dc:creator>
    <meta:creation-date>2016-03-23T09:04:00Z</meta:creation-date>
    <dc:date>2016-03-23T09:04:00Z</dc:date>
    <meta:print-date>2011-09-30T05:3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09" meta:character-count="2234" meta:row-count="77" meta:non-whitespace-character-count="1947"/>
  </office:meta>
</office:document-meta>
</file>