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543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3.5437in"/>
        </style:tab-stops>
      </style:paragraph-properties>
      <style:text-properties style:font-size-complex="12pt"/>
    </style:style>
    <style:style style:name="P19" style:parent-style-name="Normal" style:family="paragraph">
      <style:paragraph-properties fo:text-align="center">
        <style:tab-stops>
          <style:tab-stop style:type="left" style:position="3.5437in"/>
        </style:tab-stops>
      </style:paragraph-properties>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P31" style:parent-style-name="Normal" style:family="paragraph">
      <style:paragraph-properties fo:text-align="justify" fo:line-height="150%" fo:text-indent="0.5in">
        <style:tab-stops>
          <style:tab-stop style:type="left" style:position="3.1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style:tab-stops>
          <style:tab-stop style:type="left" style:position="5.1187in"/>
          <style:tab-stop style:type="left" style:position="5.6111in"/>
        </style:tab-stops>
      </style:paragraph-properties>
    </style:style>
    <style:style style:name="P40" style:parent-style-name="Normal" style:family="paragraph">
      <style:paragraph-properties fo:line-height="150%">
        <style:tab-stops>
          <style:tab-stop style:type="left" style:position="5.1187in"/>
          <style:tab-stop style:type="left" style:position="5.6111in"/>
        </style:tab-stops>
      </style:paragraph-properties>
    </style:style>
    <style:style style:name="P41" style:parent-style-name="Normal" style:family="paragraph">
      <style:paragraph-properties fo:line-height="150%">
        <style:tab-stops>
          <style:tab-stop style:type="left" style:position="5.1187in"/>
          <style:tab-stop style:type="left" style:position="5.6111in"/>
        </style:tab-stops>
      </style:paragraph-properties>
    </style:style>
    <style:style style:name="P42" style:parent-style-name="Normal" style:family="paragraph">
      <style:paragraph-properties fo:line-height="150%">
        <style:tab-stops>
          <style:tab-stop style:type="left" style:position="5.1187in"/>
          <style:tab-stop style:type="left" style:position="5.611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margin-left="3.543in">
        <style:tab-stops/>
      </style:paragraph-properties>
    </style:style>
    <style:style style:name="P46" style:parent-style-name="Normal" style:family="paragraph">
      <style:paragraph-properties fo:text-align="justify" fo:margin-left="3.543in">
        <style:tab-stops/>
      </style:paragraph-properties>
      <style:text-properties style:font-size-complex="12pt"/>
    </style:style>
    <style:style style:name="P47" style:parent-style-name="Normal" style:family="paragraph">
      <style:paragraph-properties fo:text-align="justify" fo:margin-left="3.543in">
        <style:tab-stops/>
      </style:paragraph-properties>
      <style:text-properties style:font-size-complex="12pt"/>
    </style:style>
    <style:style style:name="P48" style:parent-style-name="Normal" style:family="paragraph">
      <style:paragraph-properties fo:text-align="justify" fo:margin-left="3.543in">
        <style:tab-stops/>
      </style:paragraph-properties>
      <style:text-properties style:font-size-complex="12pt"/>
    </style:style>
    <style:style style:name="P49" style:parent-style-name="Normal" style:family="paragraph">
      <style:paragraph-properties fo:text-align="justify"/>
      <style:text-properties fo:font-size="11pt" style:font-size-asian="11pt" style:font-size-complex="12pt"/>
    </style:style>
    <style:style style:name="P50" style:parent-style-name="Normal" style:family="paragraph">
      <style:paragraph-properties fo:text-align="justify"/>
      <style:text-properties fo:font-size="11pt" style:font-size-asian="11pt"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8.5pt" style:language-asian="lt" style:country-asian="LT"/>
    </style:style>
    <style:style style:name="T63" style:parent-style-name="DefaultParagraphFont" style:family="text">
      <style:text-properties style:font-size-complex="8.5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1"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Courier New"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fo:font-weight="bold" style:font-weight-asian="bold" style:font-size-complex="12pt"/>
    </style:style>
    <style:style style:name="P137"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center"/>
      <style:text-properties fo:font-weight="bold" style:font-weight-asian="bold" fo:text-transform="uppercase"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text-transform="uppercase"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line-height="150%"/>
    </style:style>
    <style:style style:name="T211" style:parent-style-name="DefaultParagraphFont" style:family="text">
      <style:text-properties style:font-size-complex="12pt"/>
    </style:style>
    <style:style style:name="P212" style:parent-style-name="Normal" style:family="paragraph">
      <style:paragraph-properties fo:break-before="page" fo:text-align="justify" fo:margin-left="3.543in">
        <style:tab-stops/>
      </style:paragraph-properties>
    </style:style>
    <style:style style:name="P213" style:parent-style-name="Normal" style:family="paragraph">
      <style:paragraph-properties fo:text-align="justify" fo:margin-left="3.543in">
        <style:tab-stops/>
      </style:paragraph-properties>
      <style:text-properties style:font-size-complex="12pt"/>
    </style:style>
    <style:style style:name="P214" style:parent-style-name="Normal" style:family="paragraph">
      <style:paragraph-properties fo:text-align="justify" fo:margin-left="3.543in">
        <style:tab-stops/>
      </style:paragraph-properties>
      <style:text-properties style:font-size-complex="12pt"/>
    </style:style>
    <style:style style:name="P215" style:parent-style-name="Normal" style:family="paragraph">
      <style:paragraph-properties fo:text-align="justify" fo:margin-left="3.543in">
        <style:tab-stops/>
      </style:paragraph-properties>
      <style:text-properties style:font-size-complex="12pt"/>
    </style:style>
    <style:style style:name="P216" style:parent-style-name="Normal" style:family="paragraph">
      <style:paragraph-properties fo:text-align="justify" fo:margin-left="3.6in">
        <style:tab-stops/>
      </style:paragraph-properties>
      <style:text-properties style:font-size-complex="12pt"/>
    </style:style>
    <style:style style:name="P217" style:parent-style-name="Normal" style:family="paragraph">
      <style:paragraph-properties fo:text-align="justify" fo:margin-left="3.6in">
        <style:tab-stops/>
      </style:paragraph-properties>
      <style:text-properties style:font-size-complex="12pt"/>
    </style:style>
    <style:style style:name="P218" style:parent-style-name="Normal" style:family="paragraph">
      <style:paragraph-properties fo:text-align="justify" fo:margin-left="3.6in">
        <style:tab-stops/>
      </style:paragraph-properties>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0.5in"/>
      <style:text-properties fo:font-weight="bold" style:font-weight-asian="bold" style:font-size-complex="12pt" style:language-asian="lt" style:country-asian="LT"/>
    </style:style>
    <style:style style:name="P227"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228"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229"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language-asian="lt" style:country-asian="LT"/>
    </style:style>
    <style:style style:name="P23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31" style:parent-style-name="Normal" style:family="paragraph">
      <style:paragraph-properties fo:text-align="justify" fo:text-indent="2.5597in">
        <style:tab-stops>
          <style:tab-stop style:type="left" style:position="2.5597in"/>
          <style:tab-stop style:type="right" style:position="6.693in"/>
        </style:tab-stops>
      </style:paragraph-properties>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right" style:leader-style="solid" style:leader-text="_" style:position="6.693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2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23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40" style:parent-style-name="Normal" style:family="paragraph">
      <style:paragraph-properties fo:text-indent="0.5in"/>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24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43" style:parent-style-name="Normal" style:family="paragraph">
      <style:paragraph-properties fo:text-indent="0.5in"/>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24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46" style:parent-style-name="Normal" style:family="paragraph">
      <style:paragraph-properties fo:line-height="150%" fo:text-indent="0.5in"/>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24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49" style:parent-style-name="Normal" style:family="paragraph">
      <style:paragraph-properties fo:line-height="150%" fo:text-indent="0.5in"/>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25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52" style:parent-style-name="Normal" style:family="paragraph">
      <style:paragraph-properties fo:text-align="center" fo:line-height="150%"/>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25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55" style:parent-style-name="Normal" style:family="paragraph">
      <style:paragraph-properties fo:text-indent="0.5in"/>
      <style:text-properties style:font-size-complex="12pt" style:language-asian="lt" style:country-asian="LT"/>
    </style:style>
    <style:style style:name="P256" style:parent-style-name="Normal" style:family="paragraph">
      <style:paragraph-properties fo:text-align="justify" fo:text-indent="0.5in"/>
      <style:text-properties fo:font-weight="bold" style:font-weight-asian="bold" style:font-weight-complex="bold" style:font-size-complex="12pt"/>
    </style:style>
    <style:style style:name="P257" style:parent-style-name="Normal" style:family="paragraph">
      <style:paragraph-properties fo:text-align="justify" fo:text-indent="0.5in"/>
      <style:text-properties fo:font-weight="bold" style:font-weight-asian="bold" style:font-weight-complex="bold" style:font-size-complex="12pt"/>
    </style:style>
    <style:style style:name="P258" style:parent-style-name="Normal" style:family="paragraph">
      <style:paragraph-properties fo:text-align="justify" fo:text-indent="0.5in"/>
      <style:text-properties fo:font-weight="bold" style:font-weight-asian="bold" style:font-weight-complex="bold" style:font-size-complex="12pt"/>
    </style:style>
    <style:style style:name="TableColumn260" style:family="table-column">
      <style:table-column-properties style:column-width="3.3506in"/>
    </style:style>
    <style:style style:name="TableColumn261" style:family="table-column">
      <style:table-column-properties style:column-width="3.343in"/>
    </style:style>
    <style:style style:name="Table259" style:family="table">
      <style:table-properties style:width="6.6937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weight-complex="bold"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weight-complex="bold" fo:font-style="italic" style:font-style-asian="italic"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weight-complex="bold"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weight-complex="bold" fo:font-style="italic" style:font-style-asian="italic"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weight-complex="bold" style:font-size-complex="12pt"/>
    </style:style>
    <style:style style:name="P277" style:parent-style-name="Normal" style:family="paragraph">
      <style:paragraph-properties fo:text-align="justify" fo:text-indent="0.5in"/>
      <style:text-properties style:font-weight-complex="bold" fo:font-style="italic" style:font-style-asian="italic" style:font-size-complex="12pt" style:text-underline-type="single" style:text-underline-style="solid" style:text-underline-width="auto" style:text-underline-mode="continuous"/>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font-style="italic" style:font-style-asian="italic"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text-properties style:font-weight-complex="bold" style:font-size-complex="12pt"/>
    </style:style>
    <style:style style:name="P283" style:parent-style-name="Normal" style:family="paragraph">
      <style:paragraph-properties fo:text-align="justify" fo:text-indent="0.5in"/>
      <style:text-properties style:font-weight-complex="bold" style:font-size-complex="12pt"/>
    </style:style>
    <style:style style:name="P284" style:parent-style-name="Normal" style:family="paragraph">
      <style:paragraph-properties fo:text-align="justify"/>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tab-stops>
          <style:tab-stop style:type="right" style:leader-style="solid" style:leader-text="_" style:position="6.693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language-asian="lt" style:country-asian="LT"/>
    </style:style>
    <style:style style:name="P289"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language-asian="lt" style:country-asian="LT"/>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tab-stops>
          <style:tab-stop style:type="center" style:position="5in"/>
        </style:tab-stops>
      </style:paragraph-properties>
      <style:text-properties style:font-size-complex="12pt" style:language-asian="lt" style:country-asian="LT"/>
    </style:style>
    <style:style style:name="P293" style:parent-style-name="Normal" style:family="paragraph">
      <style:paragraph-properties fo:text-align="justify" fo:text-indent="0.5in">
        <style:tab-stops>
          <style:tab-stop style:type="center" style:position="5in"/>
        </style:tab-stops>
      </style:paragraph-properties>
      <style:text-properties style:font-size-complex="12pt" style:language-asian="lt" style:country-asian="LT"/>
    </style:style>
    <style:style style:name="P294" style:parent-style-name="Normal" style:family="paragraph">
      <style:paragraph-properties fo:text-align="justify" fo:text-indent="0.5in">
        <style:tab-stops>
          <style:tab-stop style:type="center" style:position="5in"/>
        </style:tab-stops>
      </style:paragraph-properties>
      <style:text-properties style:font-size-complex="12pt" style:language-asian="lt" style:country-asian="LT"/>
    </style:style>
    <style:style style:name="P295" style:parent-style-name="Normal" style:family="paragraph">
      <style:paragraph-properties fo:text-indent="0.5in">
        <style:tab-stops>
          <style:tab-stop style:type="center" style:position="5in"/>
        </style:tab-stops>
      </style:paragraph-properties>
      <style:text-properties style:font-size-complex="12pt" style:language-asian="lt" style:country-asian="LT"/>
    </style:style>
    <style:style style:name="P296" style:parent-style-name="Normal" style:family="paragraph">
      <style:paragraph-properties fo:text-indent="0.5in">
        <style:tab-stops>
          <style:tab-stop style:type="center" style:position="1.4166in"/>
          <style:tab-stop style:type="center" style:position="5.0833in"/>
        </style:tab-stops>
      </style:paragraph-properties>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text:s/></text:span><text:span text:style-name="T14">SAVIVALDYBĖS APLINKOS APSAUGOS RĖMIMO SPECIALIOSIOS PROGRAMOS RENGIMO, VYKDYMO IR KONTROLĖS TVARKOS APRAŠO IR PARAIŠKOS FINANSUOTI APLINKOS APSAUGOS PRIEMONĘ IŠ APLINKOS APSAUGOS RĖMIMO SPECIALIOSIOS PROGRAMOS LĖŠŲ FORMOS</text:span><text:span text:style-name="T15"><text:s/></text:span><text:span text:style-name="T16">PATVIRTINIMO</text:span></text:p>
      <text:p text:style-name="P17"/>
      <text:p text:style-name="P18">2011 m. rugsėjo 29 d. Nr. 1-9-9</text:p>
      <text:p text:style-name="P19">Panevėžy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8, Nr.<text:s/></text:span><text:a xlink:href="https://www.e-tar.lt/portal/lt/legalAct/TAR.CF599A1A6DD5" office:target-frame-name="_blank" xlink:show="new"><text:span text:style-name="T28">113-4290</text:span></text:a><text:span text:style-name="T29">) 16 straipsnio 2 dalies 26 punktu, Panevėžio miesto savivaldybės taryba <text:s/></text:span><text:span text:style-name="T30">nusprendžia:</text:span></text:p>
      <text:p text:style-name="P31"><text:span text:style-name="T32">Patvirtinti pridedamus:</text:span></text:p>
      <text:p text:style-name="P33"><text:span text:style-name="T34">1</text:span><text:span text:style-name="T35">. Panevėžio miesto savivaldybės aplinkos apsaugos rėmimo specialiosios programos rengimo, vykdymo ir kontrolės tvarkos aprašą.<text:s/></text:span></text:p>
      <text:p text:style-name="P36"><text:span text:style-name="T37">2</text:span><text:span text:style-name="T38">. Paraiškos finansuoti aplinkos apsaugos priemonę iš Panevėžio miesto savivaldybės aplinkos apsaugos rėmimo specialiosios programos lėšų formą.<text:s/></text:span></text:p>
      <text:p text:style-name="P39"/>
      <text:p text:style-name="P40"/>
      <text:p text:style-name="P41"/>
      <text:p text:style-name="P42"><text:span text:style-name="T43">Savivaldybės meras</text:span><text:span text:style-name="T44"><text:tab/>Povilas Vadopolas</text:span></text:p>
      <text:p text:style-name="P45"/>
      <text:soft-page-break/>
      <text:p text:style-name="P46">PATVIRTINTA</text:p>
      <text:p text:style-name="P47">Panevėžio miesto savivaldybės tarybos</text:p>
      <text:p text:style-name="P48">2011 m. rugsėjo 29 d. sprendimu Nr. 1-9-9</text:p>
      <text:p text:style-name="P49"/>
      <text:p text:style-name="P50"/>
      <text:p text:style-name="P51"><text:span text:style-name="T52">Panevėžio MIESTO Savivaldybės aplinkos apsaugos rėmimo specialiosios programos RENGIMO, VYKDYMO IR KONTROLĖS<text:s/></text:span></text:p>
      <text:p text:style-name="P53"><text:span text:style-name="T54">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text:span text:style-name="T64">Panevėžio miesto savivaldybės aplinkos apsaugos rėmimo specialiosios programos rengimo, vykdymo ir kontrolės tvarkos aprašo (toliau – aprašas) tikslas – nustatyti Panevėžio miesto savivaldybės aplinkos apsaugos rėmimo specialiosios programos (toliau – Specialioji programa) rengimo, vykdymo ir kontrolės procedūras, veiklos ir atsakomybės sritis rengiant Specialiosios programos priemonių sąmatos projektą ir užtikrinant tikslinį programos lėšų panaudojimą.</text:span></text:p>
      <text:p text:style-name="P65"/>
      <text:p text:style-name="P66"><text:span text:style-name="T67">II</text:span><text:span text:style-name="T68">.<text:s/></text:span><text:span text:style-name="T69">PARAIŠKŲ PRIĖMIMAS</text:span></text:p>
      <text:p text:style-name="P70"/>
      <text:p text:style-name="P71"><text:span text:style-name="T72">2</text:span><text:span text:style-name="T73">. Paraiškas finansuoti Lietuvos Respublikos savivaldybių aplinkos apsaugos rėmimo specialiosios programos įstatymo (Žin., 2003, Nr.<text:s/></text:span><text:a xlink:href="https://www.e-tar.lt/portal/lt/legalAct/TAR.9F274C93E483" office:target-frame-name="_blank" xlink:show="new"><text:span text:style-name="T74">61-2760</text:span></text:a><text:span text:style-name="T75">) 4 straipsnyje ir Savivaldybių aplinkos apsaugos rėmimo specialiosios programos lėšų naudojimo rekomendacijose (www.am.lt/aplinkosauginiai mokesčiai/savivaldybių aplinkos apsaugos rėmimo specialioji programa (http://www.am.lt/VI/index.php#r/1418)) numatytas priemones gali teikti Panevėžio miesto savivaldybės administracijos skyriai, visuomeninės organizacijos, viešosios įstaigos, mokslo ir švietimo įstaigos, kiti fiziniai ir juridiniai asmenys (toliau – pareiškėjas).</text:span></text:p>
      <text:p text:style-name="P76"><text:span text:style-name="T77">3</text:span><text:span text:style-name="T78">. Informacija apie paraiškų teikimą skelbiama viešai vietinėse informavimo priemonėse,<text:s/></text:span><text:span text:style-name="T79">Panevėžio miesto<text:s/></text:span><text:span text:style-name="T80">savivaldybės interneto tinklalapyje (www.panevezys.lt). Skelbime nurodomas paraiškų pateikimo laikas ir tvarka.</text:span></text:p>
      <text:p text:style-name="P81"><text:span text:style-name="T82">4</text:span><text:span text:style-name="T83">. Visos Savivaldybės administracijos Ekologijos skyriui pateiktos paraiškos turi būti nustatyta tvarka užregistruotos Savivaldybės administracijos kanceliarijoje, neatsižvelgiant į tai, ar paraiškoje įvardytos priemonės bus finansuojamos, naudojant Specialiosios programos lėšas, ar ne. Elektroninė paraiškos forma turi būti atsiųsta Ekologijos skyriui elektroniniu paštu aplinka@panevezys.lt.</text:span></text:p>
      <text:p text:style-name="P84"><text:span text:style-name="T85">5</text:span><text:span text:style-name="T86">. Paraiškoje be įprastų rekvizitų (pavadinimas, adresas, telefonas, faksas, pareigos, vardas ir pavardė, parašas, antspaudas) turi būti:</text:span></text:p>
      <text:p text:style-name="P87"><text:span text:style-name="T88">5.1</text:span><text:span text:style-name="T89">. aiškiai įvardyta ir aprašyta priemonė, kuriai įgyvendinti (įsigyti) būtinas finansavimas (įgyvendinimo vieta, ar numatyti kiti finansavimo šaltiniai);</text:span></text:p>
      <text:p text:style-name="P90"><text:span text:style-name="T91">5.2</text:span><text:span text:style-name="T92">. nurodytas lėšų poreikis (lokalinė darbų sąmata ar preliminarus apskaičiavimas);</text:span></text:p>
      <text:p text:style-name="P93"><text:span text:style-name="T94">5.3</text:span><text:span text:style-name="T95">. jei turima, pridėti finansavimui suteikti papildomi dokumentai (rekomendacijos, posėdžių protokolų, Tarybos sprendimų kopijos ir kt.), susiję su priemonių įgyvendinimu.</text:span></text:p>
      <text:p text:style-name="P96"><text:span text:style-name="T97">6</text:span><text:span text:style-name="T98">. Paraiškos, gautos iki einamųjų metų pabaigos, svarstomos kitų metų pradžioje iki sudarant ir patvirtinant Specialiosios programos priemonių sąmatą. Vėliau pateiktos paraiškos taip pat svarstomos, tačiau finansavimas skiriamas tik tuo atveju, jei priemonę būtina nedelsiant įgyvendinti. Tuomet koreguojama Specialiosios programos priemonių sąmata ir jos projektas <text:s/>teikiamas tvirtinti savivaldybės Tarybai.</text:span></text:p>
      <text:p text:style-name="P99"><text:span text:style-name="T100">7</text:span><text:span text:style-name="T101">. Paraiškos dėl lėšų skyrimo Lietuvos Respublikos medžioklės įstatyme numatytoms priemonėms, kurios pagal Lietuvos Respublikos savivaldybės aplinkos apsaugos rėmimo specialiosios programos įstatymą gali būti finansuojamos šios programos lėšomis, nepriimamos ir nefinansuojamos, nes mieste nėra medžioklės plotų ir nerenkami mokesčiai (už medžiojamųjų gyvūnų išteklių naudojimą), kurie būtų naudojami finansiškai remti miško sklypų, kuriuose medžioklė nėra uždrausta, savininkus.<text:s/></text:span></text:p>
      <text:p text:style-name="P102"><text:span text:style-name="T103">8</text:span><text:span text:style-name="T104">. Paraiškos finansuoti aplinkosaugos švietimo projektus teikiamos vadovaujantis Panevėžio miesto savivaldybės tarybos sprendimu patvirtintomis Panevėžio miesto savivaldybės aplinkosaugos švietimo projektų rengimo, finansavimo ir kontrolės taisyklėmis.</text:span></text:p>
      <text:p text:style-name="P105"/>
      <text:p text:style-name="P106"><text:span text:style-name="T107">III</text:span><text:span text:style-name="T108">.<text:s/></text:span><text:span text:style-name="T109">PARAIŠKŲ VERTINIMAS</text:span></text:p>
      <text:p text:style-name="P110"/>
      <text:p text:style-name="P111"><text:span text:style-name="T112">9</text:span><text:span text:style-name="T113">. Paraiškas svarsto Ekologijos skyrius dalyvaujant pareiškėjams.</text:span></text:p>
      <text:p text:style-name="P114"><text:span text:style-name="T115">10</text:span><text:span text:style-name="T116">. Paraiškos finansuoti aplinkosaugos švietimo projektus</text:span><text:span text:style-name="T117"><text:s/></text:span><text:span text:style-name="T118">svarstomos ir vertinamos pagal aprašo 8 punktą.</text:span></text:p>
      <text:p text:style-name="P119"><text:span text:style-name="T120">11</text:span><text:span text:style-name="T121">. Paraiškos, neatitinkančios Lietuvos Respublikos savivaldybių aplinkos apsaugos rėmimo specialiosios programos įstatymo 4 straipsnio ir Savivaldybių aplinkos apsaugos rėmimo specialiosios programos lėšų naudojimo rekomendacijų, nevertinamos. Apie tai informuojamas paraiškos teikėjas.</text:span></text:p>
      <text:p text:style-name="P122"><text:span text:style-name="T123">12</text:span><text:span text:style-name="T124">. Paraiškos vertinamos:</text:span></text:p>
      <text:p text:style-name="P125"><text:span text:style-name="T126">12.1</text:span><text:span text:style-name="T127">. nustatant, ar prašomos finansuoti priemonės atitinka bendrąsias Specialiosios programos finansavimo sąlygas, t. y. Lietuvos Respublikos savivaldybių aplinkos apsaugos rėmimo specialiosios programos įstatymo 4 straipsnio ir Savivaldybių aplinkos apsaugos rėmimo specialiosios programos lėšų naudojimo rekomendacijų nustatytus lėšų panaudojimo principus (ar įgyvendinta priemonė kompensuos aplinkai daromą žalą, ar bus pašalintas teršimo židinys, ar išvengiamas neigiamas poveikis aplinkai ir t. t.);</text:span></text:p>
      <text:p text:style-name="P128"><text:span text:style-name="T129">12.2</text:span><text:span text:style-name="T130">. atsižvelgiant į Panevėžio miesto plėtros strateginį planą, Savivaldybės investicijų programą, savivaldybės Tarybos sprendimus, administracijos direktoriaus įsakymus ir kitus teisės aktus, reglamentuojančius aplinkos apsaugą.</text:span></text:p>
      <text:p text:style-name="P131"/>
      <text:p text:style-name="P132"><text:span text:style-name="T133">IV</text:span><text:span text:style-name="T134">.<text:s/></text:span><text:span text:style-name="T135">SPECIALIOSIOS PROGRAMOS PRIEMONIŲ SĄMATOS RENGIMAS IR TVIRTINIMAS</text:span></text:p>
      <text:p text:style-name="P136"/>
      <text:p text:style-name="P137"><text:span text:style-name="T138">13</text:span><text:span text:style-name="T139">. Apsvarstytos ir visus vertinimo kriterijus atitinkančios paraiškos įtraukiamos į Ekologijos skyriaus rengiamą Specialiosios programos lėšų panaudojimo sąmatos projektą.</text:span></text:p>
      <text:p text:style-name="P140"><text:span text:style-name="T141">14</text:span><text:span text:style-name="T142">. Rengiant sąmatos projektą, Specialiosios programos lėšos paskirstomos atskiriems išlaidų straipsniams taip:</text:span></text:p>
      <text:p text:style-name="P143"><text:span text:style-name="T144">14.1</text:span><text:span text:style-name="T145">. Savivaldybės visuomenės sveikatos rėmimo specialiajai programai skiriama 20 procentų Specialiosios programos lėšų dalis, kuri apskaičiuojama nuo planuojamų įplaukų einamaisiais metais. Einamaisiais biudžetiniais metais nepanaudotos lėšos (likutis) neperskirstomos ir naudojamos kitiems metams numatytoms aplinkosaugos priemonėms finansuoti (t. y. pagal tuos įstatymo punktus, pagal kuriuos buvo planuotos panaudoti praėjusių metų sąmatoje).</text:span></text:p>
      <text:p text:style-name="P146"><text:span text:style-name="T147">14.2</text:span><text:span text:style-name="T148">. Aplinkos kokybės gerinimo ir apsaugos priemonėms, atliekų tvarkymo infrastruktūros plėtros priemonėms, atliekų, kurių turėtojo nustatyti neįmanoma arba kuris nebeegzistuoja, tvarkymo priemonėms, aplinkos monitoringo, prevencinėms, aplinkos atkūrimo priemonėms, visuomenės švietimui ir mokymui aplinkosaugos klausimais, želdynų ir želdinių apsaugos, tvarkymo, būklės stebėsenos, želdynų kūrimo, želdinių veisimo, inventorizacijos priemonėms skiriama 80 procentų Specialiosios programos lėšų dalis, kuri apskaičiuojama nuo planuojamų įplaukų einamaisiais metais.</text:span></text:p>
      <text:p text:style-name="P149"><text:span text:style-name="T150">15</text:span><text:span text:style-name="T151">. Einamųjų metų Specialiosios programos sąmatos projektas teikiamas derinti Ekologijos skyrių kuruojančiam Savivaldybės administracijos direktoriaus pavaduotojui. Specialiosios programos sąmata teikiama svarstyti ir tvirtinti savivaldybės Tarybai ne vėliau kaip iki einamųjų metų kovo 1 dienos.</text:span></text:p>
      <text:p text:style-name="P152"><text:span text:style-name="T153">16</text:span><text:span text:style-name="T154">. Specialiosios programos sąmata, esant būtinumui, per metus gali būti tikslinama. Patikslintos Specialiosios programos sąmatos projektas teikiamas svarstyti ir tvirtinti savivaldybės Tarybai.</text:span></text:p>
      <text:p text:style-name="P155"/>
      <text:p text:style-name="P156"><text:span text:style-name="T157">V</text:span><text:span text:style-name="T158">.<text:s/></text:span><text:span text:style-name="T159">SPECIALIOSIOS PROGRAMOS PRIEMONIŲ VYKDYMAS IR KONTROLĖ</text:span></text:p>
      <text:p text:style-name="P160"/>
      <text:p text:style-name="P161"><text:span text:style-name="T162">17</text:span><text:span text:style-name="T163">. Savivaldybės Tarybai patvirtinus Specialiosios programos priemonių sąmatą, Savivaldybės administracijos direktoriaus įsakymu pavedama atitinkamiems administracijos skyriams vykdyti Specialiosios programos priemonių užsakovo funkcijas.<text:s/></text:span></text:p>
      <text:p text:style-name="P164"><text:span text:style-name="T165">18</text:span><text:span text:style-name="T166">. Užsakovo funkcijas vykdantys Savivaldybės administracijos skyriai rengia sutarties projektus, vadovaudamiesi savivaldybės Tarybos sprendimu patvirtintu Panevėžio miesto savivaldybės sutarčių, susitarimų sudarymo ir pasirašymo tvarkos aprašu.<text:s/></text:span></text:p>
      <text:p text:style-name="P167"><text:span text:style-name="T168">19</text:span><text:span text:style-name="T169">. Vykdydami savivaldybės Tarybos patvirtintoje Specialiojoje programoje numatytų aplinkosaugos priemonių užsakovo funkcijas, Savivaldybės administracijos skyriai inicijuoja viešųjų pirkimų procedūras pagal Viešųjų pirkimų įstatymą arba Savivaldybės administracijos direktoriaus įsakymu patvirtintas Panevėžio miesto savivaldybės administracijos supaprastintų viešųjų pirkimų taisykles. Sudaro pirkimo ir pardavimo, paslaugų teikimo, rangos sutartis su prekių tiekėju, paslaugų teikėju arba darbų rangovu. Sutartis pasirašo Savivaldybės administracijos direktorius.</text:span></text:p>
      <text:p text:style-name="P170"><text:span text:style-name="T171">20</text:span><text:span text:style-name="T172">. Atrinkus konkurso būdu projektus, pasirašomos finansavimo sutartys (jas pasirašo Savivaldybės administracijos direktorius) ir vykdoma jų kontrolė pagal savivaldybės Tarybos patvirtintas Panevėžio miesto savivaldybės aplinkosaugos švietimo projektų rengimo, finansavimo ir kontrolės taisykles.<text:s/></text:span></text:p>
      <text:p text:style-name="P173"><text:span text:style-name="T174">21</text:span><text:span text:style-name="T175">. Autorinė (autorinė gretutinė ir kūrinių užsakymo) sutartis sudaroma su Lietuvos Respublikos autorių teisių ir gretutinių teisių 1999 m. gegužės 18 d. įstatyme Nr. VIII-1185 (Žin., 1999, Nr.<text:s/></text:span><text:a xlink:href="https://www.e-tar.lt/portal/lt/legalAct/TAR.551F0CDE5B64" office:target-frame-name="_blank" xlink:show="new"><text:span text:style-name="T176">50-1598</text:span></text:a><text:span text:style-name="T177">) nurodytais autorių teisių subjektais ir atlikėjais dėl autorių teisių objekto užsakymo arba atlikimo. Sutartyje turi būti nurodytos minimo įstatymo 40 straipsnyje išdėstytos sąlygos. Sutartį pasirašo Savivaldybės administracijos direktorius.</text:span></text:p>
      <text:p text:style-name="P178"><text:span text:style-name="T179">22</text:span><text:span text:style-name="T180">. Už sutarties vykdymo kontrolę, išskyrus finansinius įsipareigojimus, atsakingas asmuo, rengęs sutarties projektą.</text:span></text:p>
      <text:p text:style-name="P181"><text:span text:style-name="T182">23</text:span><text:span text:style-name="T183">. Vykdant sutartyse numatytų darbų ar paslaugų kontrolę, pasirašomi darbų atlikimo, paslaugų suteikimo aktai.</text:span></text:p>
      <text:p text:style-name="P184"><text:span text:style-name="T185">24</text:span><text:span text:style-name="T186">. Darbų, paslaugų ir kūrinių <text:s/>perdavimo ir priėmimo aktus, materialinių vertybių nurašymo aktus pasirašo Savivaldybės administracijos direktoriaus įsakymu sudarytos komisijos. Juos tvirtina Savivaldybės administracijos direktorius.</text:span></text:p>
      <text:p text:style-name="P187"><text:span text:style-name="T188">25</text:span><text:span text:style-name="T189">. Ekologijos skyrius vykdo einamąją finansų kontrolę, derindamas priemonių vykdytojų pateiktas sąskaitas, kad jos atitiktų savivaldybės Tarybos patvirtintoje Specialiosios programos priemonių sąmatoje skirtas lėšas numatytai priemonei finansuoti. Sąskaitos kartu su pasirašytais darbų atlikimo ar paslaugų suteikimo aktais pateikiamos Savivaldybės administracijos Buhalterinės apskaitos skyriui.</text:span></text:p>
      <text:p text:style-name="P190"><text:span text:style-name="T191">26</text:span><text:span text:style-name="T192">. Specialiosios programos lėšas perveda ir jų apskaitą tvarko Buhalterinės apskaitos skyrius.</text:span></text:p>
      <text:p text:style-name="P193"><text:span text:style-name="T194">27</text:span><text:span text:style-name="T195">. Aplinkosaugos lėšos priemonių vykdytojams pervedamos vadovaujantis Lietuvos Respublikos biudžeto sandaros įstatymu, Buhalterinės apskaitos įstatymu, Biudžetinių įstaigų buhalterinės apskaitos organizavimo taisyklėmis, Panevėžio miesto savivaldybės administracijos finansų kontrolės taisyklėmis.</text:span></text:p>
      <text:p text:style-name="P196"/>
      <text:p text:style-name="P197"><text:span text:style-name="T198">VI</text:span><text:span text:style-name="T199">.<text:s/></text:span><text:span text:style-name="T200">Specialiosios programos priemonių vykdymo ataskaitų</text:span><text:span text:style-name="T201"><text:line-break/>rengimas ir tvirtinimas</text:span></text:p>
      <text:p text:style-name="P202"/>
      <text:p text:style-name="P203"><text:span text:style-name="T204">28</text:span><text:span text:style-name="T205">.<text:s/></text:span><text:span text:style-name="T206">Ekologijos skyrius, vadovaudamasis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pasaugos rėmimo specialiosios programos priemonių vykdymo ataskaitos formos pildymo taisyklių patvirtinimo“, rengia Specialiosios programos priemonių vykdymo metinę ataskaitą ir teikia tvirtinti savivaldybės Tarybai.</text:span></text:p>
      <text:p text:style-name="P207"><text:span text:style-name="T208">29</text:span><text:span text:style-name="T209">. Ekologijos skyrius savivaldybės Tarybos patvirtintą Specialiosios programos priemonių vykdymo metinę ataskaitą kartu su Tarybos sprendimo kopija pateikia Panevėžio regiono aplinkos apsaugos departamentui iki kovo 1 dienos.<text:s/></text:span></text:p>
      <text:p text:style-name="P210"><text:span text:style-name="T211">______________</text:span></text:p>
      <text:p text:style-name="P212"/>
      <text:soft-page-break/>
      <text:p text:style-name="P213">Forma patvirtinta<text:s/></text:p>
      <text:p text:style-name="P214">Panevėžio miesto savivaldybės tarybos<text:s/></text:p>
      <text:p text:style-name="P215">2011 m. rugsėjo 29 d. sprendimu Nr. 1-9-9</text:p>
      <text:p text:style-name="P216"/>
      <text:p text:style-name="P217"/>
      <text:p text:style-name="P218"/>
      <text:p text:style-name="P219"><text:span text:style-name="T220">PARAIŠKA</text:span></text:p>
      <text:p text:style-name="P221"><text:span text:style-name="T222">FINANSUOTI</text:span><text:span text:style-name="T223"><text:s/>aplinkos APSaugos</text:span><text:span text:style-name="T224"><text:s/>PRIEMONĘ IŠ PANEVĖŽIO MIESTO SAVIVALDYBĖS APLINKOS APSAUGOS RĖMIMO SPECIALIOSIOS PROGRAMOS 20____ M. LĖŠŲ</text:span></text:p>
      <text:p text:style-name="P225"/>
      <text:p text:style-name="P226">1. Informacija apie pareiškėją</text:p>
      <text:p text:style-name="P227"/>
      <text:p text:style-name="P228">Įstaigos, organizacijos pavadinimas _____________________________________________</text:p>
      <text:p text:style-name="P229">________________________________________________________________________________</text:p>
      <text:p text:style-name="P230">Vardas ir pavardė____________________________________________________________</text:p>
      <text:p text:style-name="P231">(pildoma, jei paraišką teikia fizinis asmuo)</text:p>
      <text:p text:style-name="P232">Adresas: __________________________________________________________________</text:p>
      <text:p text:style-name="P233"><text:span text:style-name="T234">Telefonas, faksas, el. paštas ___________________________________________________</text:span></text:p>
      <text:p text:style-name="P235">Įstaigos, organizacijos vadovo vardas ir pavardė<text:tab/></text:p>
      <text:p text:style-name="P236">Adresas, telefonas<text:tab/></text:p>
      <text:p text:style-name="P237">2. Informacija apie norimą vykdyti priemonę</text:p>
      <text:p text:style-name="P238">2.1. Aplinkos kokybės gerinimo ir apsaugos priemonės<text:tab/></text:p>
      <text:p text:style-name="P239"><text:tab/></text:p>
      <text:p text:style-name="P240">(aiškiai įvardyta ir aprašyta priemonė, kuriai įgyvendinti būtinas finansavimas)</text:p>
      <text:p text:style-name="P241">2.2. Atliekų tvarkymo infrastruktūros plėtros priemonės<text:tab/></text:p>
      <text:p text:style-name="P242"><text:tab/></text:p>
      <text:p text:style-name="P243">(aiškiai įvardyta ir aprašyta priemonė, kuriai įgyvendinti būtinas finansavimas)</text:p>
      <text:p text:style-name="P244">2.3. Atliekų, kurių turėtojo nustatyti neįmanoma arba kuris nebeegzistuoja, tvarkymo priemonės<text:tab/><text:s/></text:p>
      <text:p text:style-name="P245"><text:tab/></text:p>
      <text:p text:style-name="P246">(aiškiai įvardyta ir aprašyta priemonė, kuriai įgyvendinti būtinas finansavimas)</text:p>
      <text:p text:style-name="P247">2.4. Aplinkos monitoringo, prevencinės, aplinkos atkūrimo priemonės<text:tab/></text:p>
      <text:p text:style-name="P248"><text:tab/></text:p>
      <text:p text:style-name="P249">(aiškiai įvardyta ir aprašyta priemonė, kuriai įgyvendinti būtinas finansavimas)</text:p>
      <text:p text:style-name="P250">2.5. Visuomenės švietimo ir mokymo aplinkosaugos klausimais priemonės<text:tab/></text:p>
      <text:p text:style-name="P251"><text:tab/></text:p>
      <text:p text:style-name="P252">(aiškiai įvardyta ir aprašyta priemonė, kuriai įgyvendinti būtinas finansavimas)</text:p>
      <text:p text:style-name="P253">2.6. Želdynų ir želdinių apsaugos, tvarkymo, būklės stebėsenos, želdynų kūrimo, želdinių veisimo ir inventorizavimo priemonės<text:tab/></text:p>
      <text:p text:style-name="P254"><text:tab/></text:p>
      <text:p text:style-name="P255">(aiškiai įvardyta ir aprašyta priemonė, kuriai įgyvendinti būtinas finansavimas)</text:p>
      <text:p text:style-name="P256"/>
      <text:soft-page-break/>
      <text:p text:style-name="P257">3. Priemonės įgyvendinimo parengtumas (atlikti parengiamieji darbai)</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Parengiamojo darbo pavadinimas</text:p>
          </table:table-cell>
          <table:table-cell table:style-name="TableCell265">
            <text:p text:style-name="P266">Būklė (atlikta/ šiuo metu atliekama; atlikimo metai)</text:p>
          </table:table-cell>
        </table:table-row>
        <table:table-row table:style-name="TableRow267">
          <table:table-cell table:style-name="TableCell268">
            <text:p text:style-name="P269">(pvz., galimybių studija, techninis projektas ar pan.)</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row>
      </table:table>
      <text:p text:style-name="P277"/>
      <text:p text:style-name="P278"><text:span text:style-name="T279">Pastaba</text:span><text:span text:style-name="T280">.<text:s/></text:span><text:span text:style-name="T281">Jei turite nurodytus dokumentus, jų kopijas pridėkite prie paraiškos.</text:span></text:p>
      <text:p text:style-name="P282"/>
      <text:p text:style-name="P283"/>
      <text:p text:style-name="P284"/>
      <text:p text:style-name="P285"><text:span text:style-name="T286">4. Lėšų poreikis (lokalinė darbų sąmata ar preliminarus apskaičiavimas)<text:s/></text:span><text:span text:style-name="T287"><text:tab/></text:span></text:p>
      <text:p text:style-name="P288"><text:tab/>________________________________</text:p>
      <text:p text:style-name="P289">________________________________________________________________________________________________________________________________________________________________</text:p>
      <text:p text:style-name="P290"/>
      <text:p text:style-name="P291"/>
      <text:p text:style-name="P292"/>
      <text:p text:style-name="P293"/>
      <text:p text:style-name="P294"/>
      <text:p text:style-name="P295">______________________<text:tab/>__________________________</text:p>
      <text:p text:style-name="P296"><text:tab/>(parašas)<text:tab/><text:s/>(vardas ir pavardė)</text:p>
      <text:p text:style-name="P297"/>
      <text:p text:style-name="P298"><text:span text:style-name="T29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ta1</meta:initial-creator>
    <dc:creator>adlibuser</dc:creator>
    <meta:creation-date>2016-10-28T05:50:00Z</meta:creation-date>
    <dc:date>2016-10-28T05:50:00Z</dc:date>
    <meta:print-date>2011-07-28T13:18:00Z</meta:print-date>
    <meta:template xlink:href="Normal.dotm" xlink:type="simple"/>
    <meta:editing-cycles>2</meta:editing-cycles>
    <meta:editing-duration>PT0S</meta:editing-duration>
    <meta:document-statistic meta:page-count="8" meta:paragraph-count="259" meta:word-count="1820" meta:character-count="14523" meta:row-count="308" meta:non-whitespace-character-count="12962"/>
  </office:meta>
</office:document-meta>
</file>