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style:tab-stops>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TARYBA</text:p>
      <text:p text:style-name="P17"/>
      <text:p text:style-name="P18">SPRENDIMAS</text:p>
      <text:p text:style-name="P19">DĖL SAVIVALDYBĖS TARYBOS 2005 M. BALANDŽIO 28 D. SPRENDIMU NR. 1-31-2 PATVIRTINTŲ PANEVĖŽIO MIESTO TVARKYMO IR ŠVAROS TAISYKLIŲ PAKEITIMO</text:p>
      <text:p text:style-name="P20"/>
      <text:p text:style-name="P21">2011 m. liepos 14 d. Nr. 1-6-18</text:p>
      <text:p text:style-name="P22">Panevėžys</text:p>
      <text:p text:style-name="P23"/>
      <text:p text:style-name="P24">Vadovaudamasi Lietuvos Respublikos vietos savivaldos įstatymo (Žin., 1994, Nr.<text:s/><text:a xlink:href="https://www.e-tar.lt/portal/lt/legalAct/TAR.D0CD0966D67F" office:target-frame-name="_blank" xlink:show="new"><text:span text:style-name="T25">55-1049</text:span></text:a>; 2008, Nr.<text:s/><text:a xlink:href="https://www.e-tar.lt/portal/lt/legalAct/TAR.CF599A1A6DD5" office:target-frame-name="_blank" xlink:show="new"><text:span text:style-name="T26">113-4290</text:span></text:a>) 18 straipsnio 1 dalimi, Panevėžio miesto trišalės tarybos 2011 m. sausio 20 d. posėdžio protokolu, Renginių organizavimo komisijos 2010 m. rugpjūčio 12 d. posėdžio protokolu, Panevėžio miesto savivaldybės taryba <text:s/>n u s p r e n d ž i a:</text:p>
      <text:p text:style-name="P27">Pakeisti Panevėžio miesto savivaldybės tarybos 2005 m. balandžio 28 d. sprendimu Nr. 1-31-2 patvirtintas Panevėžio miesto tvarkymo ir švaros taisykles:</text:p>
      <text:p text:style-name="P28">1. 24.1 papunktį išdėstyti taip:</text:p>
      <text:p text:style-name="P29">„24.1.<text:s/><text:span text:style-name="T30">gali būti leidžiama prekiauti alkoholiniais gėrimais komisijos, nagrinėjančios prašymą organizuoti renginį, sprendimu, jei organizatoriai užtikrina, kad prekybos vieta (alkoholinių gėrimų pardavimo vieta ir alkoholiniams gėrimams vartoti įrengtos vietos) bus aptverta lengvos konstrukcijos tvora</text:span>“.</text:p>
      <text:p text:style-name="P31">2. 25 punkte po žodžio „dienomis“ įrašyti žodžius „išskyrus 2011 m. rugpjūčio 31 d. – rugsėjo 18 d.“.</text:p>
      <text:p text:style-name="P32">3. 29 punkte po žodžio „Savivaldybės“ įrašyti žodį „administracijos“.</text:p>
      <text:p text:style-name="P33"><text:span text:style-name="T34">Savivaldybės meras</text:span><text:span text:style-name="T35"><text:tab/>Povilas Vadopo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TARYBOS 2005 M. BALANDŽIO 28 D. SPRENDIMU NR. 1-31-2 PATVIRTINTŲ PANEVĖŽIO MIESTO TVARKYMO IR ŠVAROS TAISYKLIŲ PAKEITIMO</dc:title>
    <dc:subject>1-6-18</dc:subject>
    <meta:initial-creator>PANEVĖŽIO MIESTO TARYBA</meta:initial-creator>
    <dc:creator>Adlib User</dc:creator>
    <meta:creation-date>2016-03-23T07:58:00Z</meta:creation-date>
    <dc:date>2016-03-23T07:58:00Z</dc:date>
    <meta:print-date>2011-06-22T08:16:00Z</meta:print-date>
    <meta:template xlink:href="Normal" xlink:type="simple"/>
    <meta:editing-cycles>2</meta:editing-cycles>
    <meta:editing-duration>PT0S</meta:editing-duration>
    <meta:document-statistic meta:page-count="1" meta:paragraph-count="16" meta:word-count="201" meta:character-count="1445" meta:row-count="54" meta:non-whitespace-character-count="1260"/>
  </office:meta>
</office:document-meta>
</file>