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etter-spacing="0.0416in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style:punctuation-wrap="simple" style:vertical-align="baseline" fo:text-indent="3.4256in"/>
      <style:text-properties style:font-size-complex="12pt"/>
    </style:style>
    <style:style style:name="P49" style:parent-style-name="Normal" style:family="paragraph">
      <style:paragraph-properties style:punctuation-wrap="simple" style:vertical-align="baseline" fo:text-indent="3.4256in"/>
      <style:text-properties style:font-size-complex="12pt"/>
    </style:style>
    <style:style style:name="P50" style:parent-style-name="Normal" style:family="paragraph">
      <style:paragraph-properties style:punctuation-wrap="simple" style:vertical-align="baseline" fo:text-indent="3.4256in"/>
      <style:text-properties style:font-size-complex="12pt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FF0000"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FF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style:punctuation-wrap="simple" fo:text-align="center" style:vertical-align="baseline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olumn82" style:family="table-column">
      <style:table-column-properties style:column-width="0.4694in" style:use-optimal-column-width="false"/>
    </style:style>
    <style:style style:name="TableColumn83" style:family="table-column">
      <style:table-column-properties style:column-width="4.7409in" style:use-optimal-column-width="false"/>
    </style:style>
    <style:style style:name="TableColumn84" style:family="table-column">
      <style:table-column-properties style:column-width="0.7902in" style:use-optimal-column-width="false"/>
    </style:style>
    <style:style style:name="TableColumn85" style:family="table-column">
      <style:table-column-properties style:column-width="0.6916in" style:use-optimal-column-width="false"/>
    </style:style>
    <style:style style:name="Table81" style:family="table">
      <style:table-properties style:width="6.692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FF0000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6" style:parent-style-name="Normal" style:family="paragraph">
      <style:paragraph-properties style:punctuation-wrap="simple" fo:text-align="justify" style:vertical-align="baseline" fo:text-indent="0.5in"/>
    </style:style>
    <style:style style:name="P187" style:parent-style-name="Normal" style:family="paragraph">
      <style:paragraph-properties style:punctuation-wrap="simple" fo:text-align="center" style:vertical-align="baseline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2.4111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2.411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style:punctuation-wrap="simple" fo:text-align="center" style:vertical-align="baseline"/>
    </style:style>
    <style:style style:name="P212" style:parent-style-name="Normal" style:family="paragraph">
      <style:paragraph-properties style:punctuation-wrap="simple" fo:text-align="center" style:vertical-align="baseline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style:punctuation-wrap="simple" fo:text-align="justify" style:vertical-align="baseline"/>
    </style:style>
    <style:style style:name="P232" style:parent-style-name="Normal" style:family="paragraph">
      <style:paragraph-properties style:punctuation-wrap="simple" fo:text-align="center" style:vertical-align="baseline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TARYBA</text:p>
      <text:p text:style-name="P11"/>
      <text:p text:style-name="P12">SPRENDIMAS</text:p>
      <text:p text:style-name="P13">DĖL VIETINĖS RINKLIAVOS UŽ PREKYBĄ IR PASLAUGŲ TEIKIMĄ VIEŠOSE VIETOSE NUOSTATŲ PATVIRTINIMO IR MIESTO TARYBOS 2000 M. GRUODŽIO 13 D. SPRENDIMO NR. 12-5 „DĖL VIETINĖS RINKLIAVOS NUOSTATŲ“ 1. 1 PAPUNKČIO, SAVIVALDYBĖS TARYBOS 2001 M. GRUODŽIO 28 D. SPRENDIMO NR. 27-10 „DĖL MIESTO TARYBOS 2000-12-13 SPRENDIMO NR. 12-5 DALINIO PAKEITIMO“ PRIPAŽINIMO NETEKUSIAIS GALIOS</text:p>
      <text:p text:style-name="P14"/>
      <text:p text:style-name="P15">2011 m. kovo 31 d. Nr. 1-68-41</text:p>
      <text:p text:style-name="P16">Panevėžys</text:p>
      <text:p text:style-name="P17"/>
      <text:p text:style-name="P18"/>
      <text:p text:style-name="P19"><text:span text:style-name="T20">Vadovaudamasi Lietuvos Respublikos rinkliavų įstatymo (Žin., 2000, Nr.<text:s/></text:span><text:a xlink:href="https://www.e-tar.lt/portal/lt/legalAct/TAR.41CD8BF53D8D" office:target-frame-name="_blank" xlink:show="new"><text:span text:style-name="T21">52-1484</text:span></text:a><text:span text:style-name="T22">) 11 straipsnio 1 dalies 2 punktu, 12, 13 straipsniais ir Vietos savivaldos įstatymo<text:s/></text:span><text:span text:style-name="T23">(Žin., 1994, Nr.</text:span><text:span text:style-name="T24"> </text:span><text:a xlink:href="https://www.e-tar.lt/portal/lt/legalAct/TAR.D0CD0966D67F" office:target-frame-name="_blank" xlink:show="new"><text:span text:style-name="T25">55-1049</text:span></text:a><text:span text:style-name="T26">; 2000, Nr.<text:s/></text:span><text:a xlink:href="https://www.e-tar.lt/portal/lt/legalAct/TAR.10AE4E66691A" office:target-frame-name="_blank" xlink:show="new"><text:span text:style-name="T27">91-2832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</text:span><text:span text:style-name="T31"><text:s/>6 straipsnio 2 punktu, Panevėžio miesto savivaldybės taryba <text:s/>n u s p r e n d ž i a :</text:span></text:p>
      <text:p text:style-name="P32"><text:span text:style-name="T33">1</text:span><text:span text:style-name="T34">. Patvirtinti Vietinės rinkliavos už prekybą ir paslaugų teikimą viešose vietose nuostatus (pridedama).</text:span></text:p>
      <text:p text:style-name="P35"><text:span text:style-name="T36">2</text:span><text:span text:style-name="T37">. Pripažinti netekusiais galios Panevėžio miesto tarybos 2000 m. gruodžio 13 d. sprendimo Nr. 12-5 „Dėl vietinės rinkliavos nuostatų“ 1.1 papunktį ir savivaldybės Tarybos 2001 m. gruodžio 28 d. sprendimą Nr. 27-10 „Dėl miesto Tarybos 2000-12-13 sprendimo Nr. 12-5 dalinio pakeitimo“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Vitalijus Satkevičius</text:span></text:p>
      <text:soft-page-break/>
      <text:p text:style-name="P44">PATVIRTINTA</text:p>
      <text:p text:style-name="P49">Panevėžio miesto savivaldybės tarybos</text:p>
      <text:p text:style-name="P50">2011 m. kovo 31 d. sprendimu Nr. 1-68-41</text:p>
      <text:p text:style-name="P51"/>
      <text:p text:style-name="P52">Vietinės rinkliavos už PREKYBĄ IR PASLAUGŲ TEIKIMĄ viešose vietose nuostatai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Vietinė rinkliava už prekybą ir paslaugų teikimą viešose vietose yra Panevėžio miesto savivaldybės tarybos sprendimu nustatyta privaloma įmoka<text:s/></text:span><text:span text:style-name="T62">už leidimo išdavimą asmenims</text:span><text:span text:style-name="T63">, prekiaujantiems ir teikiantiems paslaugas viešose vietose iš kioskų, paviljonų, prekybai pritaikytų automobilių, nuo laikinųjų prekybos įrenginių, prie veikiančių stacionarių viešojo maitinimo įmonių, lauko kavinėse, renginių metu<text:s/></text:span><text:span text:style-name="T64">Panevėžio mieste</text:span><text:span text:style-name="T65">.<text:s/></text:span></text:p>
      <text:p text:style-name="P66"><text:span text:style-name="T67">2</text:span><text:span text:style-name="T68">. Rinkliavos mokėtojai yra visi juridiniai asmenys, kitos organizacijos, juridinių asmenų ar kitų organizacijų filialai (toliau – juridiniai asmenys) ir fiziniai asmenys, kurie verčiasi mažmenine prekyba ar teikia paslaugas Panevėžio miesto savivaldybei priklausančioje teritorijoje.</text:span></text:p>
      <text:p text:style-name="P69"><text:span text:style-name="T70">3</text:span><text:span text:style-name="T71">. Rinkliava netaikoma asmenims, prekiaujantiems ar teikiantiems paslaugas nuomojamose ar privačiose valdose (kai<text:s/></text:span><text:span text:style-name="T72">už jas</text:span><text:span text:style-name="T73"><text:s/></text:span><text:span text:style-name="T74">mokamas žemės arba valstybinės žemės nuomos mokestis).</text:span></text:p>
      <text:p text:style-name="P75"/>
      <text:p text:style-name="P76"><text:span text:style-name="T77">II</text:span><text:span text:style-name="T78">.</text:span><text:span text:style-name="T79">VIETINĖS RINKLIAVOS DYDŽI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Prekyba ir paslaugų teikimas</text:p>
          </table:table-cell>
          <table:table-cell table:style-name="TableCell91">
            <text:p text:style-name="P92">Mėnesiui</text:p>
            <text:p text:style-name="P93">( l vieta)</text:p>
            <text:p text:style-name="P94">Lt</text:p>
          </table:table-cell>
          <table:table-cell table:style-name="TableCell95">
            <text:p text:style-name="P96">Parai (1 vieta) Lt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</table:table-row>
        <table:table-row table:style-name="TableRow106">
          <table:table-cell table:style-name="TableCell107">
            <text:p text:style-name="P108">1.<text:s/></text:p>
          </table:table-cell>
          <table:table-cell table:style-name="TableCell109">
            <text:p text:style-name="P110"><text:span text:style-name="T111">Iš paviljonų</text:span><text:span text:style-name="T112"><text:s/></text:span></text:p>
          </table:table-cell>
          <table:table-cell table:style-name="TableCell113">
            <text:p text:style-name="P114">50</text:p>
          </table:table-cell>
          <table:table-cell table:style-name="TableCell115">
            <text:p text:style-name="P116">4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Iš prekybai pritaikytų automobilių, kioskų</text:p>
          </table:table-cell>
          <table:table-cell table:style-name="TableCell122">
            <text:p text:style-name="P123">40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Iš (nuo) laikinųjų prekybos įrenginių, kai prekybos vieta iki 2 kv. m</text:p>
            <text:p text:style-name="P131">(už papildomą 1 kv. m plotą)</text:p>
          </table:table-cell>
          <table:table-cell table:style-name="TableCell132">
            <text:p text:style-name="P133">40</text:p>
            <text:p text:style-name="P134">10</text:p>
          </table:table-cell>
          <table:table-cell table:style-name="TableCell135">
            <text:p text:style-name="P136">2</text:p>
            <text:p text:style-name="P137">0.50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<text:span text:style-name="T143">Ledų ir vaisvandenių prekyba<text:s/></text:span><text:span text:style-name="T144">iš šaldomųjų vežimėlių</text:span><text:span text:style-name="T145"><text:s/>(už vežimėlį)</text:span>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3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Prekybos ir maitinimo paslaugos prie esamos stacionarios prekybos ar viešojo maitinimo įmonės ir lauko kavinėse (už 1 kv. m plotą)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0.50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Laisvalaikio ir pramogų paslaugos (už 1 kv. m plotą)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7.<text:s/></text:p>
          </table:table-cell>
          <table:table-cell table:style-name="TableCell171">
            <text:p text:style-name="P172">Išnešiojamoji prekyba (1 asmeniui)</text:p>
          </table:table-cell>
          <table:table-cell table:style-name="TableCell173">
            <text:p text:style-name="P174">25</text:p>
          </table:table-cell>
          <table:table-cell table:style-name="TableCell175">
            <text:p text:style-name="P176">2.50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Vienkartinis leidimas už vieną prekybos ar paslaugų teikimo vietą renginių metu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20</text:p>
          </table:table-cell>
        </table:table-row>
      </table:table>
      <text:p text:style-name="P186"/>
      <text:p text:style-name="P187"><text:span text:style-name="T188">III</text:span><text:span text:style-name="T189">.<text:s/></text:span><text:span text:style-name="T190">LENGVATOS VIETINIŲ RINKLIAVŲ MOKĖTOJAMS</text:span></text:p>
      <text:p text:style-name="P191"/>
      <text:p text:style-name="P192"><text:span text:style-name="T193">4</text:span><text:span text:style-name="T194">. Nuo rinkliavos atleidžiami:</text:span></text:p>
      <text:p text:style-name="P195"><text:span text:style-name="T196">4.1</text:span><text:span text:style-name="T197">. asmenys, prekiaujantys iš automobilių (tam skirtose aikštelėse pagal patvirtintą sąrašą) asmeniniame ar pagalbiniame ūkyje išauginta žemės ūkio ir maisto produkcija;</text:span></text:p>
      <text:p text:style-name="P198"><text:span text:style-name="T199">4.2</text:span><text:span text:style-name="T200">. asmenys, prekiaujantys ir teikiantys paslaugas renginiuose „Blusų turgus“, „Susitikime penktadienį“ ir ekologiškų produktų mugės metu;</text:span></text:p>
      <text:p text:style-name="P201"><text:span text:style-name="T202">4.3</text:span><text:span text:style-name="T203">. tautodailininkai, dailininkai (turintys meno kūrėjo statusą, Dailininkų sąjungos nario ar tautodailininko pažymėjimą) visų renginių metu;</text:span></text:p>
      <text:p text:style-name="P204"><text:span text:style-name="T205">4.4</text:span><text:span text:style-name="T206">. asmenys,</text:span><text:span text:style-name="T207"><text:s/>teikiantys prekybos ir maitinimo paslaugas nuo 2011 m. balandžio 1 d. iki spalio 1 d. prie veikiančių stacionariųjų viešojo maitinimo ir prekybos įmonių ir lauko kavinėse, esančiose miesto centre, t. y. Laisvės aikštėje, Ukmergės g. dalyje (iki J. Basanavičiaus g.), Vasario 16-osios g. dalyje (iki J. Urbšio g.), Respublikos g. dalyje (iki J. Urbšio g.), Kranto g.<text:s/></text:span></text:p>
      <text:p text:style-name="P208"><text:span text:style-name="T209">5</text:span><text:span text:style-name="T210">. Lengvatos kitiems rinkliavos mokėtojams gali būti suteikiamos atskiru Panevėžio miesto savivaldybės tarybos sprendimu.<text:s/></text:span></text:p>
      <text:p text:style-name="P211"/>
      <text:p text:style-name="P212"><text:span text:style-name="T213">IV</text:span><text:span text:style-name="T214">.<text:s/></text:span><text:span text:style-name="T215">RINKLIAVOS MOKĖJIMO IR GRĄŽINIMO TVARKA</text:span></text:p>
      <text:p text:style-name="P216"/>
      <text:p text:style-name="P217"><text:span text:style-name="T218">6</text:span><text:span text:style-name="T219">. Rinkliava mokama litais, prieš išduodant leidimą. Rinkliava apskaičiuojama pagal mokėjimo dieną galiojančius rinkliavos tarifus.</text:span></text:p>
      <text:p text:style-name="P220"><text:span text:style-name="T221">7</text:span><text:span text:style-name="T222">. Rinkliava įskaitoma į Panevėžio miesto savivaldybės biudžetą.</text:span></text:p>
      <text:p text:style-name="P223"><text:span text:style-name="T224">8</text:span><text:span text:style-name="T225">. Rinkliavos mokėtojui, sumokėjusiam rinkliavą<text:s/></text:span><text:span text:style-name="T226">ir pateikusiam tinkamai patvirtintą mokėjimo pavedimo kopiją arba įmokos kvito originalą,</text:span><text:span text:style-name="T227"><text:s/>Savivaldybės administracijos Ekonomikos ir turto valdymo skyrius išduoda leidimą, suteikiantį teisę nustatytoje vietoje teikti paslaugas ar prekiauti leidime nurodytu laikotarpiu.</text:span></text:p>
      <text:p text:style-name="P228"><text:span text:style-name="T229">9</text:span><text:span text:style-name="T230">. Rinkliava grąžinama tais atvejais, kai sumokėta daugiau, nei nustatytas rinkliavos dydis, arba kai nesuteikta paslauga (neišduotas leidimas).</text:span></text:p>
      <text:p text:style-name="P231"/>
      <text:p text:style-name="P232"><text:span text:style-name="T233">V</text:span><text:span text:style-name="T234">.<text:s/></text:span><text:span text:style-name="T235">RINKLIAVOS KONTROLĖ</text:span></text:p>
      <text:p text:style-name="P236"/>
      <text:p text:style-name="P237"><text:span text:style-name="T238">10</text:span><text:span text:style-name="T239">. Rinkliavos rinkimą kontroliuoja vietos mokesčio administratorius, Valstybės kontrolė, Savivaldybės<text:s/></text:span><text:span text:style-name="T240">kontrolės ir audito tarnyba.</text:span></text:p>
      <text:p text:style-name="P241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ĖS RINKLIAVOS UŽ PREKYBĄ IR PASLAUGŲ TEIKIMĄ VIEŠOSE VIETOSE NUOSTATŲ PATVIRTINIMO IR MIESTO TARYBOS 2000 M. GRUODŽIO 13 D. SPRENDIMO NR. 12-5 "DĖL VIETINĖS RINKLIAVOS NUOSTATŲ" 1. 1 PAPUNKČIO, SAVIVALDYBĖS TARYBOS 2001 M. GRUODŽIO 28 D. SPRENDIMO NR. 27-10 "DĖL MIESTO TARYBOS 2000-12-13 SPRENDIMO NR. 12-5 DALINIO PAKEITIMO" PRIPAŽINIMO NETEKUSIAIS GALIOS</dc:title>
    <dc:subject>1-68-41</dc:subject>
    <meta:initial-creator>PANEVĖŽIO MIESTO TARYBA</meta:initial-creator>
    <dc:creator>CLUSadmin</dc:creator>
    <meta:creation-date>2016-08-29T06:10:00Z</meta:creation-date>
    <dc:date>2016-08-29T06:10:00Z</dc:date>
    <meta:print-date>2011-01-26T12:40:00Z</meta:print-date>
    <meta:template xlink:href="Normal.dotm" xlink:type="simple"/>
    <meta:editing-cycles>2</meta:editing-cycles>
    <meta:editing-duration>PT0S</meta:editing-duration>
    <meta:document-statistic meta:page-count="3" meta:paragraph-count="414" meta:word-count="701" meta:character-count="4971" meta:row-count="669" meta:non-whitespace-character-count="4684"/>
  </office:meta>
</office:document-meta>
</file>