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 style:parent-style-name="DefaultParagraphFont" style:family="text">
      <style:text-properties fo:font-weight="bold" style:font-weight-asian="bold" style:font-weight-complex="bold" style:font-size-complex="7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letter-spacing="0.0638in"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4" style:parent-style-name="Normal" style:family="paragraph">
      <style:paragraph-properties fo:text-align="justify" fo:margin-left="3.543in">
        <style:tab-stops/>
      </style:paragraph-properties>
      <style:text-properties style:font-size-complex="12pt"/>
    </style:style>
    <style:style style:name="P55" style:parent-style-name="Normal" style:family="paragraph">
      <style:paragraph-properties fo:text-align="justify" fo:margin-left="3.543in">
        <style:tab-stops/>
      </style:paragraph-properties>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color="#FF0000"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fo:font-weight="bold" style:font-weight-asian="bold" style:font-size-complex="12pt"/>
    </style:style>
    <style:style style:name="P62" style:parent-style-name="Normal" style:family="paragraph">
      <style:paragraph-properties fo:text-align="justify" fo:line-height="150%" fo:text-indent="0.5in">
        <style:tab-stops>
          <style:tab-stop style:type="left" style:position="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fo:color="#FF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tab-stops>
          <style:tab-stop style:type="left" style:position="0.25in"/>
        </style:tab-stops>
      </style:paragraph-properties>
    </style:style>
    <style:style style:name="T123" style:parent-style-name="DefaultParagraphFont" style:family="text">
      <style:text-properties style:font-size-complex="12pt"/>
    </style:style>
    <style:style style:name="P124"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131" style:parent-style-name="Normal" style:family="paragraph">
      <style:paragraph-properties fo:text-align="justify" fo:margin-left="3.543in">
        <style:tab-stops/>
      </style:paragraph-properties>
      <style:text-properties style:font-size-complex="12pt"/>
    </style:style>
    <style:style style:name="P132" style:parent-style-name="Normal" style:family="paragraph">
      <style:paragraph-properties fo:text-align="justify" fo:margin-left="3.543in">
        <style:tab-stops/>
      </style:paragraph-properties>
      <style:text-properties style:font-size-complex="12pt"/>
    </style:style>
    <style:style style:name="P133" style:parent-style-name="Normal" style:family="paragraph">
      <style:paragraph-properties fo:text-align="justify" fo:margin-left="3.54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fo:font-weight="bold" style:font-weight-asian="bold"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347in"/>
      <style:text-properties fo:font-size="10pt" style:font-size-asian="10pt"/>
    </style:style>
    <style:style style:name="P143" style:parent-style-name="Normal" style:family="paragraph">
      <style:paragraph-properties fo:text-align="center"/>
      <style:text-properties fo:font-weight="bold" style:font-weight-asian="bold" style:font-size-complex="14pt"/>
    </style:style>
    <style:style style:name="P144" style:parent-style-name="Normal" style:family="paragraph">
      <style:paragraph-properties fo:text-align="center"/>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font-size="10pt" style:font-size-asian="10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text-properties fo:font-size="6pt" style:font-size-asian="6pt" style:font-size-complex="6pt"/>
    </style:style>
    <style:style style:name="P15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center" style:position="3.9541in"/>
        </style:tab-stops>
      </style:paragraph-properties>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text-indent="0.5in">
        <style:tab-stops>
          <style:tab-stop style:type="center" style:position="3.9541in"/>
        </style:tab-stops>
      </style:paragraph-properties>
      <style:text-properties fo:font-size="6pt" style:font-size-asian="6pt" style:font-size-complex="6pt"/>
    </style:style>
    <style:style style:name="P156"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style>
    <style:style style:name="P15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center" style:position="4.1708in"/>
        </style:tab-stops>
      </style:paragraph-properties>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fo:text-indent="0.5in">
        <style:tab-stops>
          <style:tab-stop style:type="center" style:position="4.1708in"/>
        </style:tab-stops>
      </style:paragraph-properties>
      <style:text-properties fo:font-size="6pt" style:font-size-asian="6pt" style:font-size-complex="6pt"/>
    </style:style>
    <style:style style:name="P1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63" style:parent-style-name="Normal" style:family="paragraph">
      <style:paragraph-properties fo:text-align="justify" fo:text-indent="0.5in">
        <style:tab-stops>
          <style:tab-stop style:type="center" style:position="4.0083in"/>
        </style:tab-stops>
      </style:paragraph-properties>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fo:text-indent="0.5in">
        <style:tab-stops>
          <style:tab-stop style:type="center" style:position="4.0083in"/>
        </style:tab-stops>
      </style:paragraph-properties>
      <style:text-properties fo:font-size="10pt" style:font-size-asian="10pt"/>
    </style:style>
    <style:style style:name="P16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center" style:position="4.1708in"/>
        </style:tab-stops>
      </style:paragraph-properties>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tab-stops>
          <style:tab-stop style:type="center" style:position="4.1708in"/>
        </style:tab-stops>
      </style:paragraph-properties>
      <style:text-properties fo:font-size="6pt" style:font-size-asian="6pt" style:font-size-complex="6pt"/>
    </style:style>
    <style:style style:name="P17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center" style:position="4.2791in"/>
        </style:tab-stops>
      </style:paragraph-properties>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line-height="150%" fo:text-indent="0.5in">
        <style:tab-stops>
          <style:tab-stop style:type="right" style:leader-style="solid" style:leader-text="_" style:position="6.693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3.9375in">
        <style:tab-stops>
          <style:tab-stop style:type="left" style:position="3.9375in"/>
          <style:tab-stop style:type="center" style:position="4.7666in"/>
        </style:tab-stops>
      </style:paragraph-properties>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line-height="150%" fo:text-indent="0.5in">
        <style:tab-stops>
          <style:tab-stop style:type="right" style:leader-style="solid" style:leader-text="_" style:position="6.69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fo:font-size="8pt" style:font-size-asian="8pt" style:font-size-complex="8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line-height="150%" fo:text-indent="0.5in">
        <style:tab-stops>
          <style:tab-stop style:type="right" style:leader-style="solid" style:leader-text="_" style:position="6.693in"/>
        </style:tab-stops>
      </style:paragraph-properties>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text-properties fo:font-size="6pt" style:font-size-asian="6pt" style:font-size-complex="6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5in"/>
      <style:text-properties fo:font-weight="bold" style:font-weight-asian="bold" style:text-underline-type="single" style:text-underline-style="solid" style:text-underline-width="auto" style:text-underline-mode="continuous"/>
    </style:style>
    <style:style style:name="P199" style:parent-style-name="Normal" style:family="paragraph">
      <style:paragraph-properties fo:text-align="justify">
        <style:tab-stops>
          <style:tab-stop style:type="center" style:position="2.4916in"/>
          <style:tab-stop style:type="center" style:position="5.1458in"/>
        </style:tab-stops>
      </style:paragraph-properties>
    </style:style>
    <style:style style:name="P200" style:parent-style-name="Normal" style:family="paragraph">
      <style:paragraph-properties fo:text-align="justify" fo:text-indent="0.5in">
        <style:tab-stops>
          <style:tab-stop style:type="center" style:position="2.4916in"/>
          <style:tab-stop style:type="center" style:position="5.2in"/>
        </style:tab-stops>
      </style:paragraph-properties>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center">
        <style:tab-stops>
          <style:tab-stop style:type="center" style:position="2.4916in"/>
          <style:tab-stop style:type="center" style:position="5.2in"/>
        </style:tab-stops>
      </style:paragraph-properties>
    </style:style>
    <style:style style:name="P204" style:parent-style-name="Normal" style:master-page-name="MPF3" style:family="paragraph">
      <style:paragraph-properties fo:break-before="page" fo:text-align="justify" fo:margin-left="3.543in" style:page-number="1">
        <style:tab-stops/>
      </style:paragraph-properties>
      <style:text-properties style:font-size-complex="12pt"/>
    </style:style>
    <style:style style:name="P211" style:parent-style-name="Normal" style:family="paragraph">
      <style:paragraph-properties fo:text-align="justify" fo:margin-left="3.543in">
        <style:tab-stops/>
      </style:paragraph-properties>
      <style:text-properties style:font-size-complex="12pt"/>
    </style:style>
    <style:style style:name="P212" style:parent-style-name="Normal" style:family="paragraph">
      <style:paragraph-properties fo:text-align="justify" fo:margin-left="3.543in">
        <style:tab-stops/>
      </style:paragraph-properties>
      <style:text-properties style:font-size-complex="12pt"/>
    </style:style>
    <style:style style:name="P213" style:parent-style-name="Normal" style:family="paragraph">
      <style:paragraph-properties fo:text-align="justify" fo:margin-left="3.54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text-properties fo:font-weight="bold" style:font-weight-asian="bold" style:font-size-complex="14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size="10pt" style:font-size-asian="10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fo:background-color="#FFFFFF">
        <style:tab-stops>
          <style:tab-stop style:type="right" style:leader-style="solid" style:leader-text="_" style:position="6.6937in"/>
        </style:tab-stops>
      </style:paragraph-properties>
      <style:text-properties fo:color="#000000" fo:letter-spacing="-0.009in" style:font-size-complex="12pt"/>
    </style:style>
    <style:style style:name="P230" style:parent-style-name="Normal" style:family="paragraph">
      <style:paragraph-properties fo:text-align="justify" fo:line-height="150%" fo:text-indent="0.5in">
        <style:tab-stops>
          <style:tab-stop style:type="center" style:position="3.3583in"/>
        </style:tab-stops>
      </style:paragraph-properties>
    </style:style>
    <style:style style:name="T231" style:parent-style-name="DefaultParagraphFont" style:family="text">
      <style:text-properties fo:font-size="10pt" style:font-size-asian="10pt"/>
    </style:style>
    <style:style style:name="P232" style:parent-style-name="Normal" style:family="paragraph">
      <style:paragraph-properties fo:text-indent="0.5in" fo:background-color="#FFFFFF">
        <style:tab-stops>
          <style:tab-stop style:type="right" style:leader-style="solid" style:leader-text="_" style:position="6.6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fo:color="#000000" fo:letter-spacing="-0.009in" style:font-size-complex="12pt"/>
    </style:style>
    <style:style style:name="P235" style:parent-style-name="Normal" style:family="paragraph">
      <style:paragraph-properties fo:text-align="justify" fo:line-height="150%" fo:text-indent="0.5in">
        <style:tab-stops>
          <style:tab-stop style:type="center" style:position="4.3333in"/>
        </style:tab-stops>
      </style:paragraph-properties>
    </style:style>
    <style:style style:name="T236" style:parent-style-name="DefaultParagraphFont" style:family="text">
      <style:text-properties fo:font-size="10pt" style:font-size-asian="10pt"/>
    </style:style>
    <style:style style:name="P237" style:parent-style-name="Normal" style:family="paragraph">
      <style:paragraph-properties fo:text-indent="0.5in" fo:background-color="#FFFFFF">
        <style:tab-stops>
          <style:tab-stop style:type="right" style:leader-style="solid" style:leader-text="_" style:position="6.6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fo:color="#000000" fo:letter-spacing="-0.009in" style:font-size-complex="12pt"/>
    </style:style>
    <style:style style:name="P240" style:parent-style-name="Normal" style:family="paragraph">
      <style:paragraph-properties fo:text-align="justify" fo:line-height="150%" fo:text-indent="0.5in">
        <style:tab-stops>
          <style:tab-stop style:type="center" style:position="4.0083in"/>
        </style:tab-stops>
      </style:paragraph-properties>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3" style:parent-style-name="Normal" style:family="paragraph">
      <style:paragraph-properties fo:line-height="150%" fo:text-indent="0.5in">
        <style:tab-stops>
          <style:tab-stop style:type="center" style:position="4.3333in"/>
        </style:tab-stops>
      </style:paragraph-properties>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fo:line-height="150%" fo:text-indent="0.5in">
        <style:tab-stops>
          <style:tab-stop style:type="right" style:leader-style="solid" style:leader-text="_" style:position="6.69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249" style:parent-style-name="Normal" style:family="paragraph">
      <style:paragraph-properties fo:text-align="justify" fo:text-indent="4.4298in"/>
      <style:text-properties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ext-properties style:font-size-complex="8pt"/>
    </style:style>
    <style:style style:name="P2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26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261" style:parent-style-name="Normal" style:family="paragraph">
      <style:paragraph-properties fo:text-align="justify" fo:text-indent="0.5in">
        <style:tab-stops>
          <style:tab-stop style:type="center" style:position="4.2791in"/>
        </style:tab-stops>
      </style:paragraph-properties>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fo:text-indent="0.5in"/>
      <style:text-properties fo:font-size="8pt" style:font-size-asian="8pt" style:font-size-complex="8pt"/>
    </style:style>
    <style:style style:name="P264" style:parent-style-name="Normal" style:family="paragraph">
      <style:paragraph-properties fo:margin-left="4.5in">
        <style:tab-stops/>
      </style:paragraph-properties>
    </style:style>
    <style:style style:name="P265" style:parent-style-name="Normal" style:family="paragraph">
      <style:paragraph-properties fo:margin-left="4.5in">
        <style:tab-stops/>
      </style:paragraph-properties>
    </style:style>
    <style:style style:name="P26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267" style:parent-style-name="Normal" style:family="paragraph">
      <style:paragraph-properties fo:text-align="justify" fo:text-indent="0.5in">
        <style:tab-stops>
          <style:tab-stop style:type="center" style:position="3.0333in"/>
          <style:tab-stop style:type="center" style:position="5.6333in"/>
        </style:tab-stops>
      </style:paragraph-properties>
    </style:style>
    <style:style style:name="T268" style:parent-style-name="DefaultParagraphFont" style:family="text">
      <style:text-properties style:font-size-complex="8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text-indent="0.5in"/>
      <style:text-properties fo:font-size="10pt" style:font-size-asian="10pt"/>
    </style:style>
    <style:style style:name="TableColumn273" style:family="table-column">
      <style:table-column-properties style:column-width="6.8437in"/>
    </style:style>
    <style:style style:name="Table272" style:family="table">
      <style:table-properties style:width="0in" fo:margin-left="0in" table:align="left"/>
    </style:style>
    <style:style style:name="TableRow274" style:family="table-row">
      <style:table-row-properties style:min-row-height="1.4173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border="0.0138in solid #000000" fo:padding-top="0.0555in" fo:padding-left="0.0972in" fo:padding-bottom="0.0555in" fo:padding-right="0.0972in" style:shadow="none" fo:background-color="#FFFFFF"/>
      <style:text-properties fo:font-weight="bold" style:font-weight-asian="bold" fo:font-size="11pt" style:font-size-asian="11pt" style:font-size-complex="11pt"/>
    </style:style>
    <style:style style:name="P277" style:parent-style-name="Normal" style:family="paragraph">
      <style:paragraph-properties fo:border="0.0138in solid #000000" fo:padding-top="0.0555in" fo:padding-left="0.0972in" fo:padding-bottom="0.0555in" fo:padding-right="0.0972in" style:shadow="none" fo:background-color="#FFFFFF"/>
      <style:text-properties fo:font-weight="bold" style:font-weight-asian="bold" fo:font-size="8pt" style:font-size-asian="8pt" style:font-size-complex="8pt"/>
    </style:style>
    <style:style style:name="P278" style:parent-style-name="Normal" style:family="paragraph">
      <style:paragraph-properties fo:border="0.0138in solid #000000" fo:padding-top="0.0555in" fo:padding-left="0.0972in" fo:padding-bottom="0.0555in" fo:padding-right="0.0972in" style:shadow="none" fo:background-color="#FFFFFF"/>
      <style:text-properties fo:font-size="11pt" style:font-size-asian="11pt" style:font-size-complex="11pt"/>
    </style:style>
    <style:style style:name="P279" style:parent-style-name="Normal" style:family="paragraph">
      <style:paragraph-properties fo:border="0.0138in solid #000000" fo:padding-top="0.0555in" fo:padding-left="0.3611in" fo:padding-bottom="0.0555in" fo:padding-right="0.0972in" style:shadow="none" style:punctuation-wrap="simple" style:vertical-align="baseline" fo:margin-left="0.2756in" fo:background-color="#FFFFFF">
        <style:tab-stops/>
      </style:paragraph-properties>
      <style:text-properties fo:font-size="11pt" style:font-size-asian="11pt" style:font-size-complex="11pt"/>
    </style:style>
    <style:style style:name="P280" style:parent-style-name="Normal" style:family="paragraph">
      <style:paragraph-properties fo:border="0.0138in solid #000000" fo:padding-top="0.0555in" fo:padding-left="0.3611in" fo:padding-bottom="0.0555in" fo:padding-right="0.0972in" style:shadow="none" style:punctuation-wrap="simple" style:vertical-align="baseline" fo:margin-left="0.2756in" fo:background-color="#FFFFFF">
        <style:tab-stops/>
      </style:paragraph-properties>
      <style:text-properties fo:font-size="11pt" style:font-size-asian="11pt" style:font-size-complex="11pt"/>
    </style:style>
    <style:style style:name="P281" style:parent-style-name="Normal" style:family="paragraph">
      <style:paragraph-properties fo:border="0.0138in solid #000000" fo:padding-top="0.0555in" fo:padding-left="0.3611in" fo:padding-bottom="0.0555in" fo:padding-right="0.0972in" style:shadow="none" style:punctuation-wrap="simple" style:vertical-align="baseline" fo:margin-left="0.2756in" fo:background-color="#FFFFFF">
        <style:tab-stops/>
      </style:paragraph-properties>
      <style:text-properties fo:font-size="11pt" style:font-size-asian="11pt" style:font-size-complex="11pt"/>
    </style:style>
    <style:style style:name="P282" style:parent-style-name="Normal" style:family="paragraph">
      <style:paragraph-properties fo:border="0.0138in solid #000000" fo:padding-top="0.0555in" fo:padding-left="0.0972in" fo:padding-bottom="0.0555in" fo:padding-right="0.0972in" style:shadow="none" fo:background-color="#FFFFFF"/>
      <style:text-properties fo:font-size="11pt" style:font-size-asian="11pt" style:font-size-complex="11pt"/>
    </style:style>
    <style:style style:name="P283" style:parent-style-name="Normal" style:family="paragraph">
      <style:paragraph-properties fo:border="0.0138in solid #000000" fo:padding-top="0.0555in" fo:padding-left="0.0972in" fo:padding-bottom="0.0555in" fo:padding-right="0.0972in" style:shadow="none" fo:text-indent="3.0805in" fo:background-color="#FFFFFF"/>
    </style:style>
    <style:style style:name="T284" style:parent-style-name="DefaultParagraphFont" style:family="text">
      <style:text-properties fo:font-size="8pt" style:font-size-asian="8pt" style:font-size-complex="8pt"/>
    </style:style>
    <style:style style:name="P285" style:parent-style-name="Normal" style:family="paragraph">
      <style:paragraph-properties fo:margin-left="4in" fo:text-indent="0.5in">
        <style:tab-stops/>
      </style:paragraph-properties>
      <style:text-properties fo:font-size="8pt" style:font-size-asian="8pt" style:font-size-complex="8pt"/>
    </style:style>
    <style:style style:name="P286" style:parent-style-name="Normal" style:family="paragraph">
      <style:paragraph-properties fo:margin-left="4in" fo:text-indent="0.5in">
        <style:tab-stops/>
      </style:paragraph-properties>
    </style:style>
    <style:style style:name="P2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
      <text:p text:style-name="P11">PANEVĖŽIO MIESTO TARYBA</text:p>
      <text:p text:style-name="P12"/>
      <text:p text:style-name="P13">SPRENDIMAS</text:p>
      <text:p text:style-name="P14">DĖL LEIDIMŲ ATLIKTI ŽEMĖS KASINĖJIMO, ATITVĖRIMO DARBUS PANEVĖŽIO MIESTO TERITORIJOJE IŠDAVIMO TVARKOS APRAŠO PATVIRTINIMO</text:p>
      <text:p text:style-name="P15"/>
      <text:p text:style-name="P16">2011 m. kovo 31 d. Nr. 1-68-38</text:p>
      <text:p text:style-name="P17">Panevėžys</text:p>
      <text:p text:style-name="P18"/>
      <text:p text:style-name="P19"/>
      <text:p text:style-name="P20">Vadovaudamasi Lietuvos Respublikos vietos savivaldos įstatymu (Žin., 1994, Nr.<text:s/><text:a xlink:href="https://www.e-tar.lt/portal/lt/legalAct/TAR.D0CD0966D67F" office:target-frame-name="_blank" xlink:show="new"><text:span text:style-name="T21">55-1049</text:span></text:a>; 2000, Nr.<text:s/><text:a xlink:href="https://www.e-tar.lt/portal/lt/legalAct/TAR.10AE4E66691A" office:target-frame-name="_blank" xlink:show="new"><text:span text:style-name="T22">91-2832</text:span></text:a>; 2008, Nr.<text:s/><text:a xlink:href="https://www.e-tar.lt/portal/lt/legalAct/TAR.CF599A1A6DD5" office:target-frame-name="_blank" xlink:show="new"><text:span text:style-name="T23">113-4290</text:span></text:a>), Statybos įstatymu<text:s/><text:span text:style-name="T24">(</text:span><text:span text:style-name="T25">Žin., 1996, Nr.<text:s/></text:span><text:a xlink:href="https://www.e-tar.lt/portal/lt/legalAct/TAR.F31E79DEC55D" office:target-frame-name="_blank" xlink:show="new"><text:span text:style-name="T26">32-788</text:span></text:a><text:span text:style-name="T27">;<text:s/></text:span><text:span text:style-name="T28">2001, Nr.<text:s/></text:span><text:a xlink:href="https://www.e-tar.lt/portal/lt/legalAct/TAR.80A638E6C263" office:target-frame-name="_blank" xlink:show="new"><text:span text:style-name="T29">101-3597</text:span></text:a><text:span text:style-name="T30"><text:s/></text:span><text:span text:style-name="T31">) ir Kelių priežiūros tvarkos aprašu, patvirtintu</text:span><text:s/>Lietuvos Respublikos<text:span text:style-name="T32"><text:s/>Vyriausybės 2004 m. vasario 11 d. nutarimu Nr. 155 (Žin., 2004, Nr.<text:s/></text:span><text:a xlink:href="https://www.e-tar.lt/portal/lt/legalAct/TAR.6569EF63B764" office:target-frame-name="_blank" xlink:show="new"><text:span text:style-name="T33">25-771</text:span></text:a><text:span text:style-name="T34">; 2004, Nr. 26)</text:span><text:span text:style-name="T35">,<text:s/></text:span><text:span text:style-name="T36">Panevėžio miesto savivaldybės taryba <text:s/>n u s p r e n d ž i a:</text:span></text:p>
      <text:p text:style-name="P37"><text:span text:style-name="T38">Patvirtinti</text:span><text:span text:style-name="T39"><text:s/></text:span><text:span text:style-name="T40">Leidimų atlikti žemės kasinėjimo, atitvėrimo darbus Panevėžio miesto teritorijoje išdavimo tvarkos aprašą (pridedama).<text:s/></text:span></text:p>
      <text:p text:style-name="P41"/>
      <text:p text:style-name="P42"/>
      <text:p text:style-name="P43"/>
      <text:p text:style-name="P44"><text:span text:style-name="T45">Savivaldybės meras</text:span><text:span text:style-name="T46"><text:tab/>Vitalijus Satkevičius</text:span></text:p>
      <text:soft-page-break/>
      <text:p text:style-name="P47">PATVIRTINTA</text:p>
      <text:p text:style-name="P54">Panevėžio miesto savivaldybės tarybos</text:p>
      <text:p text:style-name="P55">2011 m. kovo 31 d. sprendimu Nr. 1-68-38</text:p>
      <text:p text:style-name="P56"/>
      <text:p text:style-name="P57"><text:span text:style-name="T58">LEIDIMŲ ATLIKTI ŽEMĖS KASINĖJIMO, ATITVĖRIMO DARBUS PANEVĖŽIO MIESTO TERITORIJOJE</text:span><text:span text:style-name="T59"><text:s/></text:span><text:span text:style-name="T60">IŠDAVIMO TVARKOS APRAŠAS</text:span></text:p>
      <text:p text:style-name="P61"/>
      <text:p text:style-name="P62"><text:span text:style-name="T63">1</text:span><text:span text:style-name="T64">. Šiame apraše reglamentuojama leidimų atlikti<text:s/></text:span><text:span text:style-name="T65">žemės kasinėjimo, atitvėrimo</text:span><text:span text:style-name="T66"><text:s/></text:span><text:span text:style-name="T67">darbus Panevėžio miesto teritorijoje išdavimo tvarka.<text:s/></text:span></text:p>
      <text:p text:style-name="P68"><text:span text:style-name="T69">2</text:span><text:span text:style-name="T70">. Pareiškėjas, norėdamas gauti leidimą (2 priedas), pateikia tokius dokumentus:</text:span></text:p>
      <text:p text:style-name="P71"><text:span text:style-name="T72">2.1</text:span><text:span text:style-name="T73">. paraišką (1 priedas);</text:span></text:p>
      <text:p text:style-name="P74"><text:span text:style-name="T75">2.2</text:span><text:span text:style-name="T76">. statybos leidimo kopiją (jei tai nustatyta Statybos įstatyme);</text:span></text:p>
      <text:p text:style-name="P77"><text:span text:style-name="T78">2.3</text:span><text:span text:style-name="T79">. suderintą statybos projektą ar jo kopiją;</text:span></text:p>
      <text:p text:style-name="P80"><text:span text:style-name="T81">2.4</text:span><text:span text:style-name="T82">. žemės darbų vykdymo schemą, suderintą su žemės darbų vykdymo vietoje esančių požeminių statinių, susisiekimo komunikacijų atstovais ir žemės savininkais (naudotojais, valdytojais), jei vykdomiems darbams nereikalingas projektas;</text:span></text:p>
      <text:p text:style-name="P83"><text:span text:style-name="T84">2.5</text:span><text:span text:style-name="T85">. suderintą su Kelių policijos biuru apylankos ir techninių eismo reguliavimo priemonių schemą, jei vykdant darbus bus apribotas transporto ar pėsčiųjų eismas;</text:span></text:p>
      <text:p text:style-name="P86"><text:span text:style-name="T87">2.6</text:span><text:span text:style-name="T88">. Kultūros vertybių apsaugos departamento suderinimą (nustatytas sąlygas), jei statinio inžinerinių tinklų ir kt. apsaugos zonoje yra archeologinio ar kultūrinio paveldo objektų;</text:span></text:p>
      <text:p text:style-name="P89"><text:span text:style-name="T90">2.7</text:span><text:span text:style-name="T91">. sutartį su kelių dangą ir želdinius atkuriančia įmone dėl išardytos dangos atstatymo ir želdinių persodinimo arba rangovo ar ūkio būdu statančio statytojo garantinį raštą, jei šiuos darbus atliks pats rangovas arba statytojas;</text:span></text:p>
      <text:p text:style-name="P92"><text:span text:style-name="T93">2.8</text:span><text:span text:style-name="T94">. rinkliavos sumokėjimą įrodančią dokumento kopiją.</text:span></text:p>
      <text:p text:style-name="P95"><text:span text:style-name="T96">3</text:span><text:span text:style-name="T97">. Dokumentai priimami kiekvieną pirmadienį Savivaldybės priimamojo pirmoje darbo vietoje.</text:span></text:p>
      <text:p text:style-name="P98"><text:span text:style-name="T99">4</text:span><text:span text:style-name="T100">. Leidimas ir kiti dokumentai išduodami kiekvieną pirmadienį, pareiškėjui pateikus vietinės rinkliavos, nustatytos už leidimo atlikti kasinėjimo darbus savivaldybės viešojo naudojimo teritorijoje, atitverti ją ar jos dalį arba apriboti eismą joje, apmokėjimo kvito kopiją.</text:span></text:p>
      <text:p text:style-name="P101"><text:span text:style-name="T102">5</text:span><text:span text:style-name="T103">. Mokėjimo nurodymas pareiškėjui išsiunčiamas elektroniniu paštu, kai pateiktus dokumentus išnagrinėja Savivaldybės administracijos Miesto ūkio skyriaus atsakingi darbuotojai. Pareiškėjas elektroniniu paštu informuojamas apie pateiktų dokumentų netikslumus ar trūkumus (jei tokių yra).</text:span></text:p>
      <text:p text:style-name="P104"><text:span text:style-name="T105">6</text:span><text:span text:style-name="T106">. Atlikęs darbus, pareiškėjas privalo išsikviesti atsakingus Miesto ūkio skyriaus darbuotojus į darbų atlikimo vietą dėl teritorijos atidavimo eksploatuoti.</text:span></text:p>
      <text:p text:style-name="P107"><text:span text:style-name="T108">7</text:span><text:span text:style-name="T109">. Nuo gruodžio 1 d. iki balandžio 15 d. leidimai neišduodami, jei reikia vykdyti kelių (gatvių) ir šaligatvių kietosios dangos ardymo darbus.<text:s/></text:span></text:p>
      <text:p text:style-name="P110"><text:span text:style-name="T111">8</text:span><text:span text:style-name="T112">. Įvykus požeminių tinklų avarijai, žemės darbai jų padariniams šalinti vykdomi be sutikimo ne ilgiau kaip 3 paras. Šiam atvejui netaikomi nuostatų 7 punkto reikalavimai.</text:span></text:p>
      <text:p text:style-name="P113"><text:span text:style-name="T114">9</text:span><text:span text:style-name="T115">. Miesto ūkio skyrius gali neišduoti leidimo pareiškėjui, jei jis nevykdo šių nuostatų 2 ir 6 punktuose nurodytų reikalavimų.</text:span></text:p>
      <text:p text:style-name="P116"><text:span text:style-name="T117">10</text:span><text:span text:style-name="T118">. Išduoti leidimai registruojami ir saugomi Miesto ūkio skyriuje.</text:span></text:p>
      <text:p text:style-name="P119"><text:span text:style-name="T120">11</text:span><text:span text:style-name="T121">. Leidime nurodytų sąlygų laikymosi kontrolę atlieka Miesto ūkio skyrius ir Viešosios tvarkos ir kontrolės skyrius.</text:span></text:p>
      <text:p text:style-name="P122"><text:span text:style-name="T123">__________________________</text:span></text:p>
      <text:soft-page-break/>
      <text:p text:style-name="P124">Leidimų atlikti žemės kasinėjimo, atitvėrimo<text:s/></text:p>
      <text:p text:style-name="P131">darbus Panevėžio miesto teritorijoje išdavimo<text:s/></text:p>
      <text:p text:style-name="P132">tvarkos aprašo</text:p>
      <text:p text:style-name="P133"><text:span text:style-name="T134">1</text:span><text:span text:style-name="T135"><text:s/>priedas</text:span></text:p>
      <text:p text:style-name="P136"/>
      <text:p text:style-name="P137"><text:span text:style-name="T138">PANEVĖŽIO MIESTO SAVIVALDYBĖS ADMINISTRACIJOS</text:span></text:p>
      <text:p text:style-name="P139"><text:span text:style-name="T140">M</text:span><text:span text:style-name="T141">IESTO ŪKIO SKYRIUI</text:span></text:p>
      <text:p text:style-name="P142"/>
      <text:p text:style-name="P143">PARAIŠKA</text:p>
      <text:p text:style-name="P144">____________________</text:p>
      <text:p text:style-name="P145">(data)</text:p>
      <text:p text:style-name="P146"><text:span text:style-name="T147">Panevėžys</text:span></text:p>
      <text:p text:style-name="P148"/>
      <text:p text:style-name="P149">Prašau išduoti leidimą atlikti žemės kasinėjimo, atitvėrimo darbus. Pateikiu šiuos duomenis ir dokumentus:</text:p>
      <text:p text:style-name="P150"/>
      <text:p text:style-name="P151"><text:span text:style-name="T152">Pareiškėjas<text:s/></text:span>________________________________________________________________</text:p>
      <text:p text:style-name="P153"><text:tab/><text:span text:style-name="T154">(rangovo, statytojo įmonės pavadinimas arba pareiškėjo vardas ir pavardė, adresas, telefonas)</text:span></text:p>
      <text:p text:style-name="P155"/>
      <text:p text:style-name="P156">Pareiškėjo elektroninio pašto adresas ____________________________________________</text:p>
      <text:p text:style-name="P157"><text:span text:style-name="T158">Statinys</text:span><text:s/>___________________________________________________________________</text:p>
      <text:p text:style-name="P159"><text:tab/><text:span text:style-name="T160">(pavadinimas, adresas)</text:span></text:p>
      <text:p text:style-name="P161"/>
      <text:p text:style-name="P162">Projektas __________________________________________________________________</text:p>
      <text:p text:style-name="P163"><text:tab/><text:span text:style-name="T164">(projekto Nr. , autorius)</text:span></text:p>
      <text:p text:style-name="P165"/>
      <text:p text:style-name="P166"><text:span text:style-name="T167">Žemės darbų vadovas</text:span><text:s/>________________________________________________________</text:p>
      <text:p text:style-name="P168"><text:tab/>(<text:span text:style-name="T169">vardas ir pavardė, kvalifikacijos atestato Nr., tel.)</text:span></text:p>
      <text:p text:style-name="P170"/>
      <text:p text:style-name="P171"><text:span text:style-name="T172">Numatomi naudoti mechanizmai</text:span><text:s/>_______________________________________________</text:p>
      <text:p text:style-name="P173"><text:tab/>(<text:span text:style-name="T174">pavadinimas, tipas)</text:span></text:p>
      <text:p text:style-name="P175"><text:span text:style-name="T176">Numatomas iškasti (užpilti) žemės kiekis</text:span><text:s/><text:tab/>m³</text:p>
      <text:p text:style-name="P177"><text:span text:style-name="T178">Žemės perteklių numatoma išvežti<text:s/></text:span><text:tab/></text:p>
      <text:p text:style-name="P179">(<text:span text:style-name="T180">nurodyti vietą)</text:span></text:p>
      <text:p text:style-name="P181"><text:span text:style-name="T182">Žemės darbų pradžia savivaldybės viešojo naudojimo teritorijoje</text:span><text:s/>20___m.<text:s/><text:tab/>d.</text:p>
      <text:p text:style-name="P183"><text:span text:style-name="T184">Žemės darbų pabaiga savivaldybės viešojo naudojimo teritorijoje</text:span><text:s/>20___m.<text:s/><text:tab/>d.</text:p>
      <text:p text:style-name="P185"/>
      <text:p text:style-name="P186"><text:span text:style-name="T187">PRIDEDAMA</text:span>:</text:p>
      <text:p text:style-name="P188">1. Leidimo statyti statinį kopija, ______ lapas(-ų).</text:p>
      <text:p text:style-name="P189">2. Suderintas su suinteresuotomis institucijomis sklypo planas (žemės darbų vykdymo aprašas, schema), kuriame pažymėti esami ir projektuojami inžineriniai tinklai ir nurodytos žemės kasimo vietos, aptvėrimų ribos, ____ lapas (-ų).</text:p>
      <text:p text:style-name="P190">3. Apylankų ir kelio ženklų išdėstymo schema (kasant žemę eismo vietose), ____ lapas (-ų).</text:p>
      <text:p text:style-name="P191">4. Kultūros vertybių apsaugos departamento suderinimas (nustatytos sąlygos), jei statinio inžinerinių tinklų ir kt. apsaugos zonoje yra archeologinio ar kultūrinio paveldo objektų.</text:p>
      <text:p text:style-name="P192">5. ________________________________________________________________________</text:p>
      <text:p text:style-name="P193"><text:span text:style-name="T194">Pastaba</text:span>. Pateikti priedai (dokumentai) paraiškoje pažymimi pabraukiant.</text:p>
      <text:p text:style-name="P195"/>
      <text:p text:style-name="P196">Su Vietinės rinkliavos, nustatytos už leidimo atlikti kasinėjimo darbus savivaldybės viešojo naudojimo teritorijoje, atitverti ją ar jos dalį arba apriboti eismą joje išdavimą, nuostatais, patvirtintais Panevėžio miesto savivaldybės tarybos,<text:s/><text:span text:style-name="T197">susipažinau</text:span>.</text:p>
      <text:p text:style-name="P198"/>
      <text:soft-page-break/>
      <text:p text:style-name="P199">Pareiškėjas<text:tab/>_____________________________<text:s/><text:tab/>__________________<text:s/></text:p>
      <text:p text:style-name="P200"><text:tab/><text:span text:style-name="T201">(vardas ir pavardė, data)</text:span><text:span text:style-name="T202"><text:tab/>(parašas</text:span>)</text:p>
      <text:p text:style-name="P203">________________________</text:p>
      <text:soft-page-break/>
      <text:p text:style-name="P204">Leidimų atlikti žemės kasinėjimo, atitvėrimo<text:s/></text:p>
      <text:p text:style-name="P211">darbus Panevėžio miesto teritorijoje išdavimo<text:s/></text:p>
      <text:p text:style-name="P212">tvarkos aprašo</text:p>
      <text:p text:style-name="P213"><text:span text:style-name="T214">2</text:span><text:span text:style-name="T215"><text:s/>priedas</text:span></text:p>
      <text:p text:style-name="P216"/>
      <text:p text:style-name="P217"><text:span text:style-name="T218">PANEVĖŽIO MIESTO SAVIVALDYBĖS ADMINISTRACIJOS</text:span></text:p>
      <text:p text:style-name="P219">MIESTO ŪKIO SKYRIUS</text:p>
      <text:p text:style-name="P220"/>
      <text:p text:style-name="P221">LEIDIMAS NR.________</text:p>
      <text:p text:style-name="P222">atlikti žemės kasinėjimo, atitvėrimo darbus<text:s/></text:p>
      <text:p text:style-name="P223">__________________</text:p>
      <text:p text:style-name="P224"><text:span text:style-name="T225">(data)</text:span></text:p>
      <text:p text:style-name="P226">Panevėžys</text:p>
      <text:p text:style-name="P227"><text:span text:style-name="T228">Leidžiama rangovui (statytojui)</text:span></text:p>
      <text:p text:style-name="P229">___________________________________________________________________________________</text:p>
      <text:p text:style-name="P230"><text:tab/><text:span text:style-name="T231">(įmonės pavadinimas, fizinio asmens vardas ir pavardė, adresas, tel.)</text:span></text:p>
      <text:p text:style-name="P232"><text:span text:style-name="T233">vykdyti statinio žemės darbus<text:s/></text:span><text:span text:style-name="T234">________________________________________________________</text:span></text:p>
      <text:p text:style-name="P235"><text:tab/><text:span text:style-name="T236">(pavadinimas, adresas)</text:span></text:p>
      <text:p text:style-name="P237"><text:span text:style-name="T238">pagal projektą</text:span><text:s/><text:span text:style-name="T239">______________________________________________________________________</text:span></text:p>
      <text:p text:style-name="P240"><text:tab/><text:span text:style-name="T241">(projekto Nr., autorius)</text:span></text:p>
      <text:p text:style-name="P242">Žemės darbų vadovas ________________________________________________________</text:p>
      <text:p text:style-name="P243"><text:tab/><text:span text:style-name="T244">(vardas ir pavardė, kvalifikacijos atestato Nr., tel.)</text:span></text:p>
      <text:p text:style-name="P245"><text:span text:style-name="T246">Žemės darbų apytikris kiekis</text:span><text:s/>________________________________________________<text:span text:style-name="T247"><text:s/>m³</text:span></text:p>
      <text:p text:style-name="P248">Leidžiama naudoti šiuos mechanizmus __________________________________________</text:p>
      <text:p text:style-name="P249">(pavadinimas, tipas)</text:p>
      <text:p text:style-name="P250"><text:span text:style-name="T251">Žemės darbus, vykdomus savivaldybės viešojo naudojimo teritorijoje, pradėti</text:span><text:s/>20___ m. _________ d.</text:p>
      <text:p text:style-name="P252"><text:span text:style-name="T253">Žemės darbus, vykdomus savivaldybės viešojo naudojimo teritorijoje, baigti<text:s/></text:span>20___ m. _________ d.</text:p>
      <text:p text:style-name="P254"/>
      <text:p text:style-name="P255">Papildomos sąlygos _________________________________________________________</text:p>
      <text:p text:style-name="P256">________________________________________________________________________________</text:p>
      <text:p text:style-name="P257">________________________________________________________________________________</text:p>
      <text:p text:style-name="P258">________________________________________________________________________________</text:p>
      <text:p text:style-name="P259"/>
      <text:p text:style-name="P260">Leidimą išdavė _____________________________________________________________</text:p>
      <text:p text:style-name="P261"><text:tab/><text:span text:style-name="T262">(pareigos, vardas ir pavardė, parašas)</text:span></text:p>
      <text:p text:style-name="P263"/>
      <text:p text:style-name="P264">A.V.</text:p>
      <text:p text:style-name="P265"/>
      <text:p text:style-name="P266">Leidimas pratęstas iki<text:s/><text:tab/><text:s/></text:p>
      <text:p text:style-name="P267"><text:span text:style-name="T268"><text:tab/></text:span><text:span text:style-name="T269">(data)</text:span><text:span text:style-name="T270"><text:tab/>(pareigos, vardas ir pavardė, parašas)</text:span></text:p>
      <text:p text:style-name="P271"/>
      <table:table table:style-name="Table272">
        <table:table-columns>
          <table:table-column table:style-name="TableColumn273"/>
        </table:table-columns>
        <table:table-row table:style-name="TableRow274">
          <table:table-cell table:style-name="TableCell275">
            <text:p text:style-name="P276">LEIDIMO NR._____________ atlikti žemės kasinėjimo, atitvėrimo darbus galiojimas baigtas</text:p>
            <text:p text:style-name="P277"/>
            <text:p text:style-name="P278">Išvados, atlikus kasinėjimo darbus:</text:p>
            <text:p text:style-name="P279">Danga, želdynai ir gazonai atkurti.</text:p>
            <text:p text:style-name="P280">Žemės kasinėjimo darbų vykdymo sąlygos išpildytos.</text:p>
            <text:p text:style-name="P281">Vietinės rinkliavos mokestis už kasinėjimo ir atitvėrimo darbus savivaldybės viešojo naudojimo<text:s/><text:soft-page-break/>teritorijoje sumokėtas.</text:p>
            <text:p text:style-name="P282">20_____m.____________________d. ___________________________________________<text:s/></text:p>
            <text:p text:style-name="P283"><text:span text:style-name="T284">(pareigos, vardas ir pavardė, pareigos)</text:span></text:p>
          </table:table-cell>
        </table:table-row>
      </table:table>
      <text:p text:style-name="P285"/>
      <text:p text:style-name="P286">A.V.</text:p>
      <text:p text:style-name="P287">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tab-stops>
          <style:tab-stop style:type="center" style:position="3.25in"/>
          <style:tab-stop style:type="right" style:position="6.5in"/>
        </style:tab-stops>
      </style:paragraph-properties>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style:tab-stops>
          <style:tab-stop style:type="center" style:position="3in"/>
          <style:tab-stop style:type="right" style:position="6in"/>
        </style:tab-stops>
      </style:paragraph-properties>
    </style:style>
    <style:style style:name="P128" style:parent-style-name="Normal" style:family="paragraph">
      <style:paragraph-properties>
        <style:tab-stops>
          <style:tab-stop style:type="center" style:position="3in"/>
          <style:tab-stop style:type="right" style:position="6in"/>
        </style:tab-stops>
      </style:paragraph-properties>
    </style:style>
    <style:style style:name="P1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25in"/>
          <style:tab-stop style:type="right" style:position="6.5in"/>
        </style:tab-stops>
      </style:paragraph-properties>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style:tab-stops>
          <style:tab-stop style:type="center" style:position="3in"/>
          <style:tab-stop style:type="right" style:position="6in"/>
        </style:tab-stops>
      </style:paragraph-properties>
    </style:style>
    <style:style style:name="P208" style:parent-style-name="Normal" style:family="paragraph">
      <style:paragraph-properties>
        <style:tab-stops>
          <style:tab-stop style:type="center" style:position="3in"/>
          <style:tab-stop style:type="right" style:position="6in"/>
        </style:tab-stops>
      </style:paragraph-properties>
    </style:style>
    <style:style style:name="P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25"><text:span text:style-name="T126"><text:page-number text:fixed="false">2</text:page-number></text:span></text:p>
        <text:p text:style-name="P127"/>
      </style:header>
      <style:footer>
        <text:p text:style-name="P128"/>
      </style:footer>
    </style:master-page>
    <style:master-page style:next-style-name="MP2" style:name="MPF2" style:page-layout-name="PL2">
      <style:header>
        <text:p text:style-name="P129"/>
      </style:header>
      <style:footer>
        <text:p text:style-name="P130"/>
      </style:footer>
    </style:master-page>
    <style:master-page style:name="MP3" style:page-layout-name="PL3">
      <style:header>
        <text:p text:style-name="P205"><text:span text:style-name="T206"><text:page-number text:fixed="false">2</text:page-number></text:span></text:p>
        <text:p text:style-name="P207"/>
      </style:header>
      <style:footer>
        <text:p text:style-name="P208"/>
      </style:footer>
    </style:master-page>
    <style:master-page style:next-style-name="MP3" style:name="MPF3" style:page-layout-name="PL3">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ATLIKTI ŽEMĖS KASINĖJIMO, ATITVĖRIMO DARBUS PANEVĖŽIO MIESTO TERITORIJOJE IŠDAVIMO TVARKOS APRAŠO PATVIRTINIMO</dc:title>
    <dc:subject>1-68-38</dc:subject>
    <meta:initial-creator>PANEVĖŽIO MIESTO TARYBA</meta:initial-creator>
    <dc:creator>adlibuser</dc:creator>
    <meta:creation-date>2018-01-26T07:11:00Z</meta:creation-date>
    <dc:date>2018-01-26T07:11:00Z</dc:date>
    <meta:print-date>2011-03-02T12:52:00Z</meta:print-date>
    <meta:template xlink:href="Normal.dotm" xlink:type="simple"/>
    <meta:editing-cycles>2</meta:editing-cycles>
    <meta:editing-duration>PT0S</meta:editing-duration>
    <meta:user-defined meta:name="infolexID">09BB2544-2FD2-4F0C-B3C1-5C064883CBFB</meta:user-defined>
    <meta:document-statistic meta:page-count="7" meta:paragraph-count="75" meta:word-count="1206" meta:character-count="8816" meta:row-count="178" meta:non-whitespace-character-count="7685"/>
  </office:meta>
</office:document-meta>
</file>