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letter-spacing="0.0416in"/>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line-height="150%" fo:text-indent="0.5in">
        <style:tab-stops>
          <style:tab-stop style:type="left" style:position="0.8409in"/>
        </style:tab-stops>
      </style:paragraph-properties>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tab-stops>
          <style:tab-stop style:type="left" style:position="0.8409in"/>
        </style:tab-stops>
      </style:paragraph-properties>
    </style:style>
    <style:style style:name="P29" style:parent-style-name="Normal" style:family="paragraph">
      <style:paragraph-properties fo:text-align="justify" fo:line-height="150%" fo:text-indent="0.5in">
        <style:tab-stops>
          <style:tab-stop style:type="left" style:position="0.8409in"/>
        </style:tab-stops>
      </style:paragraph-properties>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text-indent="0.5in"/>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fo:text-align="justify" fo:margin-left="3.543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TARYBA</text:p>
      <text:p text:style-name="P10"/>
      <text:p text:style-name="P11">SPRENDIMAS</text:p>
      <text:p text:style-name="P12">DĖL PANEVĖŽIO MIESTO SAVIVALDYBĖS NEKILNOJAMOJO KULTŪROS PAVELDO VERTINIMO TARYBOS SUDARYMO, NUOSTATŲ PATVIRTINIMO, SAVIVALDYBĖS TARYBOS 2006 M. KOVO 30 D. SPRENDIMO NR. 1-45-27 1, 2 PUNKTŲ IR 2007 M. LAPKRIČIO 8 D. SPRENDIMO NR. 1-10-7 PRIPAŽINIMO NETEKUSIAIS GALIOS</text:p>
      <text:p text:style-name="P13"/>
      <text:p text:style-name="P14">2011 m. kovo 31 d. Nr. 1-68-22</text:p>
      <text:p text:style-name="P15">Panevėžys</text:p>
      <text:p text:style-name="P16"/>
      <text:p text:style-name="P17">Vadovaudamasi Lietuvos Respublikos nekilnojamojo kultūros paveldo apsaugos įstatymo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8 straipsnio 5 dalimi, Nekilnojamojo kultūros paveldo vertinimo tarybų pavyzdiniais nuostatais, patvirtintais Lietuvos Respublikos kultūros ministro 2005 m. balandžio 15 d. įsakymu Nr. ĮV-149 (Žin., 2005, Nr.<text:s/><text:a xlink:href="https://www.e-tar.lt/portal/lt/legalAct/TAR.2CCF84C5F844" office:target-frame-name="_blank" xlink:show="new"><text:span text:style-name="T20">52-1755</text:span></text:a>), Panevėžio miesto savivaldybės taryba <text:s/>n u s p r e n d ž i a:</text:p>
      <text:p text:style-name="P21">1. Sudaryti Panevėžio miesto savivaldybės nekilnojamojo kultūros paveldo vertinimo tarybą:</text:p>
      <text:p text:style-name="P22">Evaldas Zilinskas – urbanistinio nekilnojamojo kultūros paveldo ekspertas, tarybos pirmininkas;<text:s/></text:p>
      <text:p text:style-name="P23">Eugenijus Ivaškevičius – istorinio, memorialinio nekilnojamojo kultūros paveldo ekspertas, tarybos pirmininko pavaduotojas;</text:p>
      <text:p text:style-name="P24">Loreta Paškevičienė – Savivaldybės administracijos Kultūros paveldo skyriaus vedėja, tarybos sekretorė;</text:p>
      <text:p text:style-name="P25">Bronius Dakanis – archeologinio nekilnojamojo kultūros paveldo ekspertas;</text:p>
      <text:p text:style-name="P26">Irena Staniūnienė – architektūrinio nekilnojamojo kultūros paveldo ekspertė;</text:p>
      <text:p text:style-name="P27">Rita Vėlyvienė – istorinio, architektūrinio nekilnojamojo kultūros paveldo ekspertė.<text:s/></text:p>
      <text:p text:style-name="P28">2.Patvirtinti Panevėžio miesto savivaldybės nekilnojamojo kultūros paveldo vertinimo tarybos nuostatus (pridedama).</text:p>
      <text:p text:style-name="P29">3.Pripažinti netekusiais galios Panevėžio miesto savivaldybės tarybos sprendimus:<text:s/></text:p>
      <text:p text:style-name="P30">3.1. 2006 m. kovo 30 d. sprendimo Nr. 1-45-27 „Dėl Nekilnojamojo kultūros paveldo vertinimo tarybos sudarymo, jos nuostatų patvirtinimo ir miesto Tarybos 2001 m. vasario 15 d. sprendimo Nr. 15-31 „Dėl Vietinio kultūros vertybių registro nuostatų tvirtinimo“ pripažinimo netekusiu galios“ 1, 2 punktus;</text:p>
      <text:p text:style-name="P31">3.2. 2007 m. lapkričio 8 d. sprendimą Nr. 1-10-7 „Dėl savivaldybės Tarybos 2006 m. kovo 30 d. sprendimo Nr. 1-45-27 „Dėl Nekilnojamojo kultūros paveldo vertinimo tarybos sudarymo, jos nuostatų patvirtinimo ir miesto Tarybos 2001 m. vasario 15 d. sprendimo Nr. 15-31 „Dėl Vietinio kultūros vertybių registro nuostatų tvirtinimo“ pripažinimo netekusiu galios“ 1 punkto pakeitimo ir Panevėžio miesto nekilnojamojo kultūros paveldo vertinimo tarybos nuostatų 17 punkto papildymo“.</text:p>
      <text:p text:style-name="P32"/>
      <text:p text:style-name="P33">Savivaldybės meras<text:tab/>Vitalijus Satkevičius</text:p>
      <text:p text:style-name="P34"/>
      <text:p text:style-name="P35"/>
      <text:p text:style-name="P36"/>
      <text:soft-page-break/>
      <text:p text:style-name="P37">PATVIRTINTA</text:p>
      <text:p text:style-name="P38">Panevėžio miesto savivaldybės tarybos</text:p>
      <text:p text:style-name="P39">2011 m. kovo 31 d. sprendimu Nr. 1-68-22</text:p>
      <text:p text:style-name="P40"/>
      <text:p text:style-name="P41"><text:span text:style-name="T42">PANEVĖŽIO MIESTO SAVIVALDYBĖS NEKILNOJAMOJO KULTŪROS PAVELDO VERTINIMO TARYBOS NUOSTATAI</text:span></text:p>
      <text:p text:style-name="P43"/>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nevėžio miesto savivaldybės nekilnojamojo kultūros paveldo vertinimo tarybos nuostatuose nustatytos Tarybos funkcijos, teisės, sudarymo ir darbo organizavimo tvarka.<text:s/></text:span></text:p>
      <text:p text:style-name="P53"><text:span text:style-name="T54">2</text:span><text:span text:style-name="T55">. Panevėžio miesto savivaldybės nekilnojamojo kultūros paveldo vertinimo taryba (toliau – Taryba) savo veikloje vadovaujasi Lietuvos Respublikos nekilnojamojo kultūros paveldo apsaugos įstatymu (Žin., 1995, Nr.<text:s/></text:span><text:a xlink:href="https://www.e-tar.lt/portal/lt/legalAct/TAR.9BC8AEE9D9F8" office:target-frame-name="_blank" xlink:show="new"><text:span text:style-name="T56">3-37</text:span></text:a><text:span text:style-name="T57">; 2004, Nr.<text:s/></text:span><text:a xlink:href="https://www.e-tar.lt/portal/lt/legalAct/TAR.926B9B9755A3" office:target-frame-name="_blank" xlink:show="new"><text:span text:style-name="T58">153-5571</text:span></text:a><text:span text:style-name="T59">),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60">117-4238</text:span></text:a><text:span text:style-name="T61">; 2009, Nr.<text:s/></text:span><text:a xlink:href="https://www.e-tar.lt/portal/lt/legalAct/TAR.4390189696E2" office:target-frame-name="_blank" xlink:show="new"><text:span text:style-name="T62">117-5013</text:span></text:a><text:span text:style-name="T63">), Nekilnojamųjų kultūros vertybių vertinimo ir atrankos kriterijų aprašu, patvirtintu Lietuvos Respublikos kultūros ministro 2005 m. balandžio 15 d. įsakymu Nr. ĮV-150 (Žin., 2005, Nr.<text:s/></text:span><text:a xlink:href="https://www.e-tar.lt/portal/lt/legalAct/TAR.9A8B1926C66E" office:target-frame-name="_blank" xlink:show="new"><text:span text:style-name="T64">52-1756</text:span></text:a><text:span text:style-name="T65">), Nekilnojamojo kultūros vertybių atskleidimui reikalingų tyrimų duomenų apimties aprašu, patvirtintu Lietuvos Respublikos kultūros ministro 2005 m. birželio 22 d. įsakymu Nr. ĮV-259 (Žin., 2005, Nr.<text:s/></text:span><text:a xlink:href="https://www.e-tar.lt/portal/lt/legalAct/TAR.410BD60EBBE8" office:target-frame-name="_blank" xlink:show="new"><text:span text:style-name="T66">80-2927</text:span></text:a><text:span text:style-name="T67">), kitais teisės aktais ir šiais nuostatais.</text:span></text:p>
      <text:p text:style-name="P68"><text:span text:style-name="T69">3</text:span><text:span text:style-name="T70">. Taryba, atlikdama šių nuostatų 5.1, 5.2, 5.3, 5.4 papunkčiuose nurodytas funkcijas, konsultuojasi su Panevėžio miesto savivaldybės administracija.<text:s/></text:span></text:p>
      <text:p text:style-name="P71"><text:span text:style-name="T72">4</text:span><text:span text:style-name="T73">. Nuostatuose vartojamos sąvokos atitinka Lietuvos Respublikos nekilnojamojo kultūros paveldo apsaugos įstatyme ir kituose teisės aktuose apibrėžtas sąvokas.<text:s/></text:span></text:p>
      <text:p text:style-name="P74"/>
      <text:p text:style-name="P75"><text:span text:style-name="T76">II</text:span><text:span text:style-name="T77">.<text:s/></text:span><text:span text:style-name="T78">TARYBOS FUNKCIJOS IR TEISĖS</text:span></text:p>
      <text:p text:style-name="P79"/>
      <text:p text:style-name="P80"><text:span text:style-name="T81">5</text:span><text:span text:style-name="T82">. Taryba Panevėžio miesto savivaldybės teritorijoje</text:span><text:s/><text:span text:style-name="T83">atlieka šias funkcijas:</text:span></text:p>
      <text:p text:style-name="P84"><text:span text:style-name="T85">5.1</text:span><text:span text:style-name="T86">. nustato nekilnojamojo kultūros paveldo objektų ar vietovių vertingąsias savybes;<text:s/></text:span></text:p>
      <text:p text:style-name="P87"><text:span text:style-name="T88">5.2</text:span><text:span text:style-name="T89">. nustato, ar kultūros paveldo objektas ar vietovė prarado vertingąsias savybes;</text:span></text:p>
      <text:p text:style-name="P90"><text:span text:style-name="T91">5.3</text:span><text:span text:style-name="T92">. nustato nekilnojamųjų kultūros vertybių reikšmingumą;<text:s/></text:span></text:p>
      <text:p text:style-name="P93"><text:span text:style-name="T94">5.4</text:span><text:span text:style-name="T95">. apibrėžia kultūros paveldo objektų teritorijų ir vietovių ribas;</text:span></text:p>
      <text:p text:style-name="P96"><text:span text:style-name="T97">5.5</text:span><text:span text:style-name="T98">. atlieka kitas įstatymų ir kitų teisės aktų nustatytas funkcijas.<text:s/></text:span></text:p>
      <text:p text:style-name="P99"><text:span text:style-name="T100">6</text:span><text:span text:style-name="T101">. Taryba turi teisę:</text:span></text:p>
      <text:p text:style-name="P102"><text:span text:style-name="T103">6.1</text:span><text:span text:style-name="T104">. nuspręsti, kad nekilnojamosioms kultūros vertybėms reikalinga teisinė apsauga;<text:s/></text:span></text:p>
      <text:p text:style-name="P105"><text:span text:style-name="T106">6.2</text:span><text:span text:style-name="T107">. nuspręsti, kad teisinė apsauga nereikalinga (nustačius, kad nekilnojamasis kultūros paveldo objektas ar vietovė prarado vertingąsias savybes);<text:s/></text:span></text:p>
      <text:p text:style-name="P108"><text:span text:style-name="T109">6.3</text:span><text:span text:style-name="T110">. gauti iš Savivaldybės administracijos informaciją, reikalingą funkcijoms vykdyti;</text:span></text:p>
      <text:p text:style-name="P111"><text:span text:style-name="T112">6.4</text:span><text:span text:style-name="T113">. dalyvauti Savivaldybės institucijų posėdžiuose, pasitarimuose ir konferencijose, kai svarstomi nekilnojamojo kultūros paveldo klausimai, ir teikti pasiūlymus;<text:s/></text:span></text:p>
      <text:p text:style-name="P114"><text:span text:style-name="T115">6.5</text:span><text:span text:style-name="T116">. prireikus kviesti į posėdžius kitų sričių specialistų, galinčių pateikti išvadas svarstomais klausimais;<text:s/></text:span></text:p>
      <text:p text:style-name="P117"><text:span text:style-name="T118">6.6</text:span><text:span text:style-name="T119">. teikti visuomenės informavimo priemonėms informaciją apie savo veiklą.</text:span></text:p>
      <text:p text:style-name="P120"/>
      <text:p text:style-name="P121"><text:span text:style-name="T122">III</text:span><text:span text:style-name="T123">.<text:s/></text:span><text:span text:style-name="T124">TARYBOS SUDARYMAS IR DARBO ORGANIZAVIMAS</text:span></text:p>
      <text:p text:style-name="P125"/>
      <text:p text:style-name="P126"><text:span text:style-name="T127">7</text:span><text:span text:style-name="T128">. Tarybą sudaro, jos nuostatus ir personalinę sudėtį tvirtina Panevėžio miesto savivaldybės taryba.</text:span></text:p>
      <text:p text:style-name="P129"><text:span text:style-name="T130">8</text:span><text:span text:style-name="T131">. Tarybą sudaro 5 nariai. Tarybos nariais gali būti Lietuvos Respublikos kultūros ministro nustatyta tvarka atestuoti archeologinio, mitologinio, etnokultūrinio, architektūrinio, urbanistinio, inžinerinio, istorinio, memorialinio, dailės, sakralinio ir želdynų (toliau –atitinkamos sritys) nekilnojamojo kultūros paveldo specialistai, turintys ekspertizės specialisto kvalifikacinę kategoriją.<text:s/></text:span></text:p>
      <text:p text:style-name="P132"><text:span text:style-name="T133">9</text:span><text:span text:style-name="T134">. Tarybos personalinė sudėtis tvirtinama 4 metų laikotarpiui Viešųjų pirkimų įstatymo nustatyta tvarka.</text:span><text:s/><text:span text:style-name="T135">Tarybos personalinė sudėtis gali būti keičiama anksčiau numatyto laiko, kai Tarybos narys raštu atsisako dalyvauti Tarybos darbe arba kai nedalyvauja trečdalyje Tarybos posėdžių per metus, arba kai praranda šių nuostatų 8 punkte nustatytą kvalifikacinę kategoriją.<text:s/></text:span></text:p>
      <text:p text:style-name="P136"><text:span text:style-name="T137">10</text:span><text:span text:style-name="T138">. Tarybos pirmininkas (jo nesant, pavaduotojas) organizuoja Tarybos darbą, prireikus sudaro posėdžių darbotvarkes, šaukia posėdžius ir jiems vadovauja. Tarybos posėdžiai gali būti šaukiami ne mažiau kaip 2 Tarybos narių iniciatyva.</text:span></text:p>
      <text:p text:style-name="P139"><text:span text:style-name="T140">11</text:span><text:span text:style-name="T141">. Tarybos pirmininkui organizuoti darbą padeda savivaldybės Tarybos paskirtas sekretorius, kuris nėra Tarybos narys. Tarybos sekretorius rengia medžiagą Tarybos posėdžiams, juos protokoluoja, tvarko Tarybos dokumentus, rengia dokumentų projektus ir informuoja Tarybos narius apie posėdžius, jų darbotvarkes.</text:span></text:p>
      <text:p text:style-name="P142"><text:span text:style-name="T143">12</text:span><text:span text:style-name="T144">. Klausimus Tarybos posėdžiams ir su jais susijusius dokumentus turi teisę pateikti Panevėžio miesto savivaldybės administracijos Kultūros paveldo skyrius ir nekilnojamojo kultūros vertybių apskaitą vykdančios institucijos, kurių atstovai turi teisę</text:span><text:span text:style-name="T145"><text:s/></text:span><text:span text:style-name="T146">dalyvauti Tarybos posėdžiuose (be balso teisės) ir pasisakyti.<text:s/></text:span></text:p>
      <text:p text:style-name="P147"><text:span text:style-name="T148">13</text:span><text:span text:style-name="T149">. Tarybos posėdžiai yra teisėti, jeigu juose dalyvauja ne mažiau kaip 3 Tarybos nariai.<text:s/></text:span></text:p>
      <text:p text:style-name="P150"><text:span text:style-name="T151">14</text:span><text:span text:style-name="T152">. Tarybos sprendimai priimami Tarybos narių balsų dauguma, už sprendimą svarstomu klausimu balsuojant Tarybos nariui – 8 punkte nurodytos atitinkamos srities specialistui.<text:s/></text:span></text:p>
      <text:p text:style-name="P153"><text:span text:style-name="T154">15</text:span><text:span text:style-name="T155">. Tarybos sprendimas įforminamas aktu, kurio forma patvirtinta Lietuvos Respublikos kultūros ministro. Aktas surašomas dviem egzemplioriais, juos pasirašo Tarybos pirmininkas. Vienas akto egzempliorius ne vėliau kaip per 5 darbo dienas nuo sprendimo priėmimo dienos turi<text:s/></text:span><text:soft-page-break/><text:span text:style-name="T156">būti perduotas Registro tvarkytojui, t. y. Kultūros paveldo departamentui prie Kultūros ministerijos. Antrą akto egzempliorių kartu su kitais Tarybos veiklos dokumentais (posėdžių protokolais, susirašinėjimo ir kitais dokumentais) Lietuvos Respublikos dokumentų ir archyvų įstatymo (Žin., 1995, Nr.<text:s/></text:span><text:a xlink:href="https://www.e-tar.lt/portal/lt/legalAct/TAR.1FEF229DA7C6" office:target-frame-name="_blank" xlink:show="new"><text:span text:style-name="T157">107-2389</text:span></text:a><text:span text:style-name="T158">; 2004, Nr. 57-1982) nustatyta tvarka saugo Savivaldybė.</text:span></text:p>
      <text:p text:style-name="P159"><text:span text:style-name="T160">16</text:span><text:span text:style-name="T161">. Tarybos veiklai reikalingas lėšas (apmokėjimas už posėdžius, vertinimo išvadas, administracinės išlaidos) skiria savivaldybės Taryba. Savivaldybė skiria Tarybos veiklai patalpas, teikia kitą reikalingą techninę pagalbą.<text:s/></text:span></text:p>
      <text:p text:style-name="P162"><text:span text:style-name="T16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SAVIVALDYBĖS NEKILNOJAMOJO KULTŪROS PAVELDO VERTINIMO TARYBOS SUDARYMO, NUOSTATŲ PATVIRTINIMO, SAVIVALDYBĖS TARYBOS 2006 M. KOVO 30 D. SPRENDIMO NR. 1-45-27 1, 2 PUNKTŲ IR 2007 M. LAPKRIČIO 8 D. SPRENDIMO NR. 1-10-7 PRIPAŽINIMO NETEKUSIAIS GALIOS</dc:title>
    <dc:subject>1-68-22</dc:subject>
    <meta:initial-creator>PANEVĖŽIO MIESTO TARYBA</meta:initial-creator>
    <dc:creator>Adlib User</dc:creator>
    <meta:creation-date>2016-03-25T08:46:00Z</meta:creation-date>
    <dc:date>2016-03-25T08:46:00Z</dc:date>
    <meta:print-date>2011-03-31T11:41:00Z</meta:print-date>
    <meta:template xlink:href="Normal" xlink:type="simple"/>
    <meta:editing-cycles>2</meta:editing-cycles>
    <meta:editing-duration>PT0S</meta:editing-duration>
    <meta:document-statistic meta:page-count="5" meta:paragraph-count="68" meta:word-count="1109" meta:character-count="9053" meta:row-count="242" meta:non-whitespace-character-count="8012"/>
  </office:meta>
</office:document-meta>
</file>