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text-indent="0.4923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138in" style:font-size-complex="12pt"/>
    </style:style>
    <style:style style:name="P33" style:parent-style-name="Normal" style:family="paragraph">
      <style:paragraph-properties fo:widows="0" fo:orphans="0" fo:text-align="justify" fo:line-height="150%" fo:text-indent="0.4923in"/>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P36" style:parent-style-name="Normal" style:family="paragraph">
      <style:paragraph-properties fo:widows="0" fo:orphans="0" fo:text-align="justify" fo:line-height="150%" fo:text-indent="0.4923in"/>
      <style:text-properties fo:hyphenate="false"/>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4923in"/>
      <style:text-properties fo:hyphenate="false"/>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P56" style:parent-style-name="Normal" style:family="paragraph">
      <style:paragraph-properties fo:text-align="justify"/>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9" style:parent-style-name="Normal" style:family="paragraph">
      <style:paragraph-properties fo:break-before="page"/>
    </style:style>
    <style:style style:name="P60" style:parent-style-name="Normal" style:family="paragraph">
      <style:paragraph-properties fo:margin-left="7in" fo:text-indent="-3.5in">
        <style:tab-stops>
          <style:tab-stop style:type="left" style:position="-2.4875in"/>
          <style:tab-stop style:type="left" style:position="-1.2881in"/>
          <style:tab-stop style:type="right" style:position="-0.3069in"/>
        </style:tab-stops>
      </style:paragraph-properties>
    </style:style>
    <style:style style:name="T61" style:parent-style-name="DefaultParagraphFont" style:family="text">
      <style:text-properties style:font-weight-complex="bold" style:font-size-complex="12pt"/>
    </style:style>
    <style:style style:name="P62" style:parent-style-name="Normal" style:family="paragraph">
      <style:paragraph-properties fo:margin-left="7in" fo:text-indent="-3.5in">
        <style:tab-stops>
          <style:tab-stop style:type="left" style:position="-2.4618in"/>
          <style:tab-stop style:type="left" style:position="-1.2881in"/>
          <style:tab-stop style:type="right" style:position="-0.3069in"/>
        </style:tab-stops>
      </style:paragraph-properties>
      <style:text-properties style:font-weight-complex="bold" style:font-size-complex="12pt"/>
    </style:style>
    <style:style style:name="P63" style:parent-style-name="Normal" style:family="paragraph">
      <style:paragraph-properties fo:margin-left="7in" fo:text-indent="-3.5in">
        <style:tab-stops>
          <style:tab-stop style:type="left" style:position="-2.4618in"/>
          <style:tab-stop style:type="left" style:position="-1.2881in"/>
          <style:tab-stop style:type="right" style:position="-0.3069in"/>
        </style:tab-stops>
      </style:paragraph-properties>
      <style:text-properties style:font-weight-complex="bold" style:font-size-complex="12pt"/>
    </style:style>
    <style:style style:name="P64" style:parent-style-name="Normal" style:family="paragraph">
      <style:paragraph-properties fo:text-indent="0.4923in"/>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text-indent="0.4923in"/>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indent="0.4923in"/>
      <style:text-properties style:font-size-complex="12pt"/>
    </style:style>
    <style:style style:name="P73" style:parent-style-name="Normal" style:family="paragraph">
      <style:paragraph-properties fo:text-align="justify" fo:line-height="150%" fo:text-indent="0.4923in"/>
      <style:text-properties style:font-size-complex="12pt"/>
    </style:style>
    <style:style style:name="P74" style:parent-style-name="Normal" style:family="paragraph">
      <style:paragraph-properties fo:text-align="justify" fo:line-height="150%" fo:text-indent="0.4923in"/>
      <style:text-properties style:font-size-complex="12pt"/>
    </style:style>
    <style:style style:name="P75" style:parent-style-name="Normal" style:family="paragraph">
      <style:paragraph-properties fo:text-align="justify" fo:line-height="150%" fo:text-indent="0.4923in"/>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center" fo:text-indent="0.4923in"/>
      <style:text-properties style:font-size-complex="12pt"/>
    </style:style>
    <style:style style:name="P93" style:parent-style-name="Normal" style:family="paragraph">
      <style:paragraph-properties fo:text-align="justify" fo:text-indent="0.4923in">
        <style:tab-stops>
          <style:tab-stop style:type="left" style:position="4.25in"/>
        </style:tab-stops>
      </style:paragraph-properties>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style:tab-stops>
          <style:tab-stop style:type="center" style:position="3.5965in"/>
        </style:tab-stops>
      </style:paragraph-properties>
      <style:text-properties style:font-size-complex="12pt"/>
    </style:style>
    <style:style style:name="P96" style:parent-style-name="Normal" style:family="paragraph">
      <style:paragraph-properties fo:text-indent="0.4923in">
        <style:tab-stops>
          <style:tab-stop style:type="center" style:position="3.5965in"/>
        </style:tab-stops>
      </style:paragraph-properties>
      <style:text-properties style:font-size-complex="12pt"/>
    </style:style>
    <style:style style:name="P97" style:parent-style-name="Normal" style:family="paragraph">
      <style:paragraph-properties fo:text-indent="0.4923in">
        <style:tab-stops>
          <style:tab-stop style:type="left" style:position="4.3263in"/>
        </style:tab-stops>
      </style:paragraph-properties>
      <style:text-properties style:font-size-complex="12pt"/>
    </style:style>
    <style:style style:name="P98" style:parent-style-name="Normal" style:family="paragraph">
      <style:paragraph-properties fo:text-indent="0.4923in">
        <style:tab-stops>
          <style:tab-stop style:type="left" style:position="4.326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PANEVĖŽIO MIESTO SAVIVALDYBĖS TARYBA</text:p>
      <text:p text:style-name="P9"/>
      <text:p text:style-name="P10">SPRENDIMAS</text:p>
      <text:p text:style-name="P11"><text:span text:style-name="T12">DĖL<text:s/></text:span><text:span text:style-name="T13">PANEVĖŽIO MIESTO SAVIVALDYBĖS TARYBOS 2013 M. VASARIO 28 D. SPRENDIMO Nr. 1-30<text:s/></text:span><text:span text:style-name="T14">4 IR 5 PUNKTŲ PAKEITIMO IR<text:s/></text:span><text:span text:style-name="T15">PRITARIMO</text:span><text:span text:style-name="T16"><text:s/>PAPILDOMO SUSITARIMO PRIE 2013 M. GEGUŽĖS 9 D.</text:span><text:span text:style-name="T17"><text:s/>PASLAUGOS PAVEDIMO SUTARTIES</text:span></text:p>
      <text:p text:style-name="P18"><text:span text:style-name="T19">NR. 22-585 PROJEKTUI</text:span></text:p>
      <text:p text:style-name="P20"/>
      <text:p text:style-name="P21">2013 m. spalio 10 d. Nr. 1-297</text:p>
      <text:p text:style-name="P22"><text:span text:style-name="T23">Panevėžys</text:span></text:p>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6 straipsnio 2 punktu, 18 straipsnio 1 dalimi ir 2013 m. gegužės 9 d. Vietinės rinkliavos transporto priemonių valdytojams (vairuotojams) už naudojimąsi mokamomis automobilių stovėjimo vietomis Panevėžio mieste aptarnavimo, priežiūros ir šios rinkliavos rinkimo paslaugos pavedimo sutarties Nr. 22-585 2 punktu, Panevėžio miesto savivaldybės taryba<text:s/></text:span><text:span text:style-name="T31">nusprendžia</text:span><text:span text:style-name="T32">:</text:span></text:p>
      <text:p text:style-name="P33"><text:span text:style-name="T34">1</text:span><text:span text:style-name="T35">. Pakeisti Panevėžio miesto savivaldybės tarybos 2013 m. vasario 28 d. sprendimo Nr. 1-30 „Dėl vietinės rinkliavos transporto priemonių valdytojams (vairuotojams) už naudojimąsi mokamomis automobilių stovėjimo vietomis Panevėžio mieste nuostatų patvirtinimo, Panevėžio miesto tarybos 2000 m. gruodžio 13 d. sprendimo Nr. 12-5 1.5 papunkčio, 2006 m. birželio 21 d. sprendimo Nr. 1-47-13 ir 2007 m. gegužės 31 d. sprendimo Nr. 1-4-8 pripažinimo netekusiais galios“ 4 ir 5 punktus, juos išdėstant taip:</text:span></text:p>
      <text:p text:style-name="P36"><text:span text:style-name="T37">„</text:span><text:span text:style-name="T38">4</text:span><text:span text:style-name="T39">. Nustatyti, kad 1 punkte nurodyti nuostatai įsigalioja nuo 2014 m. balandžio 1 d.</text:span></text:p>
      <text:p text:style-name="P40"><text:span text:style-name="T41">5</text:span><text:span text:style-name="T42">. Pripažinti netekusiais galios nuo 2014 m. balandžio 1 d. Panevėžio miesto savivaldybės tarybos sprendimus:</text:span></text:p>
      <text:p text:style-name="P43"><text:span text:style-name="T44">5.1</text:span><text:span text:style-name="T45">. 2000 m. gruodžio 13 d. sprendimo Nr. 12-5 „Dėl vietinės rinkliavos nuostatų” 1.5 papunktį;</text:span></text:p>
      <text:p text:style-name="P46"><text:span text:style-name="T47">5.2</text:span><text:span text:style-name="T48">. 2006 m. balandžio 21 d. sprendimą Nr. 1-47-13 „Dėl vietinės rinkliavos už naudojimąsi miesto gatvių ir aikščių vietomis automobiliams statyti nuostatų, patvirtintų savivaldybės Tarybos 2000 m. gruodžio 13 d. sprendimu Nr. 12-5, pakeitimo”;</text:span></text:p>
      <text:p text:style-name="P49"><text:span text:style-name="T50">5.3</text:span><text:span text:style-name="T51">. 2007 m. gegužės 31 d. sprendimą Nr. 1-4-8 „Dėl vietinės rinkliavos už naudojimąsi miesto gatvių ir aikščių vietomis automobiliams statyti nuostatų, patvirtintų savivaldybės Tarybos 2000m. gruodžio 13 d. sprendimu Nr. 12-5, pakeitimo”.</text:span></text:p>
      <text:p text:style-name="P52"><text:span text:style-name="T53">2</text:span><text:span text:style-name="T54">. Pritarti papildomo susitarimo Nr. 1 prie 2013 m. gegužės 9 d. Vietinės rinkliavos transporto priemonių valdytojams (vairuotojams) už naudojimąsi mokamomis automobilių<text:s/></text:span><text:soft-page-break/><text:span text:style-name="T55">stovėjimo vietomis Panevėžio mieste aptarnavimo, priežiūros ir šios rinkliavos rinkimo paslaugos pavedimo sutarties Nr. 22-585 projektui ir įpareigoti Savivaldybės administracijos direktorių pasirašyti šį papildomą susitarimą (pridedama).<text:s/></text:span></text:p>
      <text:p text:style-name="P56"/>
      <text:p text:style-name="Normal"/>
      <text:p text:style-name="Normal"/>
      <text:p text:style-name="P57">Savivaldybės meras<text:tab/><text:tab/><text:tab/><text:tab/><text:tab/><text:tab/><text:tab/>Vitalijus Satkevičius</text:p>
      <text:p text:style-name="P58"/>
      <text:p text:style-name="P59"/>
      <text:p text:style-name="P60"><text:span text:style-name="T61">PRITARTA</text:span></text:p>
      <text:p text:style-name="P62">Panevėžio miesto savivaldybės tarybos<text:s/></text:p>
      <text:p text:style-name="P63">2013 m. spalio 10 d. sprendimu Nr.1-297</text:p>
      <text:p text:style-name="P64"/>
      <text:p text:style-name="P65"><text:span text:style-name="T66">PAPILDOMAS SUSITARIMAS Nr. 1</text:span></text:p>
      <text:p text:style-name="P67"><text:span text:style-name="T68">PRIE VIETINĖS RINKLIAVOS TRANSPORTO PRIEMONIŲ VALDYTOJAMS (VAIRUOTOJAMS) UŽ NAUDOJIMĄSI MOKAMOMIS AUTOMOBILIŲ STOVĖJIMO VIETOMIS PANEVĖŽIO MIESTE APTARNAVIMO, PRIEŽIŪROS IR ŠIOS RINKLIAVOS RINKIMO PASLAUGOS PAVEDIMO SUTARTIES Nr. 22-585</text:span></text:p>
      <text:p text:style-name="P69"/>
      <text:p text:style-name="P70">2013 m. _____________d. Nr.____</text:p>
      <text:p text:style-name="P71">Panevėžys</text:p>
      <text:p text:style-name="P72"/>
      <text:p text:style-name="P73">Panevėžio miesto savivaldybės administracija, juridinio asmens kodas 288724610, kurios registruota buveinė yra Laisvės a. 20, Panevėžys, atstovaujama administracijos direktorės Kristinos Vareikienės, veikiančios pagal Panevėžio miesto savivaldybės administracijos veiklos nuostatus, (toliau vadinama Paslaugos gavėju), ir</text:p>
      <text:p text:style-name="P74">UAB „Panevėžio būstas“, juridinio asmens kodas 147146333, kurios registruota buveinė yra Marijonų g. 36-3, Panevėžys, atstovaujama________________, veikiančio pagal bendrovės įstatus, (toliau vadinama Paslaugos teikėju), vadovaudamiesi 2013 m. gegužės 9 d. Vietinės rinkliavos transporto priemonių valdytojams (vairuotojams) už naudojimąsi mokamomis automobilių stovėjimo vietomis Panevėžio mieste aptarnavimo, priežiūros ir šios rinkliavos rinkimo paslaugos pavedimo sutarties Nr. 22-585(toliau vadinama – „Sutartimi“) 2 punktu bei 2013 m. d. Panevėžio miesto savivaldybės tarybos sprendimu Nr.____-,<text:s/></text:p>
      <text:p text:style-name="P75">toliau kartu vadinami „Šalimis“, sudarė šį papildomą susitarimą prie Sutarties, kuriuo susitarė:</text:p>
      <text:p text:style-name="P76"><text:span text:style-name="T77">1</text:span><text:span text:style-name="T78">. Paslaugos teikimo pradžios datą, nustatytą Sutarties 2 punkte, pakeisti į „2014 m. balandžio 1 d.“.</text:span></text:p>
      <text:p text:style-name="P79"><text:span text:style-name="T80">2</text:span><text:span text:style-name="T81">. Pirmųjų metų nuo paslaugos teikimo pradžios terminą, nustatytą Sutarties 5 punkto skliaustuose pakeisti į „(nuo 2014 m. balandžio 1 d. iki 2015 m. kovo 31 d.)“.</text:span></text:p>
      <text:p text:style-name="P82"><text:span text:style-name="T83">3</text:span><text:span text:style-name="T84">. Šis papildomas susitarimas įsigalioja nuo jo pasirašymo dienos.</text:span></text:p>
      <text:p text:style-name="P85"><text:span text:style-name="T86">4</text:span><text:span text:style-name="T87">. Šis papildomas susitarimas yra neatskiriama Sutarties dalis ir galioja kartu su Sutartimi.</text:span></text:p>
      <text:p text:style-name="P88"><text:span text:style-name="T89">5</text:span><text:span text:style-name="T90">. Šis papildomas susitarimas sudarytas lietuvių kalba, 2 (dviem) egzemplioriais, turinčiais vienodą teisinę galią – po vieną kiekvienai Šaliai.</text:span></text:p>
      <text:p text:style-name="P91"/>
      <text:p text:style-name="P92"/>
      <text:p text:style-name="P93">Paslaugos gavėjas:<text:tab/><text:tab/><text:tab/>Paslaugos teikėjas:</text:p>
      <text:p text:style-name="P94"/>
      <text:p text:style-name="P95"/>
      <text:p text:style-name="P96">Panevėžio miesto savivaldybės<text:s/><text:tab/><text:tab/><text:tab/><text:tab/>UAB „Panevėžio būstas“</text:p>
      <text:p text:style-name="P97">Administracijos direktorė<text:tab/></text:p>
      <text:p text:style-name="P98"><text:span text:style-name="T99">Kristina Vareikienė</text:span><text:span text:style-name="T10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 User</dc:creator>
    <meta:creation-date>2016-03-23T13:53:00Z</meta:creation-date>
    <dc:date>2016-03-23T13:53:00Z</dc:date>
    <meta:print-date>2001-06-14T05:27:00Z</meta:print-date>
    <meta:template xlink:href="Normal" xlink:type="simple"/>
    <meta:editing-cycles>2</meta:editing-cycles>
    <meta:editing-duration>PT0S</meta:editing-duration>
    <meta:document-statistic meta:page-count="3" meta:paragraph-count="41" meta:word-count="634" meta:character-count="4857" meta:row-count="133" meta:non-whitespace-character-count="4264"/>
  </office:meta>
</office:document-meta>
</file>