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style:tab-stops>
          <style:tab-stop style:type="left" style:position="3.1375in"/>
        </style:tab-stops>
      </style:paragraph-properties>
    </style:style>
    <style:style style:name="P37" style:parent-style-name="Normal" style:family="paragraph">
      <style:paragraph-properties>
        <style:tab-stops>
          <style:tab-stop style:type="left" style:position="3.1375in"/>
        </style:tab-stops>
      </style:paragraph-properties>
    </style:style>
    <style:style style:name="P38" style:parent-style-name="Normal" style:family="paragraph">
      <style:paragraph-properties>
        <style:tab-stops>
          <style:tab-stop style:type="left" style:position="3.1375in"/>
        </style:tab-stops>
      </style:paragraph-properties>
    </style:style>
    <style:style style:name="P39" style:parent-style-name="Normal" style:family="paragraph">
      <style:paragraph-properties>
        <style:tab-stops>
          <style:tab-stop style:type="left" style:position="3.1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2 M. SPALIO 25 D. SPRENDIMO NR. T2-275 „DĖL UGDYTINIŲ IR MOKINIŲ PRIĖMIMO Į JURBARKO RAJONO SAVIVALDYBĖS MOKYKLAS, PERKĖLIMO MOKYTIS Į KITĄ MOKYKLĄ, IŠREGISTRAVIMO BEI PAŠALINIMO IŠ MOKYKLOS TVARKOS APRAŠO PATVIRTINIMO“ PAKEITIMO</text:span></text:p>
      <text:p text:style-name="P17"/>
      <text:p text:style-name="P18">2013 m. rugsėjo 19 d. Nr. T2-233</text:p>
      <text:p text:style-name="P19">Jurbarkas</text:p>
      <text:p text:style-name="Normal"/>
      <text:p text:style-name="Normal"/>
      <text:p text:style-name="P20">Vadovaudamasi Lietuvos Respublikos vietos savivaldos įstatymo (Žin., 1994, Nr.<text:s/><text:a xlink:href="https://www.e-tar.lt/portal/lt/legalAct/TAR.D0CD0966D67F" office:target-frame-name="_blank" xlink:show="new"><text:span text:style-name="T21">55-1049</text:span></text:a>; 2008, Nr.<text:s/><text:a xlink:href="https://www.e-tar.lt/portal/lt/legalAct/TAR.CF599A1A6DD5" office:target-frame-name="_blank" xlink:show="new"><text:span text:style-name="T22">113-4290</text:span></text:a>) 18 straipsnio 1 dalimi, Jurbarko rajono savivaldybės taryba n u s p r e n d ž i a:</text:p>
      <text:p text:style-name="P23">1. Pakeisti Jurbarko rajono savivaldybės tarybos 2012 m. spalio 25 d. sprendimu Nr. T2-275 „Dėl ugdytinių ir mokinių priėmimo į Jurbarko rajono savivaldybės mokyklas, perkėlimo mokytis į kitą mokyklą, išregistravimo bei pašalinimo iš mokyklos tvarkos aprašo patvirtinimo“ 1 punktu patvirtintą Ugdytinių ir mokinių priėmimo į Jurbarko rajono savivaldybės mokyklas, perkėlimo mokytis į kitą mokyklą, išregistravimo bei pašalinimo iš mokyklos tvarkos aprašą (toliau – Aprašas):</text:p>
      <text:p text:style-name="P24">1.1. Aprašo 21.10 punktą išdėstyti taip:</text:p>
      <text:p text:style-name="P25">„21.10. Raudonės pagrindinei mokyklai – Raudonės mstl., Balandžių k., Kaniūkų k., Kybartų k., Paantvardžio k., Pasnietalio k., Pjaunių k., Pupkaimio k., Raudonėnų k., Raudonės k., Stakių k. (ugdytiniams, besiugdantiems pagal ikimokyklinio ar priešmokyklinio ugdymo programas, bei mokiniams, besimokantiems pagal pradinio ar pagrindinio ugdymo programas);“;</text:p>
      <text:p text:style-name="P26"><text:span text:style-name="T27">1.2</text:span><text:span text:style-name="T28">. Aprašo 21.12 punktą išdėstyti taip:<text:s/></text:span></text:p>
      <text:p text:style-name="P29">„21.12.<text:s/><text:span text:style-name="T30">Skirsnemunės Jurgio Baltrušaičio pagrindinei mokyklai – Skirsnemunės mstl., Antkalniškių k., Girvalakių k., Jakaičių k.,<text:s/></text:span>Kartupėnų k.,<text:s/><text:span text:style-name="T31">Molynės k., Naubariškių k., Naukaimio k., Panemunės k.,<text:s/></text:span>Pilies I ir II k., Sliekiškių k.,<text:s/><text:span text:style-name="T32">Skirsnemuniškių I, II ir III k., Šilinės k., Švendriškių k.,<text:s/></text:span>Vencloviškių k.,<text:s/><text:span text:style-name="T33">Žvyrių k. (ugdytiniams, besiugdantiems pagal ikimokyklinio ar priešmokyklinio ugdymo programas, bei mokiniams, besimokantiems pagal pradinio ar pagrindinio ugdymo programas);“.</text:span></text:p>
      <text:p text:style-name="P34">1.3. pripažinti netekusiu galios Aprašo 21.17 punktą.</text:p>
      <text:p text:style-name="P35">2. Paskelbti informaciją apie šį sprendimą laikraštyje „Mūsų laikas“, o visą sprendimą – savivaldybės interneto svetainėje www.jurbarkas.lt.</text:p>
      <text:p text:style-name="P36"/>
      <text:p text:style-name="P37"/>
      <text:p text:style-name="P38"/>
      <text:p text:style-name="P39">Savivaldybės meras<text:tab/><text:tab/><text:tab/><text:tab/><text:tab/><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22T08:18:00Z</meta:creation-date>
    <dc:date>2015-12-22T08:18:00Z</dc:date>
    <meta:print-date>2012-07-30T13:30:00Z</meta:print-date>
    <meta:template xlink:href="Normal" xlink:type="simple"/>
    <meta:editing-cycles>2</meta:editing-cycles>
    <meta:editing-duration>PT0S</meta:editing-duration>
    <meta:document-statistic meta:page-count="1" meta:paragraph-count="17" meta:word-count="319" meta:character-count="2392" meta:row-count="72" meta:non-whitespace-character-count="2090"/>
  </office:meta>
</office:document-meta>
</file>