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tab-stops>
          <style:tab-stop style:type="left" style:position="0.5625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5in">
        <style:tab-stops>
          <style:tab-stop style:type="left" style:position="0.5625in"/>
        </style:tab-stops>
      </style:paragraph-properties>
    </style:style>
    <style:style style:name="P22" style:parent-style-name="Normal" style:family="paragraph">
      <style:paragraph-properties fo:text-align="justify" fo:text-indent="0.5in">
        <style:tab-stops>
          <style:tab-stop style:type="left" style:position="0.5625in"/>
          <style:tab-stop style:type="left" style:position="0.6493in"/>
          <style:tab-stop style:type="left" style:position="1.177in"/>
        </style:tab-stops>
      </style:paragraph-properties>
    </style:style>
    <style:style style:name="P23" style:parent-style-name="Normal" style:family="paragraph">
      <style:paragraph-properties fo:text-align="justify" fo:text-indent="0.5in">
        <style:tab-stops>
          <style:tab-stop style:type="left" style:position="0.5625in"/>
          <style:tab-stop style:type="left" style:position="0.6493in"/>
        </style:tab-stops>
      </style:paragraph-properties>
    </style:style>
    <style:style style:name="P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5" style:parent-style-name="DefaultParagraphFont" style:family="text">
      <style:text-properties style:font-name-asian="Lucida Sans Unicode"/>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5625in"/>
          <style:tab-stop style:type="left" style:position="0.6493in"/>
        </style:tab-stops>
      </style:paragraph-properties>
    </style:style>
    <style:style style:name="P28" style:parent-style-name="Normal" style:family="paragraph">
      <style:paragraph-properties fo:text-align="justify" fo:text-indent="0.5in">
        <style:tab-stops>
          <style:tab-stop style:type="left" style:position="0.6493in"/>
          <style:tab-stop style:type="left" style:position="0.6895in"/>
        </style:tab-stops>
      </style:paragraph-properties>
    </style:style>
    <style:style style:name="T29" style:parent-style-name="DefaultParagraphFont" style:family="text">
      <style:text-properties style:font-name-asian="Lucida Sans Unicode" style:font-weight-complex="bold"/>
    </style:style>
    <style:style style:name="T30" style:parent-style-name="DefaultParagraphFont" style:family="text">
      <style:text-properties style:font-name-asian="Lucida Sans Unicode"/>
    </style:style>
    <style:style style:name="T31" style:parent-style-name="DefaultParagraphFont" style:family="text">
      <style:text-properties style:font-name-asian="Lucida Sans Unicode" style:font-weight-complex="bold"/>
    </style:style>
    <style:style style:name="T32" style:parent-style-name="DefaultParagraphFont" style:family="text">
      <style:text-properties style:font-name-asian="Lucida Sans Unicode"/>
    </style:style>
    <style:style style:name="P33" style:parent-style-name="Normal" style:family="paragraph">
      <style:paragraph-properties fo:text-align="justify" fo:text-indent="0.5in">
        <style:tab-stops>
          <style:tab-stop style:type="left" style:position="0.5625in"/>
          <style:tab-stop style:type="left" style:position="0.6493in"/>
        </style:tab-stops>
      </style:paragraph-properties>
    </style:style>
    <style:style style:name="P34"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5" style:parent-style-name="DefaultParagraphFont" style:family="text">
      <style:text-properties style:font-name-asian="Lucida Sans Unicode"/>
    </style:style>
    <style:style style:name="T36" style:parent-style-name="DefaultParagraphFont" style:family="text">
      <style:text-properties style:font-name-asian="Lucida Sans Unicode"/>
    </style:style>
    <style:style style:name="P3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38"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9" style:parent-style-name="DefaultParagraphFont" style:family="text">
      <style:text-properties style:font-name-asian="Lucida Sans Unicode"/>
    </style:style>
    <style:style style:name="T40" style:parent-style-name="DefaultParagraphFont" style:family="text">
      <style:text-properties style:font-name-asian="Lucida Sans Unicode"/>
    </style:style>
    <style:style style:name="P4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42" style:parent-style-name="DefaultParagraphFont" style:family="text">
      <style:text-properties style:font-name-asian="Lucida Sans Unicode"/>
    </style:style>
    <style:style style:name="T43" style:parent-style-name="DefaultParagraphFont" style:family="text">
      <style:text-properties style:font-name-asian="Lucida Sans Unicode"/>
    </style:style>
    <style:style style:name="P44"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45" style:parent-style-name="DefaultParagraphFont" style:family="text">
      <style:text-properties style:font-name-asian="Lucida Sans Unicod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style>
    <style:style style:name="P48"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P5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style:style>
    <style:style style:name="T54" style:parent-style-name="DefaultParagraphFont" style:family="text">
      <style:text-properties style:font-name-asian="Lucida Sans Unicode"/>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7pt" style:font-size-asian="7pt" style:font-size-complex="7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7pt" style:font-size-asian="7pt" style:font-size-complex="7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7pt" style:font-size-asian="7pt" style:font-size-complex="7pt" style:language-asian="lt" style:country-asian="L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ize="7pt" style:font-size-asian="7pt" style:font-size-complex="7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92" style:parent-style-name="DefaultParagraphFont" style:family="text">
      <style:text-properties style:font-name-asian="Lucida Sans Unicode"/>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7pt" style:font-size-asian="7pt" style:font-size-complex="7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7pt" style:font-size-asian="7pt" style:font-size-complex="7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style:tab-stops>
          <style:tab-stop style:type="left" style:position="3.1375in"/>
        </style:tab-stops>
      </style:paragraph-properties>
    </style:style>
    <style:style style:name="P105" style:parent-style-name="Normal" style:family="paragraph">
      <style:paragraph-properties>
        <style:tab-stops>
          <style:tab-stop style:type="left" style:position="3.1375in"/>
        </style:tab-stops>
      </style:paragraph-properties>
    </style:style>
    <style:style style:name="P106" style:parent-style-name="Normal" style:family="paragraph">
      <style:paragraph-properties>
        <style:tab-stops>
          <style:tab-stop style:type="left" style:position="3.1375in"/>
        </style:tab-stops>
      </style:paragraph-properties>
    </style:style>
    <style:style style:name="P107" style:parent-style-name="Normal" style:family="paragraph">
      <style:paragraph-properties>
        <style:tab-stops>
          <style:tab-stop style:type="left" style:position="3.1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PARAMOS MOKINIO REIKMENIMS ĮSIGYTI SKYRIMO JURBARKO RAJONO SAVIVALDYBĖJE TVARKOS APRAŠO, PATVIRTINTO JURBARKO RAJONO SAVIVALDYBĖS TARYBOS 2012 M. BALANDŽIO 26 D. SPRENDIMU NR. T2-116, PAKEITIMO</text:span></text:p>
      <text:p text:style-name="P15"/>
      <text:p text:style-name="P16">2013 m. liepos 25 d. Nr. T2-208</text:p>
      <text:p text:style-name="P17">Jurbarkas</text:p>
      <text:p text:style-name="Normal"/>
      <text:p text:style-name="Normal"/>
      <text:p text:style-name="P18">Vadovaudamasi Lietuvos Respublikos vietos savivaldos įstatymo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8 straipsnio 1 dalimi, Jurbarko rajono savivaldybės taryba n u s p r e n d ž i a:</text:p>
      <text:p text:style-name="P21"/>
      <text:p text:style-name="P22">1. Pakeisti Jurbarko rajono savivaldybės tarybos 2012 m. balandžio 26 d. sprendimu Nr. T2-116 „Dėl paramos mokinio reikmenims įsigyti skyrimo Jurbarko rajono savivaldybėje tvarkos aprašo patvirtinimo“ patvirtintą Paramos mokinio reikmenims įsigyti skyrimo Jurbarko rajono savivaldybėje tvarkos aprašą (toliau – Aprašas):</text:p>
      <text:p text:style-name="P23">1.1. pakeisti Aprašo 19 punktą ir jį išdėstyti taip:</text:p>
      <text:p text:style-name="P24">„19.<text:s/><text:span text:style-name="T25">Kreipdamasis dėl socialinės paramos pareiškėjas pildo socialinės apsaugos ir darbo ministro patvirtintas Šeimos duomenų socialinei paramai formą SP-1 ir Duomenų apie asmens ir jo šeimos narių veiklos pobūdį ir socialinę padėtį formą SP-2</text:span><text:span text:style-name="T26">.“</text:span></text:p>
      <text:p text:style-name="P27">1.2. pakeisti Aprašo 21 punktą ir jį išdėstyti taip:</text:p>
      <text:p text:style-name="P28">„21.<text:s/><text:span text:style-name="T29">Seniūnijos socialinis darbuotojas</text:span><text:span text:style-name="T30"><text:s/>išspausdina ir prie prašymo prideda pažymas apie gautas išmokas ir pensijas iš Socialinės paramos informacinės sistemos (toliau – SPIS), Valstybinio socialinio draudimo fondo valdybos, Nacionalinės mokėjimo agentūros, Darbo biržos ir VĮ Registrų centro duomenų bazės – pažymas apie nuosavybės teise turimą arba nuomojamą žemę.<text:s/></text:span><text:span text:style-name="T31">Seniūnijos socialinis darbuotojas</text:span><text:s/>patikrina, ar asmuo prašyme nurodė visas gautas pajamas. Seniūnijos socialinis darbuotojas<text:s/><text:span text:style-name="T32">suveda į SPIS duomenų bazę šeimos duomenis iš SP-1 formos ir duomenis apie asmens ir jo šeimos narių veiklos pobūdį ir socialinę padėtį iš formos SP-2 bei suveda informaciją apie pajamas iš prašyme pateiktos ir iš registrų atspausdintos informacijos. Seniūnijos socialinis darbuotojas išspausdina išvadą ir ją savo parašu patvirtina bei prideda prie prašymo. Taip pat suveda informaciją į informacinę sistemą „Parama“ ir išspausdina sprendimą, jį savo parašu patvirtina ir taip pat prideda prie prašymo</text:span>.“</text:p>
      <text:p text:style-name="P33">1.3. pakeisti Aprašo 22 punktą ir jį išdėstyti taip:</text:p>
      <text:p text:style-name="P34">„22.<text:s/><text:span text:style-name="T35">Gautus prašymus su visais reikiamais dokumentais<text:s/></text:span>paramai mokinio reikmenims<text:span text:style-name="T36"><text:s/>mokiniui skirti ir lydraščiu seniūnijos per 4 darbo dienas pateikia Jurbarko rajono savivaldybės administracijos Socialinės paramos skyriui (toliau – Socialinės paramos skyrius)</text:span>.“</text:p>
      <text:p text:style-name="P37">1.4. pakeisti Aprašo 23 punktą ir jį išdėstyti taip:</text:p>
      <text:p text:style-name="P38">„23.<text:s/><text:span text:style-name="T39">Socialinės paramos skyriaus darbuotojai (toliau – darbuotojai), priėmę iš seniūnijų prašymus dėl paramos<text:s/></text:span>mokinio reikmenims<text:span text:style-name="T40"><text:s/>skyrimo ir pateiktus dokumentus, juos patikrina. Pastebėję netikslumus, darbuotojai nedelsdami kreipiasi į seniūnijas ar pareiškėjus dėl duomenų papildymo ar patikslinimo.“</text:span></text:p>
      <text:p text:style-name="P41"><text:span text:style-name="T42">1.5</text:span><text:span text:style-name="T43">.<text:s/></text:span>pakeisti Aprašo 24 punktą ir jį išdėstyti taip:</text:p>
      <text:p text:style-name="P44">„24. Darbuotojai<text:s/><text:span text:style-name="T45">pa</text:span>tikrina pareiškėjo pateiktą informaciją, turinčią įtakos mokinio teisei į<text:s/><text:span text:style-name="T46">paramą mokinio reikmenims įsigyti</text:span><text:span text:style-name="T47">, seniūnijos socialinio darbuotojo suvestą informaciją ir tai patvirtina savo parašu išvadoje bei sprendime.“</text:span></text:p>
      <text:p text:style-name="P48"><text:span text:style-name="T49">1.6</text:span><text:span text:style-name="T50">. papildyti Aprašą šiuo 28.2.3 punktu:</text:span></text:p>
      <text:p text:style-name="P51"><text:span text:style-name="T52">„</text:span><text:span text:style-name="T53">28.2.3</text:span><text:span text:style-name="T54">.<text:s/></text:span><text:span text:style-name="T55">seniūnijos socialinis darbuotojas surašo buities ir gyvenimo sąlygų patikrinimo aktą ir prašo paramą mokinio reikmenims skirti nepinigine forma.“</text:span></text:p>
      <text:p text:style-name="P56"><text:span text:style-name="T57">1.7</text:span><text:span text:style-name="T58">. pakeisti Aprašo 31.1 punktą ir jį išdėstyti taip:</text:span></text:p>
      <text:p text:style-name="P59"><text:span text:style-name="T60">„</text:span><text:span text:style-name="T61">31.1</text:span><text:span text:style-name="T62">.<text:s/></text:span>tikrina pareiškėjų pateiktą informaciją, turinčią įtakos teisei į socialinę paramą mokiniams;“</text:p>
      <text:p text:style-name="P63">1.8.<text:s/><text:span text:style-name="T64">pakeisti Aprašo 31.2 punktą ir išdėstyti jį taip:</text:span></text:p>
      <text:p text:style-name="P65"><text:span text:style-name="T66">„</text:span><text:span text:style-name="T67">31.2</text:span><text:span text:style-name="T68">.<text:s/></text:span>tikrina seniūnijų socialinių darbuotojų į sistemas SPIS ir „Parama“ suvestą informaciją;“</text:p>
      <text:p text:style-name="P69">1.9. pakeisti Aprašo 32 punktą ir jį išdėstyti taip:</text:p>
      <text:p text:style-name="P70"><text:span text:style-name="T71">„</text:span><text:span text:style-name="T72">32</text:span><text:span text:style-name="T73">.</text:span><text:span text:style-name="T74"><text:s/></text:span><text:span text:style-name="T75">Seniūnijų socialiniai darbuotojai:</text:span></text:p>
      <text:p text:style-name="P76"><text:span text:style-name="T77">32.1</text:span><text:span text:style-name="T78">.</text:span><text:span text:style-name="T79"><text:s/></text:span><text:span text:style-name="T80">priima prašymus dėl paramos mokinio reikmenims įsigyti skyrimo ir atsako už pirminių dokumentų surinkimą;</text:span></text:p>
      <text:p text:style-name="P81"><text:span text:style-name="T82">32.2</text:span><text:span text:style-name="T83">.</text:span><text:span text:style-name="T84"><text:s/></text:span><text:span text:style-name="T85">pagal savo kompetenciją tikrina pareiškėjų pateiktą informaciją, turinčią įtakos mokinių teisei į<text:s/></text:span>paramą mokinio reikmenims įsigyti, suveda į sistemas SPIS ir „Parama“ informaciją apie pajamas iš prašyme pateiktos ir iš registrų surinktos informacijos;</text:p>
      <text:p text:style-name="P86"><text:span text:style-name="T87">32.3</text:span><text:span text:style-name="T88">.</text:span><text:span text:style-name="T89"><text:s/></text:span><text:span text:style-name="T90">jei reikia, patikrina bendrai gyvenančių asmenų gyvenimo sąlygas ir surašo buities ir gyvenimo sąlygų patikrinimo aktą, jį nedelsdamos pateikia Socialinės paramos skyriui.</text:span></text:p>
      <text:p text:style-name="P91">32.4.<text:s/><text:span text:style-name="T92">atspausdina išvadą ir sprendimą, juos pasirašo ir prideda prie prašymo;</text:span></text:p>
      <text:p text:style-name="P93"><text:span text:style-name="T94">32.5</text:span><text:span text:style-name="T95">.</text:span><text:span text:style-name="T96"><text:s/></text:span><text:span text:style-name="T97">gautus prašymus ir dokumentus per 4 darbo dienas nuo jų gavimo pateikia Socialinės paramos skyriui;</text:span></text:p>
      <text:p text:style-name="P98"><text:span text:style-name="T99">32.6</text:span><text:span text:style-name="T100">.</text:span><text:span text:style-name="T101"><text:s/></text:span><text:span text:style-name="T102">aprūpina socialinę riziką patyrusius vaikus ir šeimų, kurių tėvai nesikreipė dėl paramos mokinio reikmenims įsigyti, vaikus būtiniausiais mokinio reikmenimis.“</text:span></text:p>
      <text:p text:style-name="P103">2. Paskelbti informaciją apie šį sprendimą laikraštyje „Mūsų laikas“, o visą sprendimą – savivaldybės interneto svetainėje www.jurbarkas.lt</text:p>
      <text:p text:style-name="P104"/>
      <text:p text:style-name="P105"/>
      <text:p text:style-name="P106"/>
      <text:p text:style-name="P107">Savivaldybės meras<text:tab/><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1T08:34:00Z</meta:creation-date>
    <dc:date>2015-12-11T08:34:00Z</dc:date>
    <meta:print-date>2012-07-30T13:30:00Z</meta:print-date>
    <meta:template xlink:href="Normal" xlink:type="simple"/>
    <meta:editing-cycles>2</meta:editing-cycles>
    <meta:editing-duration>PT0S</meta:editing-duration>
    <meta:document-statistic meta:page-count="2" meta:paragraph-count="40" meta:word-count="677" meta:character-count="5049" meta:row-count="169" meta:non-whitespace-character-count="4412"/>
  </office:meta>
</office:document-meta>
</file>