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language="en" fo:country="US"/>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text-properties fo:language="en" fo:country="US"/>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P18" style:parent-style-name="Normal" style:family="paragraph">
      <style:paragraph-properties fo:text-align="justify" fo:text-indent="0.5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style:font-weight-complex="bold"/>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style:font-size-complex="8pt"/>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5in"/>
    </style:style>
    <style:style style:name="P27" style:parent-style-name="Normal" style:family="paragraph">
      <style:paragraph-properties fo:text-align="justify" fo:text-indent="0.5in">
        <style:tab-stops>
          <style:tab-stop style:type="left" style:position="0.5in"/>
          <style:tab-stop style:type="left" style:position="1.375in"/>
        </style:tab-stops>
      </style:paragraph-properties>
    </style:style>
    <style:style style:name="P28" style:parent-style-name="Normal" style:family="paragraph">
      <style:paragraph-properties fo:text-align="justify" fo:text-indent="0.5in"/>
    </style:style>
    <style:style style:name="P29" style:parent-style-name="Normal" style:family="paragraph">
      <style:paragraph-properties>
        <style:tab-stops>
          <style:tab-stop style:type="left" style:position="3.1375in"/>
        </style:tab-stops>
      </style:paragraph-properties>
    </style:style>
    <style:style style:name="P30" style:parent-style-name="Normal" style:family="paragraph">
      <style:paragraph-properties>
        <style:tab-stops>
          <style:tab-stop style:type="left" style:position="3.1375in"/>
        </style:tab-stops>
      </style:paragraph-properties>
    </style:style>
    <style:style style:name="P31" style:parent-style-name="Normal" style:family="paragraph">
      <style:paragraph-properties>
        <style:tab-stops>
          <style:tab-stop style:type="left" style:position="3.1375in"/>
        </style:tab-stops>
      </style:paragraph-properties>
    </style:style>
    <style:style style:name="P32" style:parent-style-name="Normal" style:family="paragraph">
      <style:paragraph-properties>
        <style:tab-stops>
          <style:tab-stop style:type="left" style:position="3.1375in"/>
        </style:tab-stops>
      </style:paragraph-properties>
    </style:style>
    <style:style style:name="P33" style:parent-style-name="Normal" style:family="paragraph">
      <style:paragraph-properties fo:break-before="page" fo:text-align="justify" fo:margin-left="3.3472in">
        <style:tab-stops/>
      </style:paragraph-properties>
    </style:style>
    <style:style style:name="P34" style:parent-style-name="Normal" style:family="paragraph">
      <style:paragraph-properties fo:text-align="justify" fo:margin-left="3.3472in">
        <style:tab-stops/>
      </style:paragraph-properties>
    </style:style>
    <style:style style:name="P35" style:parent-style-name="Normal" style:family="paragraph">
      <style:paragraph-properties fo:text-align="justify" fo:margin-left="3.3472in">
        <style:tab-stops/>
      </style:paragraph-properties>
    </style:style>
    <style:style style:name="P36" style:parent-style-name="Normal" style:family="paragraph">
      <style:paragraph-properties fo:text-align="justify" fo:margin-left="3.3472in">
        <style:tab-stops/>
      </style:paragraph-properties>
    </style:style>
    <style:style style:name="P37" style:parent-style-name="Normal" style:family="paragraph">
      <style:paragraph-properties fo:text-align="justify" fo:margin-left="3.543in">
        <style:tab-stops/>
      </style:paragraph-properties>
      <style:text-properties style:font-weight-complex="bold" style:font-size-complex="12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center"/>
      <style:text-properties fo:font-weight="bold" style:font-weight-asian="bold" style:font-weight-complex="bold" fo:font-size="8pt" style:font-size-asian="8pt" style:font-size-complex="8pt"/>
    </style:style>
    <style:style style:name="P41" style:parent-style-name="Normal" style:family="paragraph">
      <style:paragraph-properties fo:text-align="center">
        <style:tab-stops>
          <style:tab-stop style:type="left" style:position="0.3937in"/>
        </style:tab-stops>
      </style:paragraph-properties>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P45" style:parent-style-name="Normal" style:family="paragraph">
      <style:paragraph-properties fo:text-align="justify"/>
      <style:text-properties style:font-size-complex="12pt"/>
    </style:style>
    <style:style style:name="P46" style:parent-style-name="Normal" style:family="paragraph">
      <style:paragraph-properties fo:text-align="justify" fo:text-indent="0.5in">
        <style:tab-stops>
          <style:tab-stop style:type="left" style:position="0.7791in"/>
        </style:tab-stops>
      </style:paragraph-properties>
    </style:style>
    <style:style style:name="P47" style:parent-style-name="Normal" style:family="paragraph">
      <style:paragraph-properties fo:text-align="justify" fo:text-indent="0.5in">
        <style:tab-stops>
          <style:tab-stop style:type="left" style:position="0.7791in"/>
        </style:tab-stops>
      </style:paragraph-properties>
    </style:style>
    <style:style style:name="P48" style:parent-style-name="Normal" style:family="paragraph">
      <style:paragraph-properties fo:text-align="justify" fo:text-indent="0.5in">
        <style:tab-stops>
          <style:tab-stop style:type="left" style:position="0.7791in"/>
        </style:tab-stops>
      </style:paragraph-properties>
    </style:style>
    <style:style style:name="P49" style:parent-style-name="Normal" style:family="paragraph">
      <style:paragraph-properties fo:text-align="justify" fo:text-indent="0.5in"/>
    </style:style>
    <style:style style:name="P50" style:parent-style-name="Normal" style:family="paragraph">
      <style:paragraph-properties fo:text-align="justify" fo:text-indent="0.5in"/>
    </style:style>
    <style:style style:name="P51" style:parent-style-name="Normal" style:family="paragraph">
      <style:paragraph-properties fo:text-align="justify" fo:text-indent="0.5in">
        <style:tab-stops>
          <style:tab-stop style:type="left" style:position="0.7791in"/>
        </style:tab-stops>
      </style:paragraph-propertie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5in">
        <style:tab-stops>
          <style:tab-stop style:type="left" style:position="0.7791in"/>
        </style:tab-stops>
      </style:paragraph-properties>
    </style:style>
    <style:style style:name="T55" style:parent-style-name="DefaultParagraphFont" style:family="text">
      <style:text-properties style:font-style-complex="italic"/>
    </style:style>
    <style:style style:name="T56" style:parent-style-name="DefaultParagraphFont" style:family="text">
      <style:text-properties style:font-style-complex="italic"/>
    </style:style>
    <style:style style:name="P57" style:parent-style-name="Normal" style:family="paragraph">
      <style:paragraph-properties fo:text-align="justify" fo:text-indent="0.5in"/>
    </style:style>
    <style:style style:name="T58" style:parent-style-name="DefaultParagraphFont" style:family="text">
      <style:text-properties style:font-style-complex="italic"/>
    </style:style>
    <style:style style:name="T59" style:parent-style-name="DefaultParagraphFont" style:family="text">
      <style:text-properties style:font-style-complex="italic"/>
    </style:style>
    <style:style style:name="P60" style:parent-style-name="Normal" style:family="paragraph">
      <style:paragraph-properties fo:text-align="justify" fo:text-indent="0.5in"/>
    </style:style>
    <style:style style:name="T61" style:parent-style-name="DefaultParagraphFont" style:family="text">
      <style:text-properties style:font-style-complex="italic"/>
    </style:style>
    <style:style style:name="T62" style:parent-style-name="DefaultParagraphFont" style:family="text">
      <style:text-properties style:font-style-complex="italic"/>
    </style:style>
    <style:style style:name="P63" style:parent-style-name="Normal" style:family="paragraph">
      <style:paragraph-properties fo:text-align="justify" fo:text-indent="0.5in">
        <style:tab-stops>
          <style:tab-stop style:type="left" style:position="0.7791in"/>
        </style:tab-stops>
      </style:paragraph-properties>
    </style:style>
    <style:style style:name="P64" style:parent-style-name="Normal" style:family="paragraph">
      <style:paragraph-properties fo:text-align="justify"/>
    </style:style>
    <style:style style:name="P65" style:parent-style-name="Normal" style:family="paragraph">
      <style:paragraph-properties fo:keep-with-next="always" fo:text-align="center"/>
    </style:style>
    <style:style style:name="T66" style:parent-style-name="DefaultParagraphFont" style:family="text">
      <style:text-properties fo:font-weight="bold" style:font-weight-asian="bold" style:font-weight-complex="bold" style:font-style-complex="italic" style:font-size-complex="12pt"/>
    </style:style>
    <style:style style:name="T67" style:parent-style-name="DefaultParagraphFont" style:family="text">
      <style:text-properties fo:font-weight="bold" style:font-weight-asian="bold" style:font-weight-complex="bold" style:font-style-complex="italic" style:font-size-complex="12pt"/>
    </style:style>
    <style:style style:name="T68" style:parent-style-name="DefaultParagraphFont" style:family="text">
      <style:text-properties fo:font-weight="bold" style:font-weight-asian="bold" style:font-weight-complex="bold" style:font-style-complex="italic" style:font-size-complex="12pt"/>
    </style:style>
    <style:style style:name="P69" style:parent-style-name="Normal" style:family="paragraph">
      <style:paragraph-properties fo:text-align="center"/>
    </style:style>
    <style:style style:name="P70" style:parent-style-name="Normal" style:family="paragraph">
      <style:paragraph-properties fo:text-align="justify" fo:text-indent="0.5in">
        <style:tab-stops>
          <style:tab-stop style:type="left" style:position="0.7791in"/>
        </style:tab-stops>
      </style:paragraph-properties>
    </style:style>
    <style:style style:name="P71" style:parent-style-name="Normal" style:family="paragraph">
      <style:paragraph-properties fo:text-align="justify" fo:text-indent="0.5in">
        <style:tab-stops>
          <style:tab-stop style:type="left" style:position="0.7791in"/>
        </style:tab-stops>
      </style:paragraph-properties>
    </style:style>
    <style:style style:name="T72" style:parent-style-name="DefaultParagraphFont" style:family="text">
      <style:text-properties style:font-weight-complex="bold"/>
    </style:style>
    <style:style style:name="T73" style:parent-style-name="DefaultParagraphFont" style:family="text">
      <style:text-properties style:font-name-asian="Lucida Sans Unicode"/>
    </style:style>
    <style:style style:name="P74" style:parent-style-name="Normal" style:family="paragraph">
      <style:paragraph-properties fo:text-align="justify" fo:text-indent="0.5in">
        <style:tab-stops>
          <style:tab-stop style:type="left" style:position="0.7791in"/>
        </style:tab-stops>
      </style:paragraph-properties>
    </style:style>
    <style:style style:name="P75" style:parent-style-name="Normal" style:family="paragraph">
      <style:paragraph-properties fo:text-align="justify" fo:text-indent="0.5in"/>
    </style:style>
    <style:style style:name="P76" style:parent-style-name="Normal" style:family="paragraph">
      <style:paragraph-properties fo:text-align="justify" fo:text-indent="0.5in"/>
    </style:style>
    <style:style style:name="P77" style:parent-style-name="Normal" style:family="paragraph">
      <style:paragraph-properties fo:text-align="justify" fo:text-indent="0.5in"/>
    </style:style>
    <style:style style:name="P78" style:parent-style-name="Normal" style:family="paragraph">
      <style:paragraph-properties fo:text-align="justify" fo:text-indent="0.5in"/>
    </style:style>
    <style:style style:name="P79" style:parent-style-name="Normal" style:family="paragraph">
      <style:paragraph-properties fo:text-align="justify" fo:text-indent="0.5in"/>
    </style:style>
    <style:style style:name="P80" style:parent-style-name="Normal" style:family="paragraph">
      <style:paragraph-properties fo:text-align="justify" fo:text-indent="0.5in"/>
    </style:style>
    <style:style style:name="P81" style:parent-style-name="Normal" style:family="paragraph">
      <style:paragraph-properties fo:text-align="justify" fo:text-indent="0.5in"/>
    </style:style>
    <style:style style:name="P82" style:parent-style-name="Normal" style:family="paragraph">
      <style:paragraph-properties fo:text-align="justify" fo:text-indent="0.5in"/>
    </style:style>
    <style:style style:name="P83" style:parent-style-name="Normal" style:family="paragraph">
      <style:paragraph-properties fo:text-align="justify" fo:text-indent="0.5in">
        <style:tab-stops>
          <style:tab-stop style:type="left" style:position="0.7791in"/>
        </style:tab-stops>
      </style:paragraph-properties>
    </style:style>
    <style:style style:name="P84" style:parent-style-name="Normal" style:family="paragraph">
      <style:paragraph-properties fo:text-align="justify" fo:text-indent="0.5in">
        <style:tab-stops>
          <style:tab-stop style:type="left" style:position="0.7791in"/>
        </style:tab-stops>
      </style:paragraph-properties>
    </style:style>
    <style:style style:name="P85" style:parent-style-name="Normal" style:family="paragraph">
      <style:paragraph-properties fo:text-align="justify" fo:text-indent="0.5in">
        <style:tab-stops>
          <style:tab-stop style:type="left" style:position="0.7791in"/>
        </style:tab-stops>
      </style:paragraph-properties>
    </style:style>
    <style:style style:name="P86" style:parent-style-name="Normal" style:family="paragraph">
      <style:paragraph-properties fo:text-align="justify" fo:text-indent="0.5in"/>
      <style:text-properties fo:hyphenate="false"/>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style:style>
    <style:style style:name="P92" style:parent-style-name="Normal" style:family="paragraph">
      <style:paragraph-properties fo:text-align="justify" fo:text-indent="0.5in">
        <style:tab-stops>
          <style:tab-stop style:type="left" style:position="0.7791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tab-stops>
          <style:tab-stop style:type="left" style:position="0.7791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tab-stops>
          <style:tab-stop style:type="left" style:position="0.7791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tab-stops>
          <style:tab-stop style:type="left" style:position="0.7791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tab-stops>
          <style:tab-stop style:type="left" style:position="0.7791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keep-with-next="always" fo:text-align="center"/>
    </style:style>
    <style:style style:name="P118" style:parent-style-name="Normal" style:family="paragraph">
      <style:paragraph-properties fo:keep-with-next="always" fo:text-align="center"/>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justify" fo:text-indent="0.5in">
        <style:tab-stops>
          <style:tab-stop style:type="left" style:position="0.7791in"/>
        </style:tab-stops>
      </style:paragraph-properties>
    </style:style>
    <style:style style:name="T123" style:parent-style-name="DefaultParagraphFont" style:family="text">
      <style:text-properties style:font-style-complex="italic"/>
    </style:style>
    <style:style style:name="P124" style:parent-style-name="Normal" style:family="paragraph">
      <style:paragraph-properties fo:text-align="justify" fo:text-indent="0.5in">
        <style:tab-stops>
          <style:tab-stop style:type="left" style:position="0.7791in"/>
        </style:tab-stops>
      </style:paragraph-properties>
    </style:style>
    <style:style style:name="P125" style:parent-style-name="Normal" style:family="paragraph">
      <style:paragraph-properties fo:text-align="justify" fo:text-indent="0.5in">
        <style:tab-stops>
          <style:tab-stop style:type="left" style:position="0.7791in"/>
        </style:tab-stops>
      </style:paragraph-properties>
    </style:style>
    <style:style style:name="P126" style:parent-style-name="Normal" style:family="paragraph">
      <style:paragraph-properties fo:text-align="justify" fo:text-indent="0.5in">
        <style:tab-stops>
          <style:tab-stop style:type="left" style:position="0.7791in"/>
        </style:tab-stops>
      </style:paragraph-properties>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tab-stops>
          <style:tab-stop style:type="left" style:position="0.7791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tab-stops>
          <style:tab-stop style:type="left" style:position="0.7791in"/>
        </style:tab-stops>
      </style:paragraph-properties>
    </style:style>
    <style:style style:name="T132" style:parent-style-name="DefaultParagraphFont" style:family="text">
      <style:text-properties style:font-name-asian="Lucida Sans Unicode" style:font-size-complex="12pt"/>
    </style:style>
    <style:style style:name="T133" style:parent-style-name="DefaultParagraphFont" style:family="text">
      <style:text-properties style:font-name-asian="Lucida Sans Unicode" style:font-size-complex="12pt"/>
    </style:style>
    <style:style style:name="T134" style:parent-style-name="DefaultParagraphFont" style:family="text">
      <style:text-properties style:font-name-asian="Lucida Sans Unicode"/>
    </style:style>
    <style:style style:name="P135" style:parent-style-name="Normal" style:family="paragraph">
      <style:paragraph-properties fo:text-align="justify" fo:text-indent="0.5in">
        <style:tab-stops>
          <style:tab-stop style:type="left" style:position="0.7791in"/>
        </style:tab-stops>
      </style:paragraph-properties>
    </style:style>
    <style:style style:name="T136" style:parent-style-name="DefaultParagraphFont" style:family="text">
      <style:text-properties style:font-name-asian="Lucida Sans Unicode"/>
    </style:style>
    <style:style style:name="P137" style:parent-style-name="Normal" style:family="paragraph">
      <style:paragraph-properties fo:text-align="justify" fo:text-indent="0.5in">
        <style:tab-stops>
          <style:tab-stop style:type="left" style:position="0.7791in"/>
        </style:tab-stops>
      </style:paragraph-properties>
    </style:style>
    <style:style style:name="P138" style:parent-style-name="Normal" style:family="paragraph">
      <style:paragraph-properties fo:text-align="justify" fo:text-indent="0.5in">
        <style:tab-stops>
          <style:tab-stop style:type="left" style:position="0.7791in"/>
        </style:tab-stops>
      </style:paragraph-properties>
    </style:style>
    <style:style style:name="T139" style:parent-style-name="DefaultParagraphFont" style:family="text">
      <style:text-properties style:font-style-complex="italic"/>
    </style:style>
    <style:style style:name="T140" style:parent-style-name="DefaultParagraphFont" style:family="text">
      <style:text-properties style:font-style-complex="italic"/>
    </style:style>
    <style:style style:name="T141" style:parent-style-name="DefaultParagraphFont" style:family="text">
      <style:text-properties style:font-weight-complex="bold"/>
    </style:style>
    <style:style style:name="P142" style:parent-style-name="Normal" style:family="paragraph">
      <style:paragraph-properties fo:text-align="justify" fo:text-indent="0.5in">
        <style:tab-stops>
          <style:tab-stop style:type="left" style:position="0.7791in"/>
        </style:tab-stops>
      </style:paragraph-properties>
    </style:style>
    <style:style style:name="P143" style:parent-style-name="Normal" style:family="paragraph">
      <style:paragraph-properties fo:text-align="justify" fo:text-indent="0.5in">
        <style:tab-stops>
          <style:tab-stop style:type="left" style:position="0.7791in"/>
        </style:tab-stops>
      </style:paragraph-properties>
    </style:style>
    <style:style style:name="T144" style:parent-style-name="DefaultParagraphFont" style:family="text">
      <style:text-properties style:font-name-asian="Lucida Sans Unicode"/>
    </style:style>
    <style:style style:name="T145" style:parent-style-name="DefaultParagraphFont" style:family="text">
      <style:text-properties style:font-name-asian="Lucida Sans Unicode"/>
    </style:style>
    <style:style style:name="P146" style:parent-style-name="Normal" style:family="paragraph">
      <style:paragraph-properties fo:text-align="justify" fo:text-indent="0.5in">
        <style:tab-stops>
          <style:tab-stop style:type="left" style:position="0.7791in"/>
        </style:tab-stops>
      </style:paragraph-properties>
    </style:style>
    <style:style style:name="T147" style:parent-style-name="DefaultParagraphFont" style:family="text">
      <style:text-properties style:font-name-asian="Lucida Sans Unicode"/>
    </style:style>
    <style:style style:name="T148" style:parent-style-name="DefaultParagraphFont" style:family="text">
      <style:text-properties style:font-name-asian="Lucida Sans Unicode"/>
    </style:style>
    <style:style style:name="T149" style:parent-style-name="DefaultParagraphFont" style:family="text">
      <style:text-properties style:font-name-asian="Lucida Sans Unicode"/>
    </style:style>
    <style:style style:name="T150" style:parent-style-name="DefaultParagraphFont" style:family="text">
      <style:text-properties style:font-name-asian="Lucida Sans Unicode"/>
    </style:style>
    <style:style style:name="P151" style:parent-style-name="Normal" style:family="paragraph">
      <style:paragraph-properties fo:text-align="justify" fo:text-indent="0.5in">
        <style:tab-stops>
          <style:tab-stop style:type="left" style:position="0.7791in"/>
        </style:tab-stops>
      </style:paragraph-properties>
    </style:style>
    <style:style style:name="T152" style:parent-style-name="DefaultParagraphFont" style:family="text">
      <style:text-properties style:font-name-asian="Lucida Sans Unicode"/>
    </style:style>
    <style:style style:name="T153" style:parent-style-name="DefaultParagraphFont" style:family="text">
      <style:text-properties style:font-name-asian="Lucida Sans Unicode"/>
    </style:style>
    <style:style style:name="T154" style:parent-style-name="DefaultParagraphFont" style:family="text">
      <style:text-properties style:font-name-asian="Lucida Sans Unicode"/>
    </style:style>
    <style:style style:name="P155" style:parent-style-name="Normal" style:family="paragraph">
      <style:paragraph-properties fo:text-align="justify" fo:text-indent="0.5in">
        <style:tab-stops>
          <style:tab-stop style:type="left" style:position="0.7791in"/>
        </style:tab-stops>
      </style:paragraph-properties>
    </style:style>
    <style:style style:name="T156" style:parent-style-name="DefaultParagraphFont" style:family="text">
      <style:text-properties style:font-name-asian="Lucida Sans Unicode"/>
    </style:style>
    <style:style style:name="P157" style:parent-style-name="Normal" style:family="paragraph">
      <style:paragraph-properties fo:text-align="justify" fo:text-indent="0.5in">
        <style:tab-stops>
          <style:tab-stop style:type="left" style:position="0.7791in"/>
        </style:tab-stops>
      </style:paragraph-properties>
    </style:style>
    <style:style style:name="T158" style:parent-style-name="DefaultParagraphFont" style:family="text">
      <style:text-properties style:font-name-asian="Lucida Sans Unicode"/>
    </style:style>
    <style:style style:name="P159" style:parent-style-name="Normal" style:family="paragraph">
      <style:paragraph-properties fo:text-align="justify" fo:text-indent="0.5in">
        <style:tab-stops>
          <style:tab-stop style:type="left" style:position="0.7791in"/>
        </style:tab-stops>
      </style:paragraph-properties>
    </style:style>
    <style:style style:name="T160" style:parent-style-name="DefaultParagraphFont" style:family="text">
      <style:text-properties style:font-name-asian="Lucida Sans Unicode"/>
    </style:style>
    <style:style style:name="T161" style:parent-style-name="DefaultParagraphFont" style:family="text">
      <style:text-properties style:font-name-asian="Lucida Sans Unicode"/>
    </style:style>
    <style:style style:name="P162" style:parent-style-name="Normal" style:family="paragraph">
      <style:paragraph-properties fo:text-align="justify" fo:text-indent="0.5in">
        <style:tab-stops>
          <style:tab-stop style:type="left" style:position="0.7791in"/>
        </style:tab-stops>
      </style:paragraph-properties>
    </style:style>
    <style:style style:name="T163" style:parent-style-name="DefaultParagraphFont" style:family="text">
      <style:text-properties style:font-name-asian="Lucida Sans Unicode"/>
    </style:style>
    <style:style style:name="T164" style:parent-style-name="DefaultParagraphFont" style:family="text">
      <style:text-properties style:font-name-asian="Lucida Sans Unicode"/>
    </style:style>
    <style:style style:name="P165" style:parent-style-name="Normal" style:family="paragraph">
      <style:paragraph-properties fo:text-align="justify" fo:text-indent="0.5in">
        <style:tab-stops>
          <style:tab-stop style:type="left" style:position="0.7791in"/>
        </style:tab-stops>
      </style:paragraph-properties>
    </style:style>
    <style:style style:name="T166" style:parent-style-name="DefaultParagraphFont" style:family="text">
      <style:text-properties style:font-name-asian="Lucida Sans Unicode"/>
    </style:style>
    <style:style style:name="T167" style:parent-style-name="DefaultParagraphFont" style:family="text">
      <style:text-properties style:font-name-asian="Lucida Sans Unicode"/>
    </style:style>
    <style:style style:name="P168" style:parent-style-name="Normal" style:family="paragraph">
      <style:paragraph-properties fo:text-align="justify" fo:text-indent="0.5in">
        <style:tab-stops>
          <style:tab-stop style:type="left" style:position="0.7791in"/>
        </style:tab-stops>
      </style:paragraph-properties>
    </style:style>
    <style:style style:name="P169" style:parent-style-name="Normal" style:family="paragraph">
      <style:paragraph-properties fo:text-align="justify" fo:text-indent="0.5in">
        <style:tab-stops>
          <style:tab-stop style:type="left" style:position="0.7791in"/>
        </style:tab-stops>
      </style:paragraph-properties>
    </style:style>
    <style:style style:name="T170" style:parent-style-name="DefaultParagraphFont" style:family="text">
      <style:text-properties style:font-weight-complex="bold"/>
    </style:style>
    <style:style style:name="P171" style:parent-style-name="Normal" style:family="paragraph">
      <style:paragraph-properties fo:text-align="justify" fo:text-indent="0.5in">
        <style:tab-stops>
          <style:tab-stop style:type="left" style:position="0.7791in"/>
        </style:tab-stops>
      </style:paragraph-properties>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style:style>
    <style:style style:name="P174" style:parent-style-name="Normal" style:family="paragraph">
      <style:paragraph-properties fo:text-align="center"/>
    </style:style>
    <style:style style:name="T175" style:parent-style-name="DefaultParagraphFont" style:family="text">
      <style:text-properties style:font-name-asian="Lucida Sans Unicode" fo:font-weight="bold" style:font-weight-asian="bold" style:font-size-complex="12pt"/>
    </style:style>
    <style:style style:name="T176" style:parent-style-name="DefaultParagraphFont" style:family="text">
      <style:text-properties style:font-name-asian="Lucida Sans Unicode" fo:font-weight="bold" style:font-weight-asian="bold" style:font-size-complex="12pt"/>
    </style:style>
    <style:style style:name="T177" style:parent-style-name="DefaultParagraphFont" style:family="text">
      <style:text-properties style:font-name-asian="Lucida Sans Unicode" fo:font-weight="bold" style:font-weight-asian="bold" style:font-size-complex="12pt"/>
    </style:style>
    <style:style style:name="P178" style:parent-style-name="Normal" style:family="paragraph">
      <style:paragraph-properties fo:text-align="justify">
        <style:tab-stops>
          <style:tab-stop style:type="left" style:position="0.7791in"/>
        </style:tab-stops>
      </style:paragraph-properties>
    </style:style>
    <style:style style:name="P179" style:parent-style-name="Normal" style:family="paragraph">
      <style:paragraph-properties fo:text-align="justify" fo:text-indent="0.5in">
        <style:tab-stops>
          <style:tab-stop style:type="left" style:position="0.7791in"/>
        </style:tab-stops>
      </style:paragraph-properties>
    </style:style>
    <style:style style:name="P180" style:parent-style-name="Normal" style:family="paragraph">
      <style:paragraph-properties fo:text-align="justify" fo:text-indent="0.5in"/>
    </style:style>
    <style:style style:name="P181" style:parent-style-name="Normal" style:family="paragraph">
      <style:paragraph-properties fo:text-align="justify" fo:text-indent="0.5in"/>
    </style:style>
    <style:style style:name="P182" style:parent-style-name="Normal" style:family="paragraph">
      <style:paragraph-properties fo:text-align="justify" fo:text-indent="0.5in"/>
    </style:style>
    <style:style style:name="T183" style:parent-style-name="DefaultParagraphFont" style:family="text">
      <style:text-properties fo:font-style="italic" style:font-style-asian="italic" style:font-style-complex="italic"/>
    </style:style>
    <style:style style:name="P184" style:parent-style-name="Normal" style:family="paragraph">
      <style:paragraph-properties fo:text-align="justify" fo:text-indent="0.5in"/>
    </style:style>
    <style:style style:name="T185" style:parent-style-name="DefaultParagraphFont" style:family="text">
      <style:text-properties style:font-name-asian="Lucida Sans Unicode"/>
    </style:style>
    <style:style style:name="P186" style:parent-style-name="Normal" style:family="paragraph">
      <style:paragraph-properties fo:text-align="justify" fo:text-indent="0.5in"/>
    </style:style>
    <style:style style:name="T187" style:parent-style-name="DefaultParagraphFont" style:family="text">
      <style:text-properties style:font-name-asian="Lucida Sans Unicode"/>
    </style:style>
    <style:style style:name="T188" style:parent-style-name="DefaultParagraphFont" style:family="text">
      <style:text-properties style:font-name-asian="Lucida Sans Unicode"/>
    </style:style>
    <style:style style:name="T189" style:parent-style-name="DefaultParagraphFont" style:family="text">
      <style:text-properties style:font-style-complex="italic"/>
    </style:style>
    <style:style style:name="T190" style:parent-style-name="DefaultParagraphFont" style:family="text">
      <style:text-properties style:font-style-complex="italic"/>
    </style:style>
    <style:style style:name="T191" style:parent-style-name="DefaultParagraphFont" style:family="text">
      <style:text-properties style:font-name-asian="Lucida Sans Unicode" style:font-weight-complex="bold"/>
    </style:style>
    <style:style style:name="P192" style:parent-style-name="Normal" style:family="paragraph">
      <style:paragraph-properties fo:text-align="justify" fo:text-indent="0.5in"/>
    </style:style>
    <style:style style:name="T193" style:parent-style-name="DefaultParagraphFont" style:family="text">
      <style:text-properties style:font-name-asian="Lucida Sans Unicode"/>
    </style:style>
    <style:style style:name="T194" style:parent-style-name="DefaultParagraphFont" style:family="text">
      <style:text-properties style:font-name-asian="Lucida Sans Unicode"/>
    </style:style>
    <style:style style:name="T195" style:parent-style-name="DefaultParagraphFont" style:family="text">
      <style:text-properties style:font-name-asian="Lucida Sans Unicode" fo:font-weight="bold" style:font-weight-asian="bold" style:font-weight-complex="bold"/>
    </style:style>
    <style:style style:name="T196" style:parent-style-name="DefaultParagraphFont" style:family="text">
      <style:text-properties style:font-name-asian="Lucida Sans Unicode"/>
    </style:style>
    <style:style style:name="P197" style:parent-style-name="Normal" style:family="paragraph">
      <style:paragraph-properties fo:text-align="justify" fo:text-indent="0.5in"/>
    </style:style>
    <style:style style:name="T198" style:parent-style-name="DefaultParagraphFont" style:family="text">
      <style:text-properties style:font-name-asian="Lucida Sans Unicode"/>
    </style:style>
    <style:style style:name="T199" style:parent-style-name="DefaultParagraphFont" style:family="text">
      <style:text-properties style:font-name-asian="Lucida Sans Unicode"/>
    </style:style>
    <style:style style:name="T200" style:parent-style-name="DefaultParagraphFont" style:family="text">
      <style:text-properties style:font-name-asian="Lucida Sans Unicode" style:font-weight-complex="bold"/>
    </style:style>
    <style:style style:name="T201" style:parent-style-name="DefaultParagraphFont" style:family="text">
      <style:text-properties style:font-name-asian="Lucida Sans Unicode"/>
    </style:style>
    <style:style style:name="P202" style:parent-style-name="Normal" style:family="paragraph">
      <style:paragraph-properties fo:text-align="justify" fo:text-indent="0.5in"/>
    </style:style>
    <style:style style:name="T203" style:parent-style-name="DefaultParagraphFont" style:family="text">
      <style:text-properties style:font-name-asian="Lucida Sans Unicode"/>
    </style:style>
    <style:style style:name="T204" style:parent-style-name="DefaultParagraphFont" style:family="text">
      <style:text-properties style:font-name-asian="Lucida Sans Unicode"/>
    </style:style>
    <style:style style:name="P205" style:parent-style-name="Normal" style:family="paragraph">
      <style:paragraph-properties fo:text-align="justify" fo:text-indent="0.5in"/>
    </style:style>
    <style:style style:name="P206" style:parent-style-name="Normal" style:family="paragraph">
      <style:paragraph-properties fo:text-align="justify" fo:text-indent="0.5in"/>
    </style:style>
    <style:style style:name="P207" style:parent-style-name="Normal" style:family="paragraph">
      <style:paragraph-properties fo:text-align="justify" fo:text-indent="0.5in"/>
    </style:style>
    <style:style style:name="P208" style:parent-style-name="Normal" style:family="paragraph">
      <style:paragraph-properties fo:text-align="center" fo:text-indent="0.5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fo:font-weight="bold" style:font-weight-asian="bold" style:font-weight-complex="bold" style:font-size-complex="12pt"/>
    </style:style>
    <style:style style:name="P213" style:parent-style-name="Normal" style:family="paragraph">
      <style:paragraph-properties fo:text-align="justify" fo:text-indent="0.5in"/>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style:style>
    <style:style style:name="P217" style:parent-style-name="Normal" style:family="paragraph">
      <style:paragraph-properties fo:text-align="justify" fo:text-indent="0.5in"/>
    </style:style>
    <style:style style:name="P218" style:parent-style-name="Normal" style:family="paragraph">
      <style:paragraph-properties fo:text-align="justify" fo:text-indent="0.5in"/>
    </style:style>
    <style:style style:name="P219" style:parent-style-name="Normal" style:family="paragraph">
      <style:paragraph-properties fo:text-align="justify" fo:text-indent="0.5in"/>
    </style:style>
    <style:style style:name="T220" style:parent-style-name="DefaultParagraphFont" style:family="text">
      <style:text-properties style:font-weight-complex="bold"/>
    </style:style>
    <style:style style:name="P221" style:parent-style-name="Normal" style:family="paragraph">
      <style:paragraph-properties fo:text-align="justify" fo:text-indent="0.5in"/>
    </style:style>
    <style:style style:name="P222" style:parent-style-name="Normal" style:family="paragraph">
      <style:paragraph-properties fo:text-align="justify" fo:text-indent="0.5in"/>
    </style:style>
    <style:style style:name="P223" style:parent-style-name="Normal" style:family="paragraph">
      <style:paragraph-properties fo:text-align="justify" fo:text-indent="0.5in"/>
    </style:style>
    <style:style style:name="T224" style:parent-style-name="DefaultParagraphFont" style:family="text">
      <style:text-properties style:font-name-asian="Lucida Sans Unicode"/>
    </style:style>
    <style:style style:name="T225" style:parent-style-name="DefaultParagraphFont" style:family="text">
      <style:text-properties style:font-name-asian="Lucida Sans Unicode"/>
    </style:style>
    <style:style style:name="P226" style:parent-style-name="Normal" style:family="paragraph">
      <style:paragraph-properties fo:text-align="justify" fo:text-indent="0.5in"/>
    </style:style>
    <style:style style:name="T227" style:parent-style-name="DefaultParagraphFont" style:family="text">
      <style:text-properties style:font-name-asian="Lucida Sans Unicode"/>
    </style:style>
    <style:style style:name="T228" style:parent-style-name="DefaultParagraphFont" style:family="text">
      <style:text-properties style:font-name-asian="Lucida Sans Unicode"/>
    </style:style>
    <style:style style:name="P229" style:parent-style-name="Normal" style:family="paragraph">
      <style:paragraph-properties fo:text-align="justify" fo:text-indent="0.5in"/>
    </style:style>
    <style:style style:name="T230" style:parent-style-name="DefaultParagraphFont" style:family="text">
      <style:text-properties style:font-name-asian="Lucida Sans Unicode"/>
    </style:style>
    <style:style style:name="T231" style:parent-style-name="DefaultParagraphFont" style:family="text">
      <style:text-properties style:font-name-asian="Lucida Sans Unicode"/>
    </style:style>
    <style:style style:name="T232" style:parent-style-name="DefaultParagraphFont" style:family="text">
      <style:text-properties style:font-name-asian="Lucida Sans Unicode" style:font-weight-complex="bold"/>
    </style:style>
    <style:style style:name="T233" style:parent-style-name="DefaultParagraphFont" style:family="text">
      <style:text-properties style:font-name-asian="Lucida Sans Unicode"/>
    </style:style>
    <style:style style:name="P234" style:parent-style-name="Normal" style:family="paragraph">
      <style:paragraph-properties fo:text-align="justify" fo:text-indent="0.5in"/>
    </style:style>
    <style:style style:name="P235" style:parent-style-name="Normal" style:family="paragraph">
      <style:paragraph-properties fo:text-align="justify" fo:text-indent="0.5in"/>
    </style:style>
    <style:style style:name="P236" style:parent-style-name="Normal" style:family="paragraph">
      <style:paragraph-properties fo:text-align="justify" fo:text-indent="0.5in"/>
    </style:style>
    <style:style style:name="P237" style:parent-style-name="Normal" style:family="paragraph">
      <style:paragraph-properties fo:text-align="justify" fo:text-indent="0.5in"/>
    </style:style>
    <style:style style:name="P238" style:parent-style-name="Normal" style:family="paragraph">
      <style:paragraph-properties fo:text-align="justify" fo:text-indent="0.5in"/>
    </style:style>
    <style:style style:name="P239" style:parent-style-name="Normal" style:family="paragraph">
      <style:paragraph-properties fo:text-align="justify" fo:text-indent="0.5in"/>
    </style:style>
    <style:style style:name="T240" style:parent-style-name="DefaultParagraphFont" style:family="text">
      <style:text-properties style:font-name-asian="Lucida Sans Unicode"/>
    </style:style>
    <style:style style:name="T241" style:parent-style-name="DefaultParagraphFont" style:family="text">
      <style:text-properties style:font-name-asian="Lucida Sans Unicode"/>
    </style:style>
    <style:style style:name="P242" style:parent-style-name="Normal" style:family="paragraph">
      <style:paragraph-properties fo:text-align="justify" fo:text-indent="0.5in"/>
    </style:style>
    <style:style style:name="P243" style:parent-style-name="Normal" style:family="paragraph">
      <style:paragraph-properties fo:text-align="justify" fo:text-indent="0.5in"/>
    </style:style>
    <style:style style:name="P244" style:parent-style-name="Normal" style:family="paragraph">
      <style:paragraph-properties fo:text-align="justify" fo:text-indent="0.5in"/>
    </style:style>
    <style:style style:name="T245" style:parent-style-name="DefaultParagraphFont" style:family="text">
      <style:text-properties style:font-name-asian="Lucida Sans Unicode"/>
    </style:style>
    <style:style style:name="T246" style:parent-style-name="DefaultParagraphFont" style:family="text">
      <style:text-properties style:font-name-asian="Lucida Sans Unicode"/>
    </style:style>
    <style:style style:name="P247" style:parent-style-name="Normal" style:family="paragraph">
      <style:paragraph-properties fo:text-align="justify" fo:text-indent="0.5in"/>
    </style:style>
    <style:style style:name="T248" style:parent-style-name="DefaultParagraphFont" style:family="text">
      <style:text-properties style:font-name-asian="Lucida Sans Unicode"/>
    </style:style>
    <style:style style:name="T249" style:parent-style-name="DefaultParagraphFont" style:family="text">
      <style:text-properties style:font-name-asian="Lucida Sans Unicode"/>
    </style:style>
    <style:style style:name="P250" style:parent-style-name="Normal" style:family="paragraph">
      <style:paragraph-properties fo:text-align="justify" fo:text-indent="0.5in"/>
    </style:style>
    <style:style style:name="P251" style:parent-style-name="Normal" style:family="paragraph">
      <style:paragraph-properties fo:text-align="justify" fo:text-indent="0.5in"/>
    </style:style>
    <style:style style:name="P252" style:parent-style-name="Normal" style:family="paragraph">
      <style:paragraph-properties fo:text-align="justify" fo:text-indent="0.5in"/>
    </style:style>
    <style:style style:name="P253" style:parent-style-name="Normal" style:family="paragraph">
      <style:paragraph-properties fo:text-align="justify" fo:text-indent="0.5in"/>
    </style:style>
    <style:style style:name="T254" style:parent-style-name="DefaultParagraphFont" style:family="text">
      <style:text-properties style:font-name-asian="Lucida Sans Unicode"/>
    </style:style>
    <style:style style:name="T255" style:parent-style-name="DefaultParagraphFont" style:family="text">
      <style:text-properties style:font-name-asian="Lucida Sans Unicode"/>
    </style:style>
    <style:style style:name="P256" style:parent-style-name="Normal" style:family="paragraph">
      <style:paragraph-properties fo:text-align="justify" fo:text-indent="0.5in"/>
    </style:style>
    <style:style style:name="T257" style:parent-style-name="DefaultParagraphFont" style:family="text">
      <style:text-properties style:font-name-asian="Lucida Sans Unicode"/>
    </style:style>
    <style:style style:name="T258" style:parent-style-name="DefaultParagraphFont" style:family="text">
      <style:text-properties style:font-name-asian="Lucida Sans Unicode"/>
    </style:style>
    <style:style style:name="T259" style:parent-style-name="DefaultParagraphFont" style:family="text">
      <style:text-properties style:font-name-asian="Lucida Sans Unicode" style:font-weight-complex="bold"/>
    </style:style>
    <style:style style:name="T260" style:parent-style-name="DefaultParagraphFont" style:family="text">
      <style:text-properties style:font-name-asian="Lucida Sans Unicode"/>
    </style:style>
    <style:style style:name="P261" style:parent-style-name="Normal" style:family="paragraph">
      <style:paragraph-properties fo:text-align="justify" fo:text-indent="0.5in"/>
    </style:style>
    <style:style style:name="P262" style:parent-style-name="Normal" style:family="paragraph">
      <style:paragraph-properties fo:text-align="justify" fo:text-indent="0.5in"/>
    </style:style>
    <style:style style:name="P263" style:parent-style-name="Normal" style:family="paragraph">
      <style:paragraph-properties fo:text-align="justify" fo:text-indent="0.5in"/>
    </style:style>
    <style:style style:name="P264" style:parent-style-name="Normal" style:family="paragraph">
      <style:paragraph-properties fo:text-align="justify" fo:text-indent="0.5in"/>
    </style:style>
    <style:style style:name="P265" style:parent-style-name="Normal" style:family="paragraph">
      <style:paragraph-properties fo:text-align="justify" fo:text-indent="0.5in"/>
    </style:style>
    <style:style style:name="P266" style:parent-style-name="Normal" style:family="paragraph">
      <style:paragraph-properties fo:text-align="justify" fo:text-indent="0.5in"/>
    </style:style>
    <style:style style:name="T267" style:parent-style-name="DefaultParagraphFont" style:family="text">
      <style:text-properties style:font-name-asian="Lucida Sans Unicode"/>
    </style:style>
    <style:style style:name="T268" style:parent-style-name="DefaultParagraphFont" style:family="text">
      <style:text-properties style:font-name-asian="Lucida Sans Unicode"/>
    </style:style>
    <style:style style:name="T269" style:parent-style-name="DefaultParagraphFont" style:family="text">
      <style:text-properties style:font-weight-complex="bold"/>
    </style:style>
    <style:style style:name="P270" style:parent-style-name="Normal" style:family="paragraph">
      <style:paragraph-properties fo:text-align="justify" fo:text-indent="0.5in"/>
    </style:style>
    <style:style style:name="T271" style:parent-style-name="DefaultParagraphFont" style:family="text">
      <style:text-properties style:font-weight-complex="bold"/>
    </style:style>
    <style:style style:name="T272" style:parent-style-name="DefaultParagraphFont" style:family="text">
      <style:text-properties style:font-weight-complex="bold"/>
    </style:style>
    <style:style style:name="T273" style:parent-style-name="DefaultParagraphFont" style:family="text">
      <style:text-properties style:font-name-asian="Lucida Sans Unicode"/>
    </style:style>
    <style:style style:name="T274" style:parent-style-name="DefaultParagraphFont" style:family="text">
      <style:text-properties style:font-weight-complex="bold"/>
    </style:style>
    <style:style style:name="P275" style:parent-style-name="Normal" style:family="paragraph">
      <style:paragraph-properties fo:text-align="justify" fo:text-indent="0.5in"/>
    </style:style>
    <style:style style:name="T276" style:parent-style-name="DefaultParagraphFont" style:family="text">
      <style:text-properties style:font-name-asian="Lucida Sans Unicode"/>
    </style:style>
    <style:style style:name="T277" style:parent-style-name="DefaultParagraphFont" style:family="text">
      <style:text-properties style:font-name-asian="Lucida Sans Unicode"/>
    </style:style>
    <style:style style:name="P278" style:parent-style-name="Normal" style:family="paragraph">
      <style:paragraph-properties fo:text-align="justify" fo:text-indent="0.5in"/>
    </style:style>
    <style:style style:name="P279" style:parent-style-name="Normal" style:family="paragraph">
      <style:paragraph-properties fo:text-align="justify" fo:text-indent="0.5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font-weight-complex="bold"/>
    </style:style>
    <style:style style:name="T283" style:parent-style-name="DefaultParagraphFont" style:family="text">
      <style:text-properties style:font-weight-complex="bold"/>
    </style:style>
    <style:style style:name="T284" style:parent-style-name="DefaultParagraphFont" style:family="text">
      <style:text-properties style:font-weight-complex="bold"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font-weight-complex="bold"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weight-complex="bold"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weight-complex="bold"/>
    </style:style>
    <style:style style:name="P294" style:parent-style-name="Normal" style:family="paragraph">
      <style:paragraph-properties fo:text-align="justify" fo:text-indent="0.5in"/>
    </style:style>
    <style:style style:name="T295" style:parent-style-name="DefaultParagraphFont" style:family="text">
      <style:text-properties style:font-weight-complex="bold"/>
    </style:style>
    <style:style style:name="T296" style:parent-style-name="DefaultParagraphFont" style:family="text">
      <style:text-properties style:font-weight-complex="bold"/>
    </style:style>
    <style:style style:name="P297" style:parent-style-name="Normal" style:family="paragraph">
      <style:paragraph-properties fo:text-align="justify" fo:text-indent="0.5in"/>
    </style:style>
    <style:style style:name="P298" style:parent-style-name="Normal" style:family="paragraph">
      <style:paragraph-properties fo:text-align="justify" fo:text-indent="0.5in"/>
    </style:style>
    <style:style style:name="P299" style:parent-style-name="Normal" style:family="paragraph">
      <style:paragraph-properties fo:text-align="justify" fo:text-indent="0.5in"/>
    </style:style>
    <style:style style:name="P300" style:parent-style-name="Normal" style:family="paragraph">
      <style:paragraph-properties fo:text-align="center" fo:text-indent="0.5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fo:font-weight="bold" style:font-weight-asian="bold" style:font-weight-complex="bold" style:font-size-complex="12pt"/>
    </style:style>
    <style:style style:name="T304" style:parent-style-name="DefaultParagraphFont" style:family="text">
      <style:text-properties fo:font-weight="bold" style:font-weight-asian="bold" style:font-weight-complex="bold" style:font-size-complex="12pt"/>
    </style:style>
    <style:style style:name="P305" style:parent-style-name="Normal" style:family="paragraph">
      <style:paragraph-properties fo:text-align="justify" fo:text-indent="0.5in">
        <style:tab-stops>
          <style:tab-stop style:type="left" style:position="0in"/>
        </style:tab-stops>
      </style:paragraph-properties>
      <style:text-properties style:font-weight-complex="bold"/>
    </style:style>
    <style:style style:name="P306" style:parent-style-name="Normal" style:family="paragraph">
      <style:paragraph-properties fo:text-align="justify" fo:text-indent="0.5in"/>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style:style>
    <style:style style:name="T309" style:parent-style-name="DefaultParagraphFont" style:family="text">
      <style:text-properties style:font-weight-complex="bold"/>
    </style:style>
    <style:style style:name="P310" style:parent-style-name="Normal" style:family="paragraph">
      <style:paragraph-properties fo:text-align="justify" fo:text-indent="0.5in"/>
    </style:style>
    <style:style style:name="P311" style:parent-style-name="Normal" style:family="paragraph">
      <style:paragraph-properties fo:text-align="justify" fo:text-indent="0.5in"/>
    </style:style>
    <style:style style:name="P312" style:parent-style-name="Normal" style:family="paragraph">
      <style:paragraph-properties fo:text-align="justify" fo:text-indent="0.5in"/>
    </style:style>
    <style:style style:name="P313" style:parent-style-name="Normal" style:family="paragraph">
      <style:paragraph-properties fo:text-align="justify" fo:text-indent="0.5in"/>
    </style:style>
    <style:style style:name="P314" style:parent-style-name="Normal" style:family="paragraph">
      <style:paragraph-properties fo:text-align="justify" fo:text-indent="0.5in"/>
    </style:style>
    <style:style style:name="P315" style:parent-style-name="Normal" style:family="paragraph">
      <style:paragraph-properties fo:text-align="justify" fo:text-indent="0.5in"/>
    </style:style>
    <style:style style:name="P316" style:parent-style-name="Normal" style:family="paragraph">
      <style:paragraph-properties fo:text-align="justify" fo:text-indent="0.5in"/>
    </style:style>
    <style:style style:name="P317" style:parent-style-name="Normal" style:family="paragraph">
      <style:paragraph-properties fo:text-align="justify" fo:text-indent="0.5in"/>
    </style:style>
    <style:style style:name="P318" style:parent-style-name="Normal" style:family="paragraph">
      <style:paragraph-properties fo:text-align="justify" fo:text-indent="0.5in"/>
    </style:style>
    <style:style style:name="P319" style:parent-style-name="Normal" style:family="paragraph">
      <style:paragraph-properties fo:text-align="justify" fo:text-indent="0.5in"/>
    </style:style>
    <style:style style:name="P320" style:parent-style-name="Normal" style:family="paragraph">
      <style:paragraph-properties fo:text-align="justify" fo:text-indent="0.5in"/>
    </style:style>
    <style:style style:name="P321" style:parent-style-name="Normal" style:family="paragraph">
      <style:paragraph-properties fo:text-align="justify" fo:text-indent="0.5in"/>
    </style:style>
    <style:style style:name="P322" style:parent-style-name="Normal" style:family="paragraph">
      <style:paragraph-properties fo:text-align="justify" fo:text-indent="0.5in"/>
    </style:style>
    <style:style style:name="T323" style:parent-style-name="DefaultParagraphFont" style:family="text">
      <style:text-properties style:font-weight-complex="bold"/>
    </style:style>
    <style:style style:name="T324" style:parent-style-name="DefaultParagraphFont" style:family="text">
      <style:text-properties style:font-weight-complex="bold"/>
    </style:style>
    <style:style style:name="P325" style:parent-style-name="Normal" style:family="paragraph">
      <style:paragraph-properties fo:text-align="justify" fo:text-indent="0.5in"/>
    </style:style>
    <style:style style:name="T326" style:parent-style-name="DefaultParagraphFont" style:family="text">
      <style:text-properties style:font-weight-complex="bold"/>
    </style:style>
    <style:style style:name="P327" style:parent-style-name="Normal" style:family="paragraph">
      <style:paragraph-properties fo:text-align="justify" fo:text-indent="0.5in"/>
    </style:style>
    <style:style style:name="T328" style:parent-style-name="DefaultParagraphFont" style:family="text">
      <style:text-properties style:font-name-asian="Lucida Sans Unicode"/>
    </style:style>
    <style:style style:name="T329" style:parent-style-name="DefaultParagraphFont" style:family="text">
      <style:text-properties style:font-name-asian="Lucida Sans Unicode"/>
    </style:style>
    <style:style style:name="P330" style:parent-style-name="Normal" style:family="paragraph">
      <style:paragraph-properties fo:text-align="justify" fo:text-indent="0.5in"/>
    </style:style>
    <style:style style:name="T331" style:parent-style-name="DefaultParagraphFont" style:family="text">
      <style:text-properties style:font-weight-complex="bold"/>
    </style:style>
    <style:style style:name="P332" style:parent-style-name="Normal" style:family="paragraph">
      <style:paragraph-properties fo:text-align="justify" fo:text-indent="0.5in"/>
    </style:style>
    <style:style style:name="P333" style:parent-style-name="Normal" style:family="paragraph">
      <style:paragraph-properties fo:text-align="justify" fo:text-indent="0.5in"/>
    </style:style>
    <style:style style:name="P334" style:parent-style-name="Normal" style:family="paragraph">
      <style:paragraph-properties fo:text-align="justify" fo:text-indent="0.5in"/>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weight-complex="bold" style:language-asian="lt" style:country-asian="LT"/>
    </style:style>
    <style:style style:name="T338" style:parent-style-name="DefaultParagraphFont" style:family="text">
      <style:text-properties style:font-weight-complex="bold" style:language-asian="lt" style:country-asian="LT"/>
    </style:style>
    <style:style style:name="T339" style:parent-style-name="DefaultParagraphFont" style:family="text">
      <style:text-properties style:font-weight-complex="bold"/>
    </style:style>
    <style:style style:name="P340" style:parent-style-name="Normal" style:family="paragraph">
      <style:paragraph-properties fo:text-align="justify"/>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P345" style:parent-style-name="Normal" style:family="paragraph">
      <style:paragraph-properties fo:text-align="center" fo:text-indent="0.5in"/>
      <style:text-properties fo:font-weight="bold" style:font-weight-asian="bold"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weight-complex="bold" style:language-asian="lt" style:country-asian="LT"/>
    </style:style>
    <style:style style:name="T348" style:parent-style-name="DefaultParagraphFont" style:family="text">
      <style:text-properties style:font-weight-complex="bold" style:language-asian="lt" style:country-asian="LT"/>
    </style:style>
    <style:style style:name="P349" style:parent-style-name="Normal" style:family="paragraph">
      <style:paragraph-properties fo:text-align="justify" fo:text-indent="0.5in"/>
    </style:style>
    <style:style style:name="P350" style:parent-style-name="Normal" style:family="paragraph">
      <style:paragraph-properties fo:text-align="justify" fo:text-indent="0.5in"/>
    </style:style>
    <style:style style:name="P351" style:parent-style-name="Normal" style:family="paragraph">
      <style:paragraph-properties fo:text-align="justify" fo:text-indent="0.5in"/>
    </style:style>
    <style:style style:name="P352" style:parent-style-name="Normal" style:family="paragraph">
      <style:paragraph-properties fo:text-align="center"/>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style:font-weight-complex="bold"/>
    </style:style>
    <style:style style:name="P357" style:parent-style-name="Normal" style:family="paragraph">
      <style:paragraph-properties fo:text-align="center"/>
      <style:text-properties fo:font-weight="bold" style:font-weight-asian="bold" style:font-weight-complex="bold"/>
    </style:style>
    <style:style style:name="P358" style:parent-style-name="Normal" style:family="paragraph">
      <style:paragraph-properties fo:text-align="justify" fo:text-indent="0.5in"/>
    </style:style>
    <style:style style:name="P359" style:parent-style-name="Normal" style:family="paragraph">
      <style:paragraph-properties fo:text-align="justify" fo:text-indent="0.5in"/>
    </style:style>
    <style:style style:name="P360" style:parent-style-name="Normal" style:family="paragraph">
      <style:paragraph-properties fo:text-align="justify"/>
    </style:style>
    <style:style style:name="P361"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9861in" svg:height="0.72569in" style:rel-width="scale" style:rel-height="scale"><draw:image xlink:href="media/image1.jpeg" xlink:type="simple" xlink:show="embed" xlink:actuate="onLoad"/><svg:title/><svg:desc>HERBASmazas</svg:desc></draw:frame></text:span></text:p>
      <text:p text:style-name="P7"><text:span text:style-name="T8">JURBARKO RAJONO<text:s/></text:span><text:span text:style-name="T9">SAVIVALDYBĖS TARYBA</text:span></text:p>
      <text:p text:style-name="P10"/>
      <text:p text:style-name="P11"><text:span text:style-name="T12">SPRENDIMAS</text:span></text:p>
      <text:p text:style-name="P13"><text:span text:style-name="T14">DĖL MOKINIŲ NEMOKAMO MAITINIMO JURBARKO RAJONO SAVIVALDYBĖS MOKYKLOSE TVARKOS APRAŠO PATVIRTINIMO</text:span></text:p>
      <text:p text:style-name="P15"/>
      <text:p text:style-name="P16">2013 m. birželio 27 d. Nr. T2-177</text:p>
      <text:p text:style-name="P17">Jurbarkas</text:p>
      <text:p text:style-name="Normal"/>
      <text:p text:style-name="Normal"/>
      <text:p text:style-name="P18">Vadovaudamasi Lietuvos Respublikos vietos savivaldos įstatymo (Žin., 1994, Nr.<text:s/><text:a xlink:href="https://www.e-tar.lt/portal/lt/legalAct/TAR.D0CD0966D67F" office:target-frame-name="_blank" xlink:show="new"><text:span text:style-name="T19">55-1049</text:span></text:a>; 2008, Nr.<text:s/><text:a xlink:href="https://www.e-tar.lt/portal/lt/legalAct/TAR.CF599A1A6DD5" office:target-frame-name="_blank" xlink:show="new"><text:span text:style-name="T20">113-4290</text:span></text:a>) 16<text:span text:style-name="T21"><text:s/>straipsnio 4 dalimi, 18 straipsnio 1 dalimi<text:s/></text:span>ir Lietuvos Respublikos socialinės paramos mokiniams įstatymo (Žin., 2006, Nr.<text:s/><text:a xlink:href="https://www.e-tar.lt/portal/lt/legalAct/TAR.915C6D6EB2A5" office:target-frame-name="_blank" xlink:show="new"><text:span text:style-name="T22">73-2755</text:span></text:a>; 2008, Nr.<text:s/><text:a xlink:href="https://www.e-tar.lt/portal/lt/legalAct/TAR.8111E1744672" office:target-frame-name="_blank" xlink:show="new"><text:span text:style-name="T23">63-2382</text:span></text:a>) 14 straipsnio 2 dalimi,<text:span text:style-name="T24"><text:s/>Mokinių nemokamo maitinimo mokyklose tvarkos aprašu, patvirtintu Lietuvos Respublikos Vyriausybės 2009 m. gruodžio 23 d. nutarimu Nr. 1770 (</text:span>Žin., 2009, Nr.<text:s/><text:a xlink:href="https://www.e-tar.lt/portal/lt/legalAct/TAR.B0EE2B5D2192" office:target-frame-name="_blank" xlink:show="new"><text:span text:style-name="T25">158-7156</text:span></text:a>), Jurbarko rajono savivaldybės taryba n u s p r e n d ž i a:</text:p>
      <text:p text:style-name="P26">1. Patvirtinti Mokinių nemokamo maitinimo Jurbarko rajono savivaldybės mokyklose tvarkos aprašą (pridedama).</text:p>
      <text:p text:style-name="P27">2. Pripažinti netekusiu galios Jurbarko rajono savivaldybės tarybos 2012 m. sausio 26 d. sprendimą Nr. T2-24 „Dėl Mokinių nemokamo maitinimo Jurbarko rajono savivaldybės mokyklose tvarkos aprašo patvirtinimo“.</text:p>
      <text:p text:style-name="P28">3. Paskelbti informaciją apie šį sprendimą laikraštyje „Mūsų laikas“, o visą sprendimą – savivaldybės interneto svetainėje www.jurbarkas.lt.</text:p>
      <text:p text:style-name="P29"/>
      <text:p text:style-name="P30"/>
      <text:p text:style-name="P31"/>
      <text:p text:style-name="P32">Savivaldybės meras<text:tab/><text:tab/><text:tab/><text:tab/><text:tab/><text:tab/>Ričardas Juška</text:p>
      <text:p text:style-name="P33"/>
      <text:soft-page-break/>
      <text:p text:style-name="P34">PATVIRTINTA</text:p>
      <text:p text:style-name="P35">Jurbarko rajono savivaldybės tarybos</text:p>
      <text:p text:style-name="P36">2013 m. birželio 27 d. sprendimu Nr. T2-177</text:p>
      <text:p text:style-name="P37"/>
      <text:p text:style-name="P38"><text:span text:style-name="T39">MOKINIŲ NEMOKAMO MAITINIMO JURBARKO RAJONO SAVIVALDYBĖS MOKYKLOSE TVARKOS APRAŠAS</text:span></text:p>
      <text:p text:style-name="P40"/>
      <text:p text:style-name="P41"><text:span text:style-name="T42">I</text:span><text:span text:style-name="T43">.<text:s/></text:span><text:span text:style-name="T44">BENDROSIOS NUOSTATOS</text:span></text:p>
      <text:p text:style-name="P45"/>
      <text:p text:style-name="P46">1. Mokinių nemokamo maitinimo Jurbarko rajono savivaldybės mokyklose tvarkos aprašas (toliau – Aprašas) reglamentuoja mokinių nemokamo maitinimo bendrojo ugdymo, profesinėse mokyklose, ikimokyklinio ugdymo mokyklose ar pas kitą švietimo teikėją (išskyrus laisvąjį mokytoją) (toliau – mokykla) pagal bendrojo ugdymo (pradinio, pagrindinio, vidurinio ar specialiojo ugdymo) ar priešmokyklinio ugdymo programas, organizavimą.</text:p>
      <text:p text:style-name="P47">2. Šis Aprašas netaikomas mokiniams:</text:p>
      <text:p text:style-name="P48">2.1. kurie mokosi pagal suaugusiųjų ugdymo programas, bei mokiniams, kurie mokosi ir pagal bendrojo ugdymo, ir pagal profesinio mokymo programas;</text:p>
      <text:p text:style-name="P49">2.2. kurie yra išlaikomi (nemokamai gauna nakvynę, maistą ir mokinio reikmenis) valstybės arba savivaldybės finansuojamose įstaigose arba kuriems įstatymų nustatyta tvarka yra skiriama globos (rūpybos) išmoka;</text:p>
      <text:p text:style-name="P50">2.3. kurių tėvai, globėjai (rūpintojai) yra atleisti nuo mokėjimo už vaikų maitinimą mokyklų bendrabučiuose.</text:p>
      <text:p text:style-name="P51">3. Nemokamas maitinimas mokiniams skiriamas vadovaujantis Lietuvos Respublikos socialinės paramos mokiniams įstatymu (Žin., 2006, Nr.<text:s/><text:a xlink:href="https://www.e-tar.lt/portal/lt/legalAct/TAR.915C6D6EB2A5" office:target-frame-name="_blank" xlink:show="new"><text:span text:style-name="T52">73-2755</text:span></text:a>; 2008, Nr.<text:s/><text:a xlink:href="https://www.e-tar.lt/portal/lt/legalAct/TAR.8111E1744672" office:target-frame-name="_blank" xlink:show="new"><text:span text:style-name="T53">63-2382</text:span></text:a>).</text:p>
      <text:p text:style-name="P54"><text:span text:style-name="T55">4</text:span><text:span text:style-name="T56">. Mokinių nemokamo maitinimo rūšys:</text:span></text:p>
      <text:p text:style-name="P57"><text:span text:style-name="T58">4.1</text:span><text:span text:style-name="T59">. pietūs;</text:span></text:p>
      <text:p text:style-name="P60"><text:span text:style-name="T61">4.2</text:span><text:span text:style-name="T62">. maitinimas mokyklose organizuojamose dieninėse vasaros poilsio stovyklose.</text:span></text:p>
      <text:p text:style-name="P63">5. Mokinių nemokamas maitinimas teikiamas toje mokykloje, kurioje mokiniai mokosi, neatsižvelgiant į jų gyvenamąją vietą.</text:p>
      <text:p text:style-name="P64"/>
      <text:p text:style-name="P65"><text:span text:style-name="T66">II</text:span><text:span text:style-name="T67">.<text:s/></text:span><text:span text:style-name="T68">TEISĖ Į NEMOKAMĄ MAITINIMĄ</text:span></text:p>
      <text:p text:style-name="P69"/>
      <text:p text:style-name="P70">6. Mokiniai turi teisę į nemokamą maitinimą, jeigu vidutinės pajamos vienam asmeniui per mėnesį yra mažesnės kaip 1,5 valstybės remiamų pajamų (toliau – VRP) dydžio.</text:p>
      <text:p text:style-name="P71">7. Kitais atvejais, atsižvelgiant į bendrai gyvenančių asmenų pajamas, mokiniai turi teisę į nemokamą maitinimą, jeigu pajamos vienam šeimos nariui per mėnesį yra mažesnės kaip 2 VRP dydžiai<text:span text:style-name="T72">.</text:span><text:span text:style-name="T73"><text:s/></text:span></text:p>
      <text:p text:style-name="P74">8. Mokiniai, įvertinus buities ir gyvenimo sąlygas ir surašius buities ir gyvenimo sąlygų patikrinimo aktą, turi teisę į 7 punkte nurodytą paramą:</text:p>
      <text:p text:style-name="P75">8.1. kai bendrai gyvenantys asmenys augina neįgalų vaiką;</text:p>
      <text:p text:style-name="P76">8.2. kai vienas arba abu vaiko tėvai yra neįgalūs;</text:p>
      <text:p text:style-name="P77">8.3. kai vienas iš vaiko tėvų yra miręs;</text:p>
      <text:p text:style-name="P78">8.4. kai bendrai gyvenantys asmenys augina 3 ir daugiau vaikų;</text:p>
      <text:p text:style-name="P79">8.5. kai bendrai gyvenantys asmenys yra patyrę socialinę riziką;</text:p>
      <text:p text:style-name="P80">8.6. kai vienas iš suaugusių bendrai gyvenančių asmenų ne trumpiau kaip vieną mėnesį gydosi sveikatos priežiūros įstaigos stacionare arba ne trumpiau kaip vieną mėnesį turi nedarbingumo pažymėjimą;</text:p>
      <text:p text:style-name="P81">8.7. kai bendrai gyvenančius asmenis ištinka nelaimingas atsitikimas (avarija, gaisras ir kt.);</text:p>
      <text:p text:style-name="P82">8.8. kitais šiame punkte neišvardintais atvejais, pritarus Jurbarko rajono savivaldybės administracijos (toliau – savivaldybės administracija) direktoriaus įsakymu sudarytai Socialinės paramos teikimo mokiniams komisijai (toliau – Komisija).</text:p>
      <text:p text:style-name="P83">9. Mokiniai turi teisę į nemokamą maitinimą vasaros atostogų metu mokyklose organizuojamose dieninėse vasaros poilsio stovyklose, jei paskutinį mokslo metų mėnesį mokinys turėjo teisę gauti nemokamą maitinimą. Kai teisė gauti nemokamą maitinimą atsirado vėliau, nemokamas maitinimas skiriamas pagal pareiškėjo prašymą nuo informacijos apie priimtą sprendimą dėl socialinės paramos mokiniams gavimo mokykloje kitos dienos.</text:p>
      <text:p text:style-name="P84">10. Mokiniams vietoj nemokamo maitinimo negali būti išmokami pinigai.</text:p>
      <text:p text:style-name="P85">11. Nemokamas maitinimas gali būti teikiamas atostogų, poilsio ir švenčių dienomis per mokslo metus savivaldybės administracijos direktoriaus įsakymu.</text:p>
      <text:p text:style-name="P86"/>
      <text:p text:style-name="P87"><text:span text:style-name="T88">III</text:span><text:span text:style-name="T89">.<text:s/></text:span><text:span text:style-name="T90">BENDRAI GYVENANČIŲ ASMENŲ PAJAMŲ SOCIALINEI PARAMAI MOKINIAMS GAUTI APSKAIČIAVIMAS</text:span></text:p>
      <text:p text:style-name="P91"/>
      <text:p text:style-name="P92"><text:span text:style-name="T93">12</text:span><text:span text:style-name="T94">. Bendrai gyvenančių asmenų vidutinės mėnesio pajamos socialinei paramai mokiniams gauti apskaičiuojamos:</text:span></text:p>
      <text:p text:style-name="P95"><text:span text:style-name="T96">12.1</text:span><text:span text:style-name="T97">. pagal 3 kalendorinių mėnesių iki kreipimosi dėl socialinės paramos mokiniams mėnesio pajamas, nustatytas Lietuvos Respublikos piniginės socialinės paramos nepasiturintiems gyventojams įstatymo (</text:span>Žin., 2003, Nr.<text:s/><text:a xlink:href="https://www.e-tar.lt/portal/lt/legalAct/TAR.3EEE59417F13" office:target-frame-name="_blank" xlink:show="new"><text:span text:style-name="T98">73-3352</text:span></text:a>; 2006, Nr.<text:s/><text:a xlink:href="https://www.e-tar.lt/portal/lt/legalAct/TAR.1CD04B9751C6" office:target-frame-name="_blank" xlink:show="new"><text:span text:style-name="T99">130-4889</text:span></text:a>; 2011, Nr.<text:s/><text:a xlink:href="https://www.e-tar.lt/portal/lt/legalAct/TAR.AFA734FB8321" office:target-frame-name="_blank" xlink:show="new"><text:span text:style-name="T100">155-7353</text:span></text:a>)<text:span text:style-name="T101"><text:s/>17 straipsnyje;</text:span></text:p>
      <text:p text:style-name="P102"><text:span text:style-name="T103">12.2</text:span><text:span text:style-name="T104">. pagal kreipimosi dėl socialinės paramos mokiniams mėnesio pajamas, jeigu bent vieno iš bendrai gyvenančių asmenų arba vieno gyvenančio asmens pajamų šaltinis ar bendrai gyvenančių asmenų sudėtis, palyginti su 3 praėjusiais kalendoriniais mėnesiais, pasikeitė.</text:span></text:p>
      <text:p text:style-name="P105"><text:span text:style-name="T106">13</text:span><text:span text:style-name="T107">. Šio Aprašo 12.2 punkte nustatyta tvarka netaikoma, jeigu per 3 kalendorinius mėnesius, praėjusius iki kreipimosi dėl socialinės paramos mokiniams mėnesio, buvo gauta vienkartinė išmoka (premija, vienkartinė netekto darbingumo kompensacija, išeitinė išmoka, išmokėta nutraukus darbo sutartį, išeitinė išmoka atleidžiamam iš pareigų valstybės tarnautojui ir kitos faktiškai gautos vienkartinės pajamos, išskyrus kompensaciją už nepanaudotas atostogas) ar iš karto už 2 ir daugiau kalendorinių mėnesių išmokėtos kas mėnesį gaunamos išmokos.</text:span></text:p>
      <text:p text:style-name="P108"><text:span text:style-name="T109">14</text:span><text:span text:style-name="T110">. Skaičiuojant bendrai gyvenančių asmenų pajamas, neįskaitomos jų globojamų (rūpinamų) vaikų pajamos. Vaikai, kuriems įstatymų nustatyta tvarka yra nustatyta globa ar rūpyba, į bendrai gyvenančių asmenų, kurie paskirti globėjais ar rūpintojais, sudėtį neįskaitomi. Kai vaiko laikinoji globa ar rūpyba nustatyta tėvų prašymu dėl jų laikino išvykimo iš Lietuvos Respublikos, globojamiems ar rūpinamiems vaikams socialinė parama mokiniams skiriama įvertinus tėvų pajamas.</text:span></text:p>
      <text:p text:style-name="P111"><text:span text:style-name="T112">15</text:span><text:span text:style-name="T113">. Jeigu kreipimosi dėl mokinių nemokamo maitinimo mėnesį bent vieno iš bendrai gyvenančių asmenų arba vieno gyvenančio asmens pajamų šaltinis ar bendrai gyvenančių asmenų sudėtis, palyginti su 3 praėjusiais kalendoriniais mėnesiais, pasikeitė, mokiniams, iki kalendorinių metų ar mokslo metų pabaigos ar vasaros atostogų metu mokyklose organizuojamose dieninėse vasaros poilsio stovyklose gavusiems nemokamą maitinimą, nemokamas maitinimas teikiamas, kol bus pateikta informacija apie pasikeitusias pajamas ir priimtas naujas sprendimas dėl nemokamo maitinimo skyrimo, bet ne ilgiau kaip 2 mėnesius nuo prašymo-paraiškos pateikimo dienos.<text:s/></text:span></text:p>
      <text:p text:style-name="P114"><text:span text:style-name="T115">16</text:span><text:span text:style-name="T116">. Jei bendr</text:span>ai gyvenantys asmenys gauna piniginę socialinę paramą pagal Lietuvos Respublikos piniginės socialinės paramos nepasiturintiems gyventojams įstatymą, bendrai gyvenančių asmenų pajamos socialinei paramai mokiniams gauti apskaičiuojamos pagal pajamas, kurios paskutinį kartą buvo nurodytos skiriant piniginę socialinę paramą, įskaitant paskirtos socialinės pašalpos dydį ir neįskaitant būsto šildymo išlaidų, išlaidų šaltam vandeniui ir karštam vandeniui kompensacijų dydžio.</text:p>
      <text:p text:style-name="P117"/>
      <text:p text:style-name="P118"><text:span text:style-name="T119">IV</text:span><text:span text:style-name="T120">.<text:s/></text:span><text:span text:style-name="T121">KREIPIMOSI DĖL NEMOKAMO MAITINIMO SKYRIMO TVARKA</text:span></text:p>
      <text:p text:style-name="Normal"/>
      <text:p text:style-name="P122">17. Vienas iš mokinio tėvų, globėjų (rūpintojų), pilnametis mokinys ar nepilnametis mokinys, kuris yra susituokęs arba emancipuotas (toliau – pareiškėjas) dėl nemokamo maitinimo<text:s/><text:soft-page-break/>skyrimo kreipiasi į deklaruotos gyvenamosios vietos seniūniją, o jeigu gyvenamoji vieta nedeklaruota, – į seniūniją, kurioje gyvena, užpildydamas Lietuvos Respublikos socialinės apsaugos ir darbo ministro įsakymu patvirtintą prašymo-paraiškos socialinės paramos mokiniams gauti formą SP-11 (toliau – prašymas), ir prideda reikalingus dokumentus, nustatytus Lietuvos Respublikos piniginės socialinės paramos nepasiturintiems gyventojams įstatymo 20 straipsnyje, išskyrus duomenis apie bendrai gyvenančių asmenų turimą turtą<text:span text:style-name="T123">.</text:span></text:p>
      <text:p text:style-name="P124">18. Prašymą dėl mokinio nemokamo maitinimo pareiškėjas gali pateikti ir mokyklos, kurioje mokosi ar kuri organizuoja dienines vasaros poilsio stovyklas, administracijai. Šiuo atveju mokykla prašymą perduoda pareiškėjo deklaruotos gyvenamosios vietos savivaldybės administracijai, o jeigu gyvenamoji vieta nedeklaruota, – savivaldybės, kurioje pareiškėjas gyvena, administracijai.</text:p>
      <text:p text:style-name="P125">19. Jei mokinys, kurio deklaruota gyvenamoji vieta yra Jurbarko rajono savivaldybėje, mokosi kitos savivaldybės mokykloje, pareiškėjas dėl nemokamo maitinimo skyrimo gali kreiptis į gyvenamosios vietos seniūniją. Tokiu atveju klausimas dėl nemokamo maitinimo skyrimo sprendžiamas vadovaujantis šiuo Aprašu ir sprendimo dėl nemokamo maitinimo skyrimo (neskyrimo) kopija persiunčiama tai savivaldybei, kurios teritorijoje yra mokykla.<text:s/></text:p>
      <text:p text:style-name="P126">20. Jei mokinys, kurio deklaruota gyvenamoji vieta yra kitoje savivaldybėje, mokosi Jurbarko rajono savivaldybės mokykloje, pareiškėjo mokyklai pateiktas prašymas nedelsiant persiunčiamas deklaruotos gyvenamosios vietos savivaldybei, kuri priima sprendimą dėl<text:s/><text:span text:style-name="T127">nemokamo maitinimo skyrimo (neskyrimo). Sprendimo kopija persiunčiama Jurbarko rajono savivaldybės administracijai ir mokyklai, kurioje mokosi mokinys.</text:span></text:p>
      <text:p text:style-name="P128"><text:span text:style-name="T129">21</text:span><text:span text:style-name="T130">. Kad mokinys gautų nemokamą maitinimą nuo mokslo metų pradžios, pareiškėjas gali kreiptis nuo tų metų liepos 1 dienos. Kad mokinys gautų nemokamą maitinimą vasaros atostogų metu mokykloje organizuojamoje dieninėje vasaros poilsio stovykloje, pareiškėjas gali kreiptis nuo kalendorinių metų gegužės 1 dienos, išskyrus atvejį, kai atskiras prašymas nereikalingas.</text:span></text:p>
      <text:p text:style-name="P131"><text:span text:style-name="T132">22</text:span><text:span text:style-name="T133">. Kreipdamasis dėl nemokamo maitinimo skyrimo pareiškėjas pildo Socialinės</text:span><text:span text:style-name="T134"><text:s/>apsaugos ir darbo ministro patvirtintą šeimos duomenų socialinei paramai formą SP-1 ir Socialinės apsaugos ir darbo ministro patvirtintą duomenų apie asmens ir jo šeimos narių veiklos pobūdį ir socialinę padėtį formą SP-2.</text:span></text:p>
      <text:p text:style-name="P135">23. Pareiškėjas, užpildydamas prašymo formą, privalo pateikti visą teisingą informaciją, įrodančią mokinio teisę gauti<text:s/><text:span text:style-name="T136">nemokamą maitinimą</text:span>.</text:p>
      <text:p text:style-name="P137">24. Dokumentai, kuriuose informacija nesikeičia, – asmens tapatybę patvirtinantys dokumentai, gimimo, santuokos, mirties liudijimai, neįgaliojo, invalido, pensininko pažymėjimai gali būti pateikiami pirmą kartą pareiškėjui kreipiantis dėl socialinės paramos mokiniams.</text:p>
      <text:p text:style-name="P138"><text:span text:style-name="T139">25</text:span><text:span text:style-name="T140">. Jei kreipimosi dėl nemokamo maitinimo skyrimo metu bendrai gyvenantys asmenys gauna piniginę socialinę paramą pagal Piniginės socialinės paramos nepasiturintiems gyventojams įstatymą, pareiškėjas kreipiasi į gyvenamosios vietos seniūniją pateikdamas savivaldybės administracijos direktoriaus įsakymu patvirtintos formos prašymą</text:span><text:span text:style-name="T141">. Seniūnijos socialinis darbuotojas prie prašymo prideda pažymą apie tai, kad bendrai gyvenantys asmenys yra piniginės socialinės paramos gavėjai.</text:span></text:p>
      <text:p text:style-name="P142">26. Jeigu mokiniui būtinas nemokamas maitinimas ir tėvai nepateikia prašymo bei reikiamų dokumentų, mokykla nedelsdama raštu informuoja savivaldybės administracijos Socialinės paramos skyrių, nurodydama turimą informaciją, reikalingą nemokamam maitinimui skirti, ir prašo skirti nemokamą maitinimą.</text:p>
      <text:p text:style-name="P143">27. Savivaldybės administracijos direktoriaus, seniūno ar mokyklos direktoriaus įgaliotas asmuo (toliau – įgaliotas asmuo)<text:span text:style-name="T144">, priėmęs prašymą, pažymi, ar pateikti visi reikiami dokumentai. Jei dokumentai pateikti ne visi,</text:span><text:s/>įgaliotas asmuo<text:span text:style-name="T145"><text:s/>prašyme nurodo, kokie dokumentai nepateikti, jų pateikimo datą ir pasirašo, nurodydamas savo pareigas, vardą ir pavardę.</text:span></text:p>
      <text:p text:style-name="P146"><text:span text:style-name="T147">28</text:span><text:span text:style-name="T148">. Užregistravęs prašymą, į</text:span>galiotas asmuo<text:span text:style-name="T149"><text:s/>pareiškėjui įteikia informacinį lapelį. Jame nurodo prašymo gavimo datą bei pažymi, ar pateikti visi dokumentai, jei ne visi <text:s/>dokumentai pateikti, nurodo, kokių dokumentų trūksta ir iki kada jie turi būti pateikti. Jei pajamos skaičiuojamos pagal trijų mėnesių iki kreipimosi pajamas, trūkstami dokumentai turi būti pateikti<text:s/></text:span><text:soft-page-break/><text:span text:style-name="T150">per vieną mėnesį nuo prašymo pateikimo dienos. Kai pajamos skaičiuojamos pagal kreipimosi mėnesio pajamas, trūkstami dokumentai pateikiami ne vėliau, kaip per du mėnesius nuo prašymo pateikimo dienos. Informaciniame lapelyje dokumentus priėmęs darbuotojas pasirašo, nurodydamas pareigas, vardą ir pavardę.</text:span></text:p>
      <text:p text:style-name="P151"><text:span text:style-name="T152">29</text:span><text:span text:style-name="T153">. Kai pareiškėjas pristato iki tol nepateiktą dokumentą,</text:span><text:s/>įgaliotas asmuo<text:span text:style-name="T154"><text:s/>apie tai pažymi prašyme ir nurodo dokumento pateikimo datą.</text:span></text:p>
      <text:p text:style-name="P155">30. Seniūnijos socialinis darbuotojas<text:s/><text:span text:style-name="T156">išspausdina ir prie prašymo prideda pažymas apie gautas išmokas ir pensijas iš informacinės sistemos „SPIS“ arba „Parama“ ir Valstybinio socialinio draudimo fondo valdybos, Nacionalinės mokėjimo agentūros, Darbo biržos bei iš VĮ Registrų centro duomenų bazės – pažymas apie nuosavybės teise turimą arba nuomojamą žemę.<text:s/></text:span>Seniūnijos socialinis darbuotojas patikrina, ar asmuo prašyme nurodė visas gautas pajamas.<text:s/></text:p>
      <text:p text:style-name="P157">31. Seniūnijos socialinis darbuotojas<text:s/><text:span text:style-name="T158">suveda į Socialinės paramos informacinės sistemos (SPIS) duomenų bazę šeimos duomenis iš SP-1 formos ir duomenis apie asmens ir jo šeimos narių veiklos pobūdį ir socialinę padėtį iš formos SP-2 bei suveda informaciją apie pajamas iš prašyme pateiktos ir iš registrų atspausdintos informacijos. Seniūnijos socialinis darbuotojas išspausdina išvadą ir ją savo parašu patvirtina bei prideda prie prašymo. <text:s/></text:span></text:p>
      <text:p text:style-name="P159"><text:span text:style-name="T160">32</text:span><text:span text:style-name="T161">. Gautus prašymus su visais reikiamais dokumentais nemokamam maitinimui mokiniui skirti ir lydraščiu mokyklos ir seniūnijos per 4 darbo dienas pateikia Socialinės paramos skyriui.<text:s/></text:span></text:p>
      <text:p text:style-name="P162"><text:span text:style-name="T163">33</text:span><text:span text:style-name="T164">. Socialinės paramos skyriaus darbuotojai (toliau – darbuotojai) iš mokyklų, seniūnijų priima prašymus dėl nemokamo maitinimo skyrimo, pateiktus dokumentus ir juos patikrina. Pastebėję netikslumus, darbuotojai nedelsdami kreipiasi į mokyklas, seniūnijas ar pareiškėjus dėl duomenų papildymo ar pataisymo.</text:span></text:p>
      <text:p text:style-name="P165">34. Darbuotojai<text:s/><text:span text:style-name="T166">pa</text:span>tikrina pareiškėjo pateiktą informaciją, turinčią įtakos mokinio teisei į<text:s/><text:span text:style-name="T167">nemokamą maitinimą, seniūnijos socialinio darbuotojo suvestą informaciją ir tai patvirtina savo parašu išvadoje</text:span>.</text:p>
      <text:p text:style-name="P168">35. Seniūnijų socialiniai darbuotojai darbui su socialinės rizikos šeimomis iki rugpjūčio 15 d. patikrina, ar yra pateikti prašymai skirti nemokamą maitinimą visiems socialinės rizikos šeimose augantiems mokiniams. Nustatę, kad dėl mokinio, augančio socialinės rizikos šeimoje, tėvai nepateikė prašymo bei reikiamų dokumentų, darbuotojai nedelsdami informuoja tėvus apie galimybę kreiptis dėl nemokamo maitinimo skyrimo, o jiems nesikreipus, kreipiasi į mokyklą, kad būtų pateiktas prašymas dėl nemokamo maitinimo skyrimo.<text:s/></text:p>
      <text:p text:style-name="P169">36. Savivaldybės administracija šio Aprašo 7 punkte nustatytais atvejais patikrina šeimos gyvenimo sąlygas ir surašo buities ir gyvenimo sąlygų patikrinimo aktą, kuriame pateikia informaciją apie nemokamo maitinimo skyrimo tikslingumą.<text:s/><text:span text:style-name="T170">Apie būtinybę patikrinti mokinio šeimos gyvenimo sąlygas Socialinės paramos skyrius nedelsdamas praneša seniūnijai.</text:span></text:p>
      <text:p text:style-name="P171">37. Aprašo 8.8<text:span text:style-name="T172"><text:s/></text:span>punkte nustatytu atveju buities ir gyvenimo sąlygų patikrinimo aktai kartu su kitais dėl nemokamo maitinimo skyrimo reikalingais dokumentais nedelsiant pateikiami Komisijai. Komisija siūlo pritarti (arba nepritarti) nemokamo maitinimo skyrimui.</text:p>
      <text:p text:style-name="P173"/>
      <text:p text:style-name="P174"><text:span text:style-name="T175">V</text:span><text:span text:style-name="T176">.<text:s/></text:span><text:span text:style-name="T177">NEMOKAMO MAITINIMO SKYRIMO TVARKA</text:span></text:p>
      <text:p text:style-name="P178"/>
      <text:p text:style-name="P179">38. Nemokamas maitinimas mokiniams skiriamas:<text:s/></text:p>
      <text:p text:style-name="P180">38.1. nuo mokslo metų pradžios iki mokslo metų pabaigos;</text:p>
      <text:p text:style-name="P181">38.2. pateikus prašymą mokslo metais, – nuo informacijos apie priimtą sprendimą dėl socialinės paramos mokiniams gavimo mokykloje kitos dienos iki mokslo metų pabaigos;</text:p>
      <text:p text:style-name="P182">38.3. vasaros atostogų metu mokyklose<text:span text:style-name="T183"><text:s/></text:span>organizuojamose dieninėse vasaros poilsio stovyklose, jei paskutinį mokslo metų mėnesį mokinys turėjo teisę gauti nemokamą maitinimą ir nemokamas maitinimas jam buvo paskirtas pagal mokslo metų pradžioje pateiktą prašymą, be atskiro prašymo nuo mokykloje organizuojamos dieninės vasaros poilsio stovyklos pradžios. Kitais atvejais vasaros atostogų metu mokyklose organizuojamose dieninėse vasaros poilsio stovyklose<text:s/><text:soft-page-break/>nemokamas maitinimas skiriamas pagal pareiškėjo prašymą nuo informacijos apie priimtą sprendimą dėl socialinės paramos mokiniams gavimo mokykloje kitos dienos.</text:p>
      <text:p text:style-name="P184">39. Socialinės paramos skyriaus darbuotojas<text:span text:style-name="T185"><text:s/>parengia sprendimą dėl socialinės paramos mokiniams skyrimo ar neskyrimo.</text:span></text:p>
      <text:p text:style-name="P186"><text:span text:style-name="T187">40</text:span><text:span text:style-name="T188">. Sprendimas apie socialinės paramos mokiniams skyrimą ir neskyrimą (jei parama neskiriama – nurodant neskyrimo priežastį) priimamas<text:s/></text:span><text:span text:style-name="T189">ne vėliau kaip per 8 darbo dienas nuo prašymo ir visų reikalingų dokumentų gavimo dienos (tuo atveju, kai socialinės paramos mokiniams prašo mokykla,<text:s/></text:span>–<text:s/><text:span text:style-name="T190">nuo raštu pateiktos informacijos ir visų reikiamų dokumentų gavimo dienos)</text:span><text:span text:style-name="T191">.</text:span></text:p>
      <text:p text:style-name="P192"><text:span text:style-name="T193">41</text:span><text:span text:style-name="T194">. Sprendimo apie nemokamo maitinimo mokiniams skyrimą ar neskyrimą kopija perduodama mokyklai ne vėliau kaip per 2 darbo dienas nuo sprendimo priėmimo. Mokykla ne vėliau kaip per 5 darbo dienas po sprendimo gavimo praneša pareiškėjui apie nemokamo maitinimo skyrimą (neskyrimą).</text:span><text:span text:style-name="T195"><text:s/></text:span><text:span text:style-name="T196">Informacija apie nemokamo maitinimo neskyrimą pateikiama pareiškėjui raštu, nurodant neskyrimo priežastis ir sprendimo apskundimo tvarką.</text:span></text:p>
      <text:p text:style-name="P197"><text:span text:style-name="T198">42</text:span><text:span text:style-name="T199">. Kai nemokamas maitinimas mokiniui neskiriamas, mokyklai arba seniūnijai kartu su sprendimu grąžinami pateikti dokumentai, o Socialinės paramos skyriuje paliekamos Socialinės paramos skyriaus darbuotojų, atsakingų už nemokamo maitinimo skyrimą, patvirtintos šių dokumentų kopijos. Mokykla arba seniūnija šiuos dokumentus<text:s/></text:span><text:span text:style-name="T200">nedelsdamos<text:s/></text:span><text:span text:style-name="T201">grąžina pareiškėjui, nurodydama neskyrimo priežastį.</text:span></text:p>
      <text:p text:style-name="P202"><text:span text:style-name="T203">43</text:span><text:span text:style-name="T204">. Socialinės paramos skyriuje prašymai ir prie jų pridėti dokumentai tvarkomi asmenų bylose. Į šias bylas segami visi dokumentai dėl socialinės paramos mokiniams skyrimo.</text:span></text:p>
      <text:p text:style-name="P205">44. Nustačius, kad per laikotarpį, kurį mokiniui teikiama socialinė parama mokiniams, pasikeitus aplinkybėms, mokinys nebetenka teisės į šią paramą arba pareiškėjas yra pateikęs neteisingus duomenis apie gaunamas pajamas, bendrai gyvenančius asmenis ar kitus duomenis, reikalingus socialinei paramai mokiniui skirti, priimamas sprendimas dėl socialinės paramos mokiniams nutraukimo ir jis pateikiamas socialinę paramą mokiniams teikiančiai savivaldybei ir mokyklai, kurioje mokinys mokosi, ne vėliau kaip per 3 darbo dienas nuo šio sprendimo priėmimo dienos. Socialinė parama mokiniui neteikiama nuo kitos dienos po sprendimo dėl socialinės paramos mokiniams nutraukimo mokykloje gavimo.</text:p>
      <text:p text:style-name="P206">45. Pakeitus mokyklą, mokiniui nemokamas maitinimas naujoje mokykloje pradedamas teikti nuo pirmos mokymosi joje dienos. Ankstesnė mokykla naujajai mokyklai pateikia pažymą apie mokinio teisę gauti nemokamą maitinimą, o Socialinės paramos skyriui raštu pateikia informaciją apie pasikeitusią situaciją.<text:s/></text:p>
      <text:p text:style-name="P207">46. Jei mokinys pereina mokytis į kito rajono mokyklą, Jurbarko rajono savivaldybės administracija sprendimo apie mokinio teisę gauti nemokamą maitinimą kopiją persiunčia mokyklai ir rajono, kurio mokykloje pradėjo mokytis mokinys, savivaldybės administracijai.<text:s/></text:p>
      <text:p text:style-name="P208"/>
      <text:p text:style-name="P209"><text:span text:style-name="T210">VI</text:span><text:span text:style-name="T211">.<text:s/></text:span><text:span text:style-name="T212">PAREIGOS</text:span></text:p>
      <text:p text:style-name="P213"/>
      <text:p text:style-name="P214"><text:span text:style-name="T215">47</text:span><text:span text:style-name="T216">. Mokyklos:</text:span></text:p>
      <text:p text:style-name="P217">47.1. paskiria įgaliotus asmenis, turinčius teisę priimti dokumentus dėl socialinės paramos mokiniams skyrimo, bei asmenis, atsakingus už mokinių nemokamo maitinimo organizavimą bei apskaitos tvarkymą;</text:p>
      <text:p text:style-name="P218">47.2. priima prašymus dėl mokinių nemokamo maitinimo skyrimo, juos registruoja;</text:p>
      <text:p text:style-name="P219">47.3. raštu informuoja Socialinės paramos skyrių ir prašo skirti nemokamą maitinimą bei pateikia visą turimą informaciją,<text:s/><text:span text:style-name="T220">jeigu mokinys auga socialinės rizikos šeimoje arba kitais atvejais, kai mokiniui būtinas nemokamas maitinimas ir tėvai nepateikia prašymo bei reikalingų dokumentų;</text:span><text:s/></text:p>
      <text:p text:style-name="P221">47.4. pagal savo kompetenciją tikrina pareiškėjų pateiktą informaciją;</text:p>
      <text:p text:style-name="P222">47.5. gavę informaciją apie pasikeitusias aplinkybes, turinčias įtakos nemokamam maitinimui mokiniams gauti, ar kilus įtarimui, kad pateikta neteisinga informacija arba ji yra nuslėpta, apie tai informuoja Socialinės paramos skyrių;<text:s/></text:p>
      <text:p text:style-name="P223"><text:span text:style-name="T224">47.6</text:span><text:span text:style-name="T225">. gautus prašymus ir dokumentus per 4 darbo dienas nuo jų gavimo pateikia Socialinės paramos skyriui;<text:s/></text:span></text:p>
      <text:p text:style-name="P226"><text:span text:style-name="T227">47.7</text:span><text:span text:style-name="T228">. apie priimtą sprendimą skirti arba neskirti nemokamą maitinimą per 5 darbo dienas po sprendimo kopijos gavimo praneša pareiškėjui;</text:span></text:p>
      <text:p text:style-name="P229"><text:span text:style-name="T230">47.8</text:span><text:span text:style-name="T231">. kai nemokamas maitinimas neskiriamas, iš Socialinės paramos skyriaus gautus dokumentus</text:span><text:span text:style-name="T232"><text:s/>nedelsdama<text:s/></text:span><text:span text:style-name="T233">grąžina pareiškėjui;</text:span></text:p>
      <text:p text:style-name="P234">47.9. mokiniui pakeitus mokyklą, ankstesnė mokykla naujajai mokyklai pateikia pažymą apie mokinio teisę gauti nemokamą maitinimą, o Socialinės paramos skyriui raštu pateikia informaciją apie pasikeitusią situaciją;</text:p>
      <text:p text:style-name="P235">47.10. renka, kaupia, sistemina duomenis apie nemokamo maitinimo organizavimą mokyklose ir teikia siūlymus savivaldybės administracijai;</text:p>
      <text:p text:style-name="P236">47.11. iki kiekvieno mėnesio 5 dienos savivaldybės administracijos Socialinės paramos skyriui pateikia nemokamo maitinimo apskaitos žurnalą ir kitus duomenis pagal poreikį.</text:p>
      <text:p text:style-name="P237">48. Seniūnijos:</text:p>
      <text:p text:style-name="P238">48.1. priima prašymus dėl mokinių nemokamo maitinimo skyrimo, juos registruoja;</text:p>
      <text:p text:style-name="P239"><text:span text:style-name="T240">48.2</text:span><text:span text:style-name="T241">. atspausdina ir prie prašymo prideda pažymas apie gautas išmokas ir pensijas iš informacinės sistemos „SPIS“ arba „Parama“, Valstybinio socialinio draudimo fondo valdybos, Nacionalinės mokėjimo agentūros, Darbo biržos bei iš VĮ Registrų centro duomenų bazės – pažymas apie nuosavybės teise turimą arba nuomojamą žemę;<text:s/></text:span></text:p>
      <text:p text:style-name="P242">48.3. patikrina, ar asmuo prašyme nurodė gautas pajamas;</text:p>
      <text:p text:style-name="P243">48.4. pagal savo kompetenciją tikrina pareiškėjų pateiktą informaciją;</text:p>
      <text:p text:style-name="P244"><text:span text:style-name="T245">48.5</text:span><text:span text:style-name="T246">. suveda informaciją apie pajamas iš prašyme pateiktos ir iš registrų atspausdintos informacijos;</text:span></text:p>
      <text:p text:style-name="P247"><text:span text:style-name="T248">48.6</text:span><text:span text:style-name="T249">. atspausdina išvadą ir ją savo parašu patvirtina bei prideda prie prašymo;</text:span></text:p>
      <text:p text:style-name="P250">48.7. gavę informaciją apie pasikeitusias aplinkybes, turinčias įtakos nemokamam maitinimui mokiniams gauti, ar kilus įtarimui, kad pateikta neteisinga informacija arba ji yra nuslėpta, apie tai informuoja savivaldybės administracijos Socialinės paramos skyrių;</text:p>
      <text:p text:style-name="P251">48.8. jei reikia, patikrina bendrai gyvenančių asmenų gyvenimo sąlygas ir surašo buities ir gyvenimo sąlygų patikrinimo aktą, jį nedelsdamos pateikia Socialinės paramos skyriui;</text:p>
      <text:p text:style-name="P252">48.9. socialiniai darbuotojai darbui su socialinės rizikos šeimomis iki rugpjūčio 15 d. patikrina, ar yra pateikti prašymai skirti nemokamą maitinimą visiems socialinės rizikos šeimose augantiems mokiniams. Nustatę, kad dėl mokinio, augančio socialinės rizikos šeimoje, tėvai nepateikė prašymo bei reikiamų dokumentų, darbuotojai nedelsdami informuoja tėvus apie galimybę kreiptis dėl nemokamo maitinimo skyrimo, o jiems nesikreipus, kreipiasi į mokyklą, kad būtų pateiktas prašymas dėl nemokamo maitinimo skyrimo;</text:p>
      <text:p text:style-name="P253"><text:span text:style-name="T254">48.10</text:span><text:span text:style-name="T255">. gautus prašymus ir dokumentus per 4 darbo dienas nuo jų gavimo pateikia Socialinės paramos skyriui;<text:s/></text:span></text:p>
      <text:p text:style-name="P256"><text:span text:style-name="T257">48.11</text:span><text:span text:style-name="T258">. kai nemokamas maitinimas neskiriamas, iš Socialinės paramos skyriaus gautus dokumentus</text:span><text:span text:style-name="T259"><text:s/>nedelsdamos<text:s/></text:span><text:span text:style-name="T260">grąžina pareiškėjui, nurodydamos neskyrimo priežastį.</text:span></text:p>
      <text:p text:style-name="P261">49. Socialinės paramos skyrius:</text:p>
      <text:p text:style-name="P262">49.1. priima prašymus dėl mokinių nemokamo maitinimo skyrimo;</text:p>
      <text:p text:style-name="P263">49.2. tikrina pareiškėjų pateiktą informaciją, turinčią įtakos teisei į socialinę paramą mokiniams;</text:p>
      <text:p text:style-name="P264">49.3. nedelsdamas praneša seniūnijai apie būtinybę patikrinti mokinio šeimos gyvenimo sąlygas;</text:p>
      <text:p text:style-name="P265">49.4. jei reikia, dokumentus, reikalingus nemokamam maitinimui skirti, teikia Komisijai;</text:p>
      <text:p text:style-name="P266"><text:span text:style-name="T267">49.5</text:span><text:span text:style-name="T268">. per 8 darbo dienų nuo prašymo gavimo mokykloje, seniūnijoje, skyriuje dienos parengia<text:s/></text:span><text:span text:style-name="T269">sprendimus skirti arba neskirti nemokamą maitinimą;</text:span></text:p>
      <text:p text:style-name="P270"><text:span text:style-name="T271">49.6</text:span><text:span text:style-name="T272">. apie priimtus sprendimus</text:span><text:span text:style-name="T273"><text:s/>per 2 darbo dienas nuo sprendimo priėmimo</text:span><text:span text:style-name="T274"><text:s/>informuoja mokyklas;</text:span></text:p>
      <text:p text:style-name="P275"><text:span text:style-name="T276">49.7</text:span><text:span text:style-name="T277">. kai <text:s/>nemokamas maitinimas neskiriamas, mokyklai arba seniūnijai kartu su sprendimu grąžina dokumentus, pasilikdamas patvirtintas jų kopijas;</text:span></text:p>
      <text:p text:style-name="P278">49.8. renka, kaupia, sistemina, analizuoja ir vertina duomenis apie nemokamo maitinimo organizavimą mokyklose;</text:p>
      <text:p text:style-name="P279"><text:span text:style-name="T280">49.9</text:span><text:span text:style-name="T281">. vadovaudamasis Vyriausybės ar jos įgaliotos institucijos patvirtinta Valstybinėms (valstybės perduotoms savivaldybėms) funkcijoms atlikti skirtų lėšų apskaičiavimo metodika, nustato</text:span><text:s/><text:span text:style-name="T282">pagrįstą valstybės</text:span><text:s/><text:span text:style-name="T283">biudžeto lėšų, reikalingų mokinių nemokamam maitinimui organizuoti ir administruoti, poreikį</text:span><text:span text:style-name="T284"><text:s/>ir<text:s/></text:span><text:span text:style-name="T285">nustatyta tvarka<text:s/></text:span><text:span text:style-name="T286">pateikia Socialinės apsaugos ir darbo ministerijai;</text:span></text:p>
      <text:p text:style-name="P287"><text:span text:style-name="T288">49.10</text:span><text:span text:style-name="T289">. apskaičiuoja papildomų ar numatomų nepanaudoti einamaisiais metais valstybės biudžeto lėšų poreikį ir nustatyta tvarka pateikia Socialinės apsaugos ir darbo ministerijai;</text:span></text:p>
      <text:p text:style-name="P290">49.11. teisės aktų nustatyta tvarka ir terminais teikia duomenis ir informaciją kitoms institucijoms ir savivaldybės administracijos skyriams.<text:span text:style-name="T291"><text:s/></text:span></text:p>
      <text:p text:style-name="P292">50. Centrinė administracijos buhalterija tvarko valstybės biudžeto lėšų, skirtų<text:s/><text:span text:style-name="T293">mokinių nemokamam maitinimui</text:span><text:s/>organizuoti ir administruoti, apskaitą.</text:p>
      <text:p text:style-name="P294"><text:span text:style-name="T295">51</text:span><text:span text:style-name="T296">. Pareiškėjai privalo:</text:span></text:p>
      <text:p text:style-name="P297">51.1. pateikti visą teisingą informaciją, reikalingą mokinių teisei į nemokamą maitinimą nustatyti;</text:p>
      <text:p text:style-name="P298">51.2. informuoti apie pasikeitusias aplinkybes, turinčias įtakos mokinių teisei į nemokamą maitinimą;</text:p>
      <text:p text:style-name="P299">51.3. sudaryti seniūnijai galimybę tikrinti šeimos gyvenimo sąlygas ir surašyti buities ir gyvenimo sąlygų patikrinimo aktą.</text:p>
      <text:p text:style-name="P300"/>
      <text:p text:style-name="P301"><text:span text:style-name="T302">VII</text:span><text:span text:style-name="T303">.<text:s/></text:span><text:span text:style-name="T304">ATSAKOMYBĖ</text:span></text:p>
      <text:p text:style-name="P305"/>
      <text:p text:style-name="P306"><text:span text:style-name="T307">52</text:span><text:span text:style-name="T308">. Mokyklų vadovai arba jų įgalioti asmenys</text:span><text:s/><text:span text:style-name="T309">atsako:</text:span><text:s/></text:p>
      <text:p text:style-name="P310">52.1. už pirminių dokumentų <text:s/>dėl nemokamo maitinimo skyrimo surinkimą;</text:p>
      <text:p text:style-name="P311">52.2. už nemokamą maitinimą gaunančių mokinių apskaitos teisingumą;</text:p>
      <text:p text:style-name="P312">52.3. už teisingų ir laiku duomenų pateikimą Socialinės paramos skyriui;</text:p>
      <text:p text:style-name="P313">52.4. už informacijos apie pasikeitusias aplinkybes, turinčias įtakos nemokamam maitinimui mokiniams gauti, pateikimą laiku savivaldybės administracijos Socialinės paramos skyriui;</text:p>
      <text:p text:style-name="P314">52.5. už informacijos ir dokumentų <text:s/>pateikimą laiku pareiškėjams;</text:p>
      <text:p text:style-name="P315">52.6. už nemokamo mokinių maitinimo organizavimą mokykloje;</text:p>
      <text:p text:style-name="P316">52.7. už informacijos apie nemokamo maitinimo skyrimą ar neskyrimą pateikimą pareiškėjams.</text:p>
      <text:p text:style-name="P317">53. Seniūnijos atsako:</text:p>
      <text:p text:style-name="P318">53.1. už pirminių dokumentų dėl nemokamo maitinimo skyrimo surinkimą ir suvedimą;</text:p>
      <text:p text:style-name="P319">53.2. už informacijos apie pasikeitusias aplinkybes, turinčias įtakos nemokamam maitinimui mokiniams gauti, pateikimą laiku savivaldybės administracijos Socialinės paramos skyriui;<text:s/></text:p>
      <text:p text:style-name="P320">53.3. už informacijos ir dokumentų <text:s/>pateikimą laiku pareiškėjams;</text:p>
      <text:p text:style-name="P321">53.4. už informacijos ir dokumentų <text:s/>pateikimą laiku Socialinės paramos skyriui.</text:p>
      <text:p text:style-name="P322"><text:span text:style-name="T323">54</text:span><text:span text:style-name="T324">. Socialinės paramos skyrius atsako:</text:span></text:p>
      <text:p text:style-name="P325">54.1. už teisingą ir laiku duomenų<text:s/><text:span text:style-name="T326">dėl mokinių nemokamo maitinimo skyrimo<text:s/></text:span>tvarkymą;</text:p>
      <text:p text:style-name="P327"><text:span text:style-name="T328">54.2</text:span><text:span text:style-name="T329">. už sprendimo dėl nemokamo maitinimo skyrimo ar neskyrimo parengimą laiku;</text:span></text:p>
      <text:p text:style-name="P330">54.3. už laiku ir tinkamą mokyklų informavimą apie priimtus sprendimus<text:s/><text:span text:style-name="T331">dėl mokinių nemokamo maitinimo skyrimo ar neskyrimo;</text:span></text:p>
      <text:p text:style-name="P332">54.4. už duomenų apie mokinių nemokamą maitinimą pateikimą Socialinės apsaugos ir darbo ministerijai;</text:p>
      <text:p text:style-name="P333">54.5. už lėšų poreikio mokinių nemokamam maitinimui planavimą, už lėšų, skirtų nemokamam mokinių maitinimui organizuoti, apskaitą ir šių duomenų pateikimą Centrinei administracijos buhalterijai;</text:p>
      <text:p text:style-name="P334">54.6. už teisingos ir savalaikės<text:span text:style-name="T335"><text:s/>informacijos apie numatomas nepanaudoti einamaisiais metais valstybės biudžeto lėšas pateikimą Socialinės apsaugos ir darbo ministerijai.</text:span></text:p>
      <text:p text:style-name="P336"><text:span text:style-name="T337">55</text:span><text:span text:style-name="T338">. Centrinė<text:s/></text:span><text:span text:style-name="T339">administracijos buhalterija atsako<text:s/></text:span>už teisingą lėšų, skirtų nemokamam mokinių maitinimui organizuoti, apskaitą.</text:p>
      <text:p text:style-name="P340"/>
      <text:p text:style-name="P341"><text:span text:style-name="T342">VIII</text:span><text:span text:style-name="T343">.<text:s/></text:span><text:span text:style-name="T344">ATSKAITOMYBĖ</text:span></text:p>
      <text:p text:style-name="P345"/>
      <text:p text:style-name="P346"><text:span text:style-name="T347">56</text:span><text:span text:style-name="T348">. Ataskaitas</text:span><text:s/>ir, jei reikia, kitą informaciją apie mokinių nemokamam maitinimui panaudotas valstybės biudžeto lėšas teikia:</text:p>
      <text:p text:style-name="P349">56.1. savivaldybės administracija nustatytais terminais teisės aktų nustatyta tvarka – Lietuvos Respublikos socialinės apsaugos ir darbo ministerijai;</text:p>
      <text:p text:style-name="P350">56.2. mokyklos – savivaldybės administracijai.</text:p>
      <text:p text:style-name="P351">57. Savivaldybės administracija nustatyta tvarka teikia Lietuvos Respublikos socialinės apsaugos ir darbo ministerijai informaciją apie numatomas nepanaudoti einamaisiais metais moksleivių nemokamam maitinimui valstybės biudžeto lėšas.</text:p>
      <text:p text:style-name="P352"/>
      <text:p text:style-name="P353"><text:span text:style-name="T354">IX</text:span><text:span text:style-name="T355">.<text:s/></text:span><text:span text:style-name="T356">BAIGIAMOSIOS NUOSTATOS</text:span></text:p>
      <text:p text:style-name="P357"/>
      <text:p text:style-name="P358">58. Mokinių nemokamam maitinimui skirtų lėšų panaudojimo auditą atlieka Jurbarko rajono savivaldybės kontrolės ir audito tarnyba ir Jurbarko rajono savivaldybės administracijos Centralizuotas vidaus audito skyrius.</text:p>
      <text:p text:style-name="P359">59. Ginčai dėl mokinių teisės gauti nemokamą maitinimą sprendžiami Lietuvos Respublikos administracinių bylų teisenos įstatymo nustatyta tvarka.</text:p>
      <text:p text:style-name="P360"/>
      <text:p text:style-name="P361">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5041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l</dc:title>
    <meta:initial-creator>Egle</meta:initial-creator>
    <dc:creator>Adlib User</dc:creator>
    <meta:creation-date>2015-12-21T12:01:00Z</meta:creation-date>
    <dc:date>2015-12-21T12:01:00Z</dc:date>
    <meta:print-date>2013-07-01T06:40:00Z</meta:print-date>
    <meta:template xlink:href="Normal" xlink:type="simple"/>
    <meta:editing-cycles>2</meta:editing-cycles>
    <meta:editing-duration>PT0S</meta:editing-duration>
    <meta:document-statistic meta:page-count="9" meta:paragraph-count="187" meta:word-count="3630" meta:character-count="29110" meta:row-count="754" meta:non-whitespace-character-count="25667"/>
  </office:meta>
</office:document-meta>
</file>