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style:tab-stops>
          <style:tab-stop style:type="left" style:position="3.1375in"/>
        </style:tab-stops>
      </style:paragraph-properties>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2.8472in" fo:text-indent="0.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margin-left="0.492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1pt"/>
    </style:style>
    <style:style style:name="P111" style:parent-style-name="Normal" style:family="paragraph">
      <style:paragraph-properties fo:text-align="justify" fo:margin-left="0.4923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3.25in" fo:text-indent="0.5in">
        <style:tab-stops/>
      </style:paragraph-properties>
    </style:style>
    <style:style style:name="P1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GYVENTOJŲ TELKIMO VISUOMENEI NAUDINGAI VEIKLAI ATLIKTI TVARKOS APRAŠO PATVIRTINIMO</text:span></text:p>
      <text:p text:style-name="P15"/>
      <text:p text:style-name="P16">2013 m. birželio 27 d. Nr. T2-175</text:p>
      <text:p text:style-name="P17">Jurbarkas</text:p>
      <text:p text:style-name="Normal"/>
      <text:p text:style-name="Normal"/>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18 straipsnio 1 dalimi, Lietuvos Respublikos piniginės socialinės paramos nepasiturintiems gyventojams įstatymo (Žin. 2003, Nr. 73-3352, 2006, Nr. 130-4889; 2011, Nr. 155-7353) 23 straipsnio 2 dalies 1 punktu, Telkimo visuomenei naudingai veiklai atlikti tvarkos aprašu, patvirtintu Lietuvos Respublikos socialinės apsaugos ir darbo ministro 2012 m. gegužės 24 d. įsakymu Nr. A1-255 (Žin., 2012, Nr.<text:s/></text:span><text:a xlink:href="https://www.e-tar.lt/portal/lt/legalAct/TAR.AF14CCCD9D23" office:target-frame-name="_blank" xlink:show="new"><text:span text:style-name="T24">60-3042</text:span></text:a><text:span text:style-name="T25">), Jurbarko rajono savivaldybės taryba n u s p r e n d ž i a:</text:span></text:p>
      <text:p text:style-name="P26"><text:span text:style-name="T27">1</text:span><text:span text:style-name="T28">. Patvirtinti Jurbarko rajono savivaldybės gyventojų telkimo visuomenei naudingai veiklai atlikti tvarkos aprašą (pridedama).</text:span></text:p>
      <text:p text:style-name="P29"><text:span text:style-name="T30">2</text:span><text:span text:style-name="T31">. Pripažinti netekusiu galios Jurbarko rajono savivaldybės tarybos 2012 m. liepos 26 d. sprendimą Nr. T2-211 „Dėl Jurbarko rajono savivaldybės gyventojų telkimo visuomenei naudingai veiklai atlikti tvarkos aprašo patvirtinimo“.</text:span></text:p>
      <text:p text:style-name="P32"><text:span text:style-name="T33">3</text:span><text:span text:style-name="T34">.<text:s/></text:span>Paskelbti informaciją apie šį sprendimą laikraštyje „Mūsų laikas“, o visą sprendimą – savivaldybės interneto svetainėje www.jurbarkas.lt.</text:p>
      <text:p text:style-name="P35"/>
      <text:p text:style-name="P36"/>
      <text:p text:style-name="P37"/>
      <text:p text:style-name="P38">Savivaldybės meras<text:tab/><text:tab/><text:tab/><text:tab/><text:tab/><text:tab/>Ričardas Juška</text:p>
      <text:p text:style-name="P39"/>
      <text:soft-page-break/>
      <text:p text:style-name="P40">PATVIRTINTA</text:p>
      <text:p text:style-name="P41">Jurbarko rajono savivaldybės tarybos</text:p>
      <text:p text:style-name="P42">2013 m. birželio 27 d. sprendimu Nr. T2-175</text:p>
      <text:p text:style-name="Normal"/>
      <text:p text:style-name="P43"><text:span text:style-name="T44">JURBARKO RAJONO SAVIVALDYBĖS GYVENTOJŲ TELKIMO VISUOMENEI NAUDINGAI VEIKLAI ATLIKTI TVARKOS APRAŠAS</text:span></text:p>
      <text:p text:style-name="P45"/>
      <text:p text:style-name="P46"><text:span text:style-name="T47">I</text:span><text:span text:style-name="T48">.<text:s/></text:span><text:span text:style-name="T49">BENDROSIOS NUOSTATOS</text:span></text:p>
      <text:p text:style-name="P50"/>
      <text:p text:style-name="P51">1. Jurbarko rajono savivaldybės gyventojų (toliau – gyventojų) telkimo visuomenei naudingai veiklai atlikti tvarkos aprašas (toliau – Aprašas) reglamentuoja<text:s/><text:span text:style-name="T52">Jurbarko rajono</text:span><text:s/>savivaldybės ir gyventojų, kuriems teikiama piniginė socialinė parama, tarpusavio susitarimu telkimo organizuojamai visuomenei naudingai veiklai atlikti tvarką ir sąlygas.</text:p>
      <text:p text:style-name="P53"><text:span text:style-name="T54">2</text:span><text:span text:style-name="T55">. Visuomenei naudinga veikla<text:s/></text:span>– neatlyginamos nedidelės apimties visuomenei naudingos paslaugos, kurias savivaldybės teritorijos gyventojai atlieka bendruomenės labui<text:span text:style-name="T56">.</text:span></text:p>
      <text:p text:style-name="P57">3. Visuomenei naudingos veiklos tikslas – skatinti gyventojus aktyviai prisidėti prie bendruomenės gerovės kūrimo, jų iniciatyvą ir darbinę motyvaciją.</text:p>
      <text:p text:style-name="P58">4. Visuomenei naudingos veiklos organizatorius – savivaldybės administracija ar jos įgaliota įstaiga bei organizacija, kuri organizuoja visuomenei naudingą veiklą ir pasitelkia savivaldybės teritorijos bendruomenės narius visuomenei naudingai veiklai atlikti.</text:p>
      <text:p text:style-name="P59"><text:span text:style-name="T60">5</text:span><text:span text:style-name="T61">. Visuomenei naudingos veiklos organizatoriai, telkdami asmenis visuomenei naudingai veiklai atlikti, vadovaujasi Lietuvos Respublikos įstatymais, Lietuvos Respublikos Vyriausybės nutarimais, Lietuvos Respublikos socialinės apsaugos ir darbo ministro 2012 m. gegužės 24 d. įsakymu Nr. A1-255 „Dėl telkimo visuomenei naudingai veiklai atlikti tvarkos aprašo patvirtinimo“, kitais teisės aktais bei šiuo tvarkos aprašu.</text:span></text:p>
      <text:p text:style-name="P62"><text:span text:style-name="T63">6</text:span><text:span text:style-name="T64">. Visuomenei naudinga veikla Jurbarko <text:s/>rajono savivaldybėje yra:</text:span></text:p>
      <text:p text:style-name="P65">6.1. aplinkos (teritorijų, skirtų visuomenės poreikiams) tvarkymas;</text:p>
      <text:p text:style-name="P66">6.2. parkų, miškų, medelynų, želdinių, krūmų tvarkymas ir priežiūra;</text:p>
      <text:p text:style-name="P67">6.3. veikla socialinėse, švietimo, sveikatos, kultūros ir kitose įstaigose ir institucijose;</text:p>
      <text:p text:style-name="P68">6.4. veikla nevyriausybinėse organizacijose, veikiančiose socialinės, švietimo, sveikatos, kultūros, aplinkosaugos srityse;</text:p>
      <text:p text:style-name="P69">6.5. pagalba teikiant socialines paslaugas;</text:p>
      <text:p text:style-name="P70">6.6. pagalba organizuojant kultūros, sporto ir kitus renginius;</text:p>
      <text:p text:style-name="P71">6.7. kita gyvybei ir sveikatai pavojaus nekelianti ir specialaus pasirengimo bei kvalifikacijos nereikalaujanti veikla bendruomenės labui (informacijos sklaida, trumpalaikė pagalba pagyvenusiems ir neįgaliems asmenims ir pan.).</text:p>
      <text:p text:style-name="P72"/>
      <text:p text:style-name="P73"><text:span text:style-name="T74">II</text:span><text:span text:style-name="T75">. ASMENYS, ORGANIZUOJANTYS IR ATLIEKANTYS VISUOMENEI<text:s/></text:span></text:p>
      <text:p text:style-name="P76"><text:span text:style-name="T77">NAUDINGĄ VEIKLĄ</text:span></text:p>
      <text:p text:style-name="P78"/>
      <text:p text:style-name="P79">7. Visuomenei naudingos veiklos organizatoriais Jurbarko rajone gali būti Jurbarko rajono savivaldybės administracija, biudžetinės ir viešosios įstaigos, nevyriausybinės organizacijos, kitos įstaigos ir organizacijos, kurios teikia socialines, kultūrines, sveikatos, švietimo ir kitas paslaugas vietos bendruomenei.</text:p>
      <text:p text:style-name="P80"><text:span text:style-name="T81">8</text:span><text:span text:style-name="T82">. Visuomenei naudingos veiklos organizatorius organizuoja visuomenei naudingą veiklą Jurbarko rajono savivaldybės teritorijoje.</text:span></text:p>
      <text:p text:style-name="P83">9. Visuomenei naudingai veiklai atlikti pasitelkiami ne jaunesni kaip 18 metų,<text:s/><text:span text:style-name="T84">nedirbantys<text:s/></text:span><text:span text:style-name="T85">(taip pat nedirbantys savarankiškai)</text:span><text:span text:style-name="T86"><text:s/>ar dirbantys (taip pat savarankiškai dirbantys), atsižvelgiant į darbo laiko ar veiklos trukmę, nesimokantys darbingo amžiaus asmenys</text:span>,<text:s/><text:span text:style-name="T87">nedalyvaujantys aktyvios darbo rinkos politikos priemonėse, ir gaunantys socialinę pašalpą ir kompensacijas –<text:s/></text:span><text:soft-page-break/><text:span text:style-name="T88">nepriklausomai nuo šios paramos gavimo trukmės (nuo to mėnesio, nuo kurio skiriama piniginė socialinė parama), o gaunantys tik socialinę pašalpą – po 3 mėnesių</text:span>.<text:s/></text:p>
      <text:p text:style-name="P89">10. Visuomenei naudingai veiklai nepasitelkiami<text:span text:style-name="T90">:</text:span></text:p>
      <text:p text:style-name="P91">10.1. asmenys, sukakę senatvės pensijos amžių<text:span text:style-name="T92">;</text:span></text:p>
      <text:p text:style-name="P93">10.2. nėščios moterys<text:span text:style-name="T94">;</text:span></text:p>
      <text:p text:style-name="P95">10.3. vienas iš tėvų arba globėjas, auginantys ikimokyklinio ir (ar) priešmokyklinio ugdymo įstaigos nelankantį vaiką<text:span text:style-name="T96">;</text:span></text:p>
      <text:p text:style-name="P97">10.4. asmenys, kurie slaugo ar prižiūri globojamą ar rūpinamą šeimoje vaiką, bendrai gyvenantį asmenį, savo ar sutuoktinio artimąjį giminaitį, jeigu jiems yra nustatytas neįgalumas, arba asmenys, įstatymų nustatyta tvarka paskirti neveiksniu pripažinto globojamo ar rūpinamo šeimoje vaiko, bendrai gyvenančio asmens, savo ar sutuoktinio artimojo giminaičio globėju ar rūpintoju;</text:p>
      <text:p text:style-name="P98">10.5. neįgalūs asmenys, išskyrus asmenis, kuriems nustatytas 45–55 procentų darbingumo lygis;</text:p>
      <text:p text:style-name="P99">10.6. asmenys, kurie gydosi sveikatos priežiūros įstaigose (jų gydymosi laikotarpiu);</text:p>
      <text:p text:style-name="P100">10.7. asmenys, kuriems išduoti elektroniniai nedarbingumo pažymėjimai ar medicininės pažymos (jų galiojimo laikotarpiu);</text:p>
      <text:p text:style-name="P101">10.8. asmenys, pateikę Medicinos dokumentų išrašą (forma Nr. 027/a) ar gydytojų konsultacinės komisijos išvadą, kuriose nurodoma, kad asmuo nurodytą laikotarpį dėl sveikatos būklės negali dalyvauti visuomenei naudingoje veikloje;</text:p>
      <text:p text:style-name="P102">10.9. asmenys, kuriems iki pensinio amžiaus yra likę mažiau nei 2 metai;</text:p>
      <text:p text:style-name="P103">10.10. asmenys, kuriems apskaičiavus valandų, kurias reikia atlikti visuomenei naudingą veiklą, skaičių, jis yra mažesnis nei 3 valandos per mėnesį;</text:p>
      <text:p text:style-name="P104">10.11. asmenys, kurie mokosi pagal bendrojo ugdymo programą arba pagal formaliojo profesinio mokymo programą ar studijuoja aukštojoje mokykloje (studentai) pagal nuosekliųjų studijų programą;</text:p>
      <text:p text:style-name="P105">10.12. kiti asmenys, kurie dėl objektyvių priežasčių laikinai (ne ilgiau nei 1 mėnesį) negali atlikti visuomenei naudingos veiklos, priėmus raštišką asmens paaiškinimą ir surašius buities ir gyvenimo sąlygų patikrinimo aktą.</text:p>
      <text:p text:style-name="P106"/>
      <text:p text:style-name="P107"><text:span text:style-name="T108">III</text:span><text:span text:style-name="T109">.<text:s/></text:span><text:span text:style-name="T110">TELKIMO VISUOMENEI NAUDINGAI VEIKLAI ORGANIZAVIMAS</text:span></text:p>
      <text:p text:style-name="P111"/>
      <text:p text:style-name="P112">11. Seniūnijos socialinis darbuotojas, priėmęs šio Aprašo 9 punkte nurodytų asmenų prašymus-paraiškas piniginei socialinei paramai gauti ir reikiamus dokumentus, supažindina pareiškėjus su visuomenei naudingos veiklos atlikimo tvarka bei sąlygomis ir išduoda siuntimą atlikti visuomenei naudingą veiklą (forma, patvirtinta<text:s/><text:span text:style-name="T113">Lietuvos Respublikos socialinės apsaugos ir darbo ministro 2012 m. gegužės 24 d. įsakymu Nr. A1-255 „Dėl telkimo visuomenei naudingai veiklai atlikti tvarkos aprašo patvirtinimo“)</text:span>.<text:s/></text:p>
      <text:p text:style-name="P114"><text:span text:style-name="T115">12</text:span><text:span text:style-name="T116">. Siuntime atlikti visuomenei naudingą veiklą nurodytą valandų skaičių asmuo turi atlikti ne vėliau kaip iki kreipimosi dėl piniginės socialinės paramos mėnesio pirmos dienos.<text:s/></text:span></text:p>
      <text:p text:style-name="P117">13. Visuomenei naudingos veiklos organizatorius su asmenimis, kurie pasitelkiami visuomenei naudingai veiklai atlikti, sudaro rašytinę visuomenei naudingos veiklos atlikimo sutartį (forma, patvirtinta<text:s/><text:span text:style-name="T118">Lietuvos Respublikos socialinės apsaugos ir darbo ministro 2012 m. gegužės 24 d. įsakymu Nr. A1-255 „Dėl telkimo visuomenei naudingai veiklai atlikti tvarkos aprašo patvirtinimo“)</text:span>, kurioje nustatomos visuomenei naudingos veiklos atlikimo sąlygos.</text:p>
      <text:p text:style-name="P119">14. Visuomenei naudingos veiklos atlikimo sutartis gali būti sudaroma 3 mėnesių<text:s/><text:span text:style-name="T120">laikotarpiui</text:span>, nurodant veiklos turinį (pobūdį), arba konkrečiai visuomenei naudingai veiklai, kuri bus atlikta per konkretų laiką.</text:p>
      <text:p text:style-name="P121">15. Visuomenei naudingos veiklos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text:s/><text:soft-page-break/>apsaugos priemonės, asmenys, atliekantys visuomenei naudingą veiklą, turi būti mokomi juos dėvėti ar jais naudotis.</text:p>
      <text:p text:style-name="P122">16. Visuomenei naudingos veiklos organizatorius pildo visuomenei naudingos veiklos apskaitos žurnalą (forma, patvirtinta<text:s/><text:span text:style-name="T123">Lietuvos Respublikos socialinės apsaugos ir darbo ministro 2012 m. gegužės 24 d. įsakymu Nr. A1-255 „Dėl telkimo visuomenei naudingai veiklai atlikti tvarkos aprašo patvirtinimo“)</text:span>, nurodydamas asmens, atliekančio visuomenei naudingą veiklą, vardą, pavardę, asmens kodą (gimimo datą), atliekamos veiklos turinį (pobūdį), jos pradžią ir pabaigą, informaciją dėl saugos instruktavimo, kitus organizatoriui reikalingus duomenis.</text:p>
      <text:p text:style-name="P124">17. Apie atliktą visuomenei naudingą veiklą ir laiką visuomenei naudingos veiklos organizatorius pažymi visuomenei naudingos veiklos sutartyje.</text:p>
      <text:p text:style-name="P125"><text:span text:style-name="T126">18</text:span><text:span text:style-name="T127">. Piniginės socialinės paramos gavėjo visuomenei naudingos veiklos atlikimo trukmė u</text:span>ž kiekvieną piniginės socialinės paramos teikimo mėnesį negali viršyti 40 valandų per mėnesį, tačiau jam nustatytą visuomenei naudingos veiklos valandų skaičių asmuo gali atlikti ir per trumpesnį, nei 3 mėn. laikotarpį. Valandų skaičius<text:s/><text:span text:style-name="T128">priklauso nuo bendrai gyvenančių asmenų ar vieno gyvenančio asmens pajamų:</text:span></text:p>
      <text:p text:style-name="P129"><text:span text:style-name="T130">18.1</text:span><text:span text:style-name="T131">. jei bendrai gyvenančių asmenų ar vieno gyvenančio asmens pajamos yra išmoka vaikui, socialinė pašalpa ir / ar kompensacijos, tai visuomenei naudingos veiklos atlikimo trukmė – 40 valandų per mėnesį u</text:span>ž kiekvieną paskirtos piniginės socialinės paramos teikimo mėnesį kiekvienam suaugusiam piniginės socialinės paramos gavėjui;<text:span text:style-name="T132"><text:s/></text:span></text:p>
      <text:p text:style-name="P133"><text:span text:style-name="T134">18.2</text:span><text:span text:style-name="T135">. jei bendrai gyvenantys asmenys ar vienas gyvenantis asmuo turi ir kitokių 18.1. punkte nenurodytų pajamų, visuomenei naudingos veiklos atlikimo valandų skaičius apskaičiuojamas 1 / 4 skiriamos socialinės pašalpos dydžio padalinus iš minimalaus valandinio atlygio;</text:span></text:p>
      <text:p text:style-name="P136"><text:span text:style-name="T137">18.3</text:span><text:span text:style-name="T138">. jei vienas iš bendrai gyvenančių asmenų yra dirbantis, o kitas registruotas darbo biržoje, pastarajam nustatomas visuomenei naudingos veiklos atlikimo valandų skaičius skaičiuojamas pagal 18.1 punktą;</text:span></text:p>
      <text:p text:style-name="P139"><text:span text:style-name="T140">18.4</text:span><text:span text:style-name="T141">. jei savarankiškai dirbantis asmuo nurodo, kad jokių pajamų neturėjo, visuomenei naudingos veiklos atlikimo valandų skaičius skaičiuojamas pagal 18.1 punktą.</text:span></text:p>
      <text:p text:style-name="P142"><text:span text:style-name="T143">19</text:span><text:span text:style-name="T144">. Jei vienas gyvenantis asmuo arba bendrai gyvenantys asmenys socialinės pašalpos negavo 1 mėnesį arba ilgiau, siuntimas visuomenei naudingai veiklai atlikti išduodamas nuo to mėnesio, kai vėl paskiriama socialinė pašalpa.<text:s/></text:span></text:p>
      <text:p text:style-name="P145"><text:span text:style-name="T146">20</text:span><text:span text:style-name="T147">. Jei vienas gyvenantis asmuo socialinės pašalpos negavo, nes buvo įsidarbinęs ne trumpesniam nei 1 mėnesio laikotarpiui, siuntimas visuomenei naudingai veiklai atlikti išduodamas po 3 mėnesių nuo tada, kai vėl buvo paskirta socialinė pašalpa.</text:span></text:p>
      <text:p text:style-name="P148"><text:span text:style-name="T149">21</text:span><text:span text:style-name="T150">. Jei bendrai gyvenantys asmenys gaudami socialinę pašalpą įsidarbinę ne trumpesniam nei 1 mėnesio laikotarpiui, siuntimas visuomenei naudingai veiklai atlikti išduodamas po 3 mėnesių nuo tada, kai vėl skiriama socialinė pašalpa netekus darbo.</text:span></text:p>
      <text:p text:style-name="P151"><text:span text:style-name="T152">22</text:span><text:span text:style-name="T153">. Jei socialinė pašalpa vienam gyvenančiam asmeniui arba bendrai gyvenantiems asmenis skiriama su kreipimosi mėnesio pajamomis (išskyrus savarankiškai dirbančius asmenis), siuntimas visuomenei naudingai veiklai atlikti išduodamas po 3 mėnesių nuo socialinės pašalpos paskyrimo.</text:span></text:p>
      <text:p text:style-name="P154">23. Visuomenei naudingos veiklos atlikimo trukmė gali būti sumažinta pasikeitus aplinkybėms (pvz. asmens ligos atveju, įsidarbinus ir pan.), asmeniui pateikus tai patvirtinančius dokumentus. Tokiu atveju visuomenei naudingos veiklos organizatorius visuomenei naudingos veiklos atlikimo sutartyje nurodo, kiek valandų asmuo neatliko dėl pateisinamos priežasties, nurodydamas pateisinančio dokumento datą ir numerį.</text:p>
      <text:p text:style-name="P155">24. Jeigu bent vienas iš bendrai gyvenančių asmenų atsisako dalyvauti visuomenei naudingoje veikloje arba<text:s/><text:span text:style-name="T156">neįvykdo visuomenei<text:s/></text:span>naudingos veiklos atlikimo sutartyje numatytų įsipareigojimų, socialinė pašalpa skiriama tik vaikui (įvaikiui) ar vaikams (įvaikiams), įskaitant pilnamečius vaikus (įvaikius), kai jie mokosi pagal bendrojo ugdymo programą ir laikotarpiu nuo bendrojo ugdymo programos baigimo dienos iki tų pačių metų rugsėjo 1 dienos, nepinigine forma, o kompensacijos neteikiamos ar nutraukiamas jų teikimas, iki asmuo sutiks dalyvauti visuomenei naudingo<text:span text:style-name="T157">je veikloje</text:span><text:s/>ir įvykdys sutartyje numatytus įsipareigojimus<text:span text:style-name="T158">.<text:s/></text:span></text:p>
      <text:p text:style-name="P159">25. Jeigu vienas gyvenantis asmuo atsisako dalyvauti visuomenei naudingoje veikloje arba laiku<text:s/><text:span text:style-name="T160">neįvykdo visuomenei naudingos veiklos atlikimo sutartyje numatytų įsipareigojimų</text:span>,<text:span text:style-name="T161"><text:s/>socialinė pašalpa ir kompensacijos neskiriamos ar nutraukiamas jų teikimas,<text:s/></text:span>iki asmuo sutiks dalyvauti visuomenei naudingo<text:span text:style-name="T162">je veikloje</text:span><text:s/>ir įvykdys sutartyje numatytus įsipareigojimus<text:span text:style-name="T163">.<text:s/></text:span></text:p>
      <text:p text:style-name="P164"><text:span text:style-name="T165">26</text:span><text:span text:style-name="T166">. Piniginės socialinės paramos gavėjas,<text:s/></text:span>atsisakęs dalyvauti visuomenei naudingoje veikloje arba laiku<text:s/><text:span text:style-name="T167">neįvykdęs visuomenei naudingos veiklos atlikimo sutartyje numatytų įsipareigojimų</text:span>,<text:span text:style-name="T168"><text:s/>apie priimtą sprendimą dėl piniginės socialinės paramos skyrimo / neskyrimo informuojamas ne vėliau kaip per 5 darbo dienas nuo sprendimo priėmimo dienos.</text:span></text:p>
      <text:p text:style-name="P169"><text:span text:style-name="T170">27</text:span><text:span text:style-name="T171">. Jei kreipdamasis dėl tolesnio piniginės socialinės paramos skyrimo asmuo nepateikia visuomenei naudingos veiklos atlikimo sutarties, piniginė socialinė parama skiriama vadovaujantis Lietuvos Respublikos piniginės socialinės paramos nepasiturintiems gyventojams įstatymo 23 straipsnio 2 dalies 4 ir 5 punktais – socialinė pašalpa ir kompensacijos neskiriamos arba socialinė pašalpa skiriama tik vaikams ar vaikams (įvaikiams), įskaitant pilnamečius vaikus (įvaikius), kai jie mokosi pagal bendrojo ugdymo programą ir laikotarpiu nuo bendrojo ugdymo programos baigimo dienos iki tų pačių metų rugsėjo 1 dienos, tol, kol pareigos bus įvykdytos.</text:span></text:p>
      <text:p text:style-name="P172"><text:span text:style-name="T173">28</text:span><text:span text:style-name="T174">. Asmenims</text:span>,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pardavimo kvitus, sąskaitas faktūras arba kitus dokumentus, patvirtinančius faktiškai patirtas išlaidas).</text:p>
      <text:p text:style-name="P175"><text:span text:style-name="T176">29</text:span><text:span text:style-name="T177">. Atlikęs visuomenei naudingą veiklą asmuo seniūnijos socialiniam darbuotojui pateikia visuomenei naudingos veiklos atlikimo sutarties kopiją.</text:span></text:p>
      <text:p text:style-name="P178"/>
      <text:p text:style-name="P17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21T12:43:00Z</meta:creation-date>
    <dc:date>2015-12-21T12:43:00Z</dc:date>
    <meta:print-date>2013-07-01T05:25:00Z</meta:print-date>
    <meta:template xlink:href="Normal" xlink:type="simple"/>
    <meta:editing-cycles>2</meta:editing-cycles>
    <meta:editing-duration>PT0S</meta:editing-duration>
    <meta:document-statistic meta:page-count="5" meta:paragraph-count="83" meta:word-count="1831" meta:character-count="14900" meta:row-count="346" meta:non-whitespace-character-count="13152"/>
  </office:meta>
</office:document-meta>
</file>