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>
        <style:tab-stops>
          <style:tab-stop style:type="left" style:position="3.1375in"/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1375in"/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1375in"/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1375in"/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861in" svg:height="0.72569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ARYBOS 2012 M. RUGSĖJO 27 D. SPRENDIMO NR. T2-260 „DĖL MOKINIO KREPŠELIO LĖŠŲ PASKIRSTYMO NEFORMALIAJAM ŠVIETIMUI JURBARKO RAJONO SAVIVALDYBĖJE TVARKOS“ PAKEITIMO</text:span></text:p>
      <text:p text:style-name="P17"/>
      <text:p text:style-name="P18">2013 m. kovo 28 d. Nr. T2-58</text:p>
      <text:p text:style-name="P19">Jurbarkas</text:p>
      <text:p text:style-name="Normal"/>
      <text:p text:style-name="Normal"/>
      <text:p text:style-name="P20">Vadovaudamasi Lietuvos Respublikos vietos savivaldos įstatymo (Žin. 1994, Nr. 55-1049; 2008, Nr. 113-4290) 18 straipsnio 1 dalimi, Jurbarko rajono savivaldybės taryba n u s p r e n d ž i a:</text:p>
      <text:p text:style-name="P21">1. Pakeisti Jurbarko rajono savivaldybės tarybos 2012 m. rugsėjo 27 d. sprendimo Nr. T2-260 „Dėl mokinio krepšelio lėšų paskirstymo neformaliajam švietimui Jurbarko rajono savivaldybėje tvarkos“ 1 punktu patvirtintą Mokinio krepšelio lėšų paskirstymo neformaliajam švietimui Jurbarko rajono savivaldybėje tvarkos aprašą (toliau – Aprašas):</text:p>
      <text:p text:style-name="P22">1.1.pakeisti Aprašo 7 punktą ir jį išdėstyti taip:</text:p>
      <text:p text:style-name="P23">„7. Jurbarko rajono savivaldybės administracijos Finansų skyrius pagal pateiktus prašymus ir vardinius sąrašus apskaičiuoja:</text:p>
      <text:p text:style-name="P24">7.1. juridiniam asmeniui (išskyrus biudžetinę įstaigą), vykdančiam Neformaliojo ugdymo programas, skirtinas lėšas, atsižvelgdamas į mokinių skaičių ir lėšų sumą vienam mokiniui, ir parengia savivaldybės administracijos direktoriaus įsakymo dėl konkrečios lėšų sumos skyrimo projektą;</text:p>
      <text:p text:style-name="P25">7.2. biudžetinei įstaigai, vykdančiai Neformaliojo ugdymo programas, skirtinas lėšas, atsižvelgdamas į mokinių skaičių ir lėšų sumą vienam mokiniui, ir parengia Jurbarko rajono savivaldybės tarybos sprendimo dėl konkrečios lėšų sumos skyrimo projektą.“;</text:p>
      <text:p text:style-name="P26">1.2. pakeisti Aprašo 8 punktą, ir jį išdėstyti taip:</text:p>
      <text:p text:style-name="P27">„8. Jurbarko rajono savivaldybės administracijos Švietimo skyrius parengia biudžeto programų priemonių finansavimo sutartį su juridiniu asmeniu (išskyrus biudžetinę įstaigą) pagal savivaldybės administracijos direktoriaus patvirtintą pavyzdinės finansavimo sutarties formą.“</text:p>
      <text:p text:style-name="P28">2. Paskelbti informaciją apie šį sprendimą laikraštyje „Mūsų laikas“, o visą sprendimą – savivaldybės interneto svetainėje www.jurbarkas.lt.</text:p>
      <text:p text:style-name="P29"/>
      <text:p text:style-name="P30"/>
      <text:p text:style-name="P31"/>
      <text:p text:style-name="P32">Savivaldybės meras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6-01-05T13:06:00Z</meta:creation-date>
    <dc:date>2016-01-05T13:06:00Z</dc:date>
    <meta:print-date>2012-07-30T13:3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60" meta:character-count="2065" meta:row-count="67" meta:non-whitespace-character-count="1822"/>
  </office:meta>
</office:document-meta>
</file>