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style:tab-stops>
          <style:tab-stop style:type="left" style:position="5.6111in"/>
        </style:tab-stops>
      </style:paragraph-properties>
    </style:style>
    <style:style style:name="P64" style:parent-style-name="Normal" style:family="paragraph">
      <style:paragraph-properties>
        <style:tab-stops>
          <style:tab-stop style:type="left" style:position="5.6111in"/>
        </style:tab-stops>
      </style:paragraph-properties>
    </style:style>
    <style:style style:name="P65" style:parent-style-name="Normal" style:family="paragraph">
      <style:paragraph-properties>
        <style:tab-stops>
          <style:tab-stop style:type="left" style:position="5.6111in"/>
        </style:tab-stops>
      </style:paragraph-properties>
    </style:style>
    <style:style style:name="P66" style:parent-style-name="Normal" style:family="paragraph">
      <style:paragraph-properties>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SPRENDIMAS</text:p>
      <text:p text:style-name="P12">DĖL JURBARKO RAJONO SAVIVALDYBĖS TARYBOS 2012 M. SPALIO 25 D. SPRENDIMO NR. T2-275 <text:s/>„DĖL UGDYTINIŲ IR MOKINIŲ PRIĖMIMO Į JURBARKO RAJONO SAVIVALDYBĖS MOKYKLAS, PERKĖLIMO MOKYTIS Į KITĄ MOKYKLĄ, IŠREGISTRAVIMO BEI PAŠALINIMO IŠ MOKYKLOS TVARKOS APRAŠO PATVIRTINIMO" PAKEITIMO</text:p>
      <text:p text:style-name="P13"/>
      <text:p text:style-name="P14">2012 m. lapkričio 29 d. Nr. <text:s/>T2-308</text:p>
      <text:p text:style-name="P15">Jurbarkas</text:p>
      <text:p text:style-name="P16"/>
      <text:p text:style-name="P17"/>
      <text:p text:style-name="P18">Vadovaudamasi Lietuvos Respublikos vietos savivaldos įstatymo (Žin., 1994, Nr.<text:s/><text:a xlink:href="https://www.e-tar.lt/portal/lt/legalAct/TAR.D0CD0966D67F" office:target-frame-name="_blank" xlink:show="new"><text:span text:style-name="T19">55–1049</text:span></text:a>; 2008, Nr.<text:s/><text:a xlink:href="https://www.e-tar.lt/portal/lt/legalAct/TAR.CF599A1A6DD5" office:target-frame-name="_blank" xlink:show="new"><text:span text:style-name="T20">113–4290</text:span></text:a>) 18 straipsnio 1 dalimi, Jurbarko rajono savivaldybės taryba n u s p r e n d ž i a:</text:p>
      <text:p text:style-name="P21">1. Pakeisti Jurbarko rajono savivaldybės tarybos 2012 m. spalio 25 d. sprendimu Nr. T2-275 „Dėl ugdytinių ir mokinių priėmimo į Jurbarko rajono savivaldybės mokyklas, perkėlimo mokytis į kitą mokyklą, išregistravimo bei pašalinimo iš mokyklos tvarkos aprašo patvirtinimo“ 1 punktu patvirtintą Ugdytinių ir mokinių priėmimo į Jurbarko rajono savivaldybės mokyklas, perkėlimo mokytis į kitą mokyklą, išregistravimo bei pašalinimo iš mokyklos tvarkos aprašą (toliau – Aprašas):</text:p>
      <text:p text:style-name="P22">1.1. Aprašo 12 punktą išdėstyti taip:</text:p>
      <text:p text:style-name="P23">„12. Prašymai ir kiti dokumentai dėl ugdytinių (mokinių) priėmimo į ikimokyklinio, <text:s/>priešmokyklinio ar mišraus (ikimokyklinio ir priešmokyklinio) ugdymo grupę arba specialiąją lavinamąją klasę priimami mokykloje ir tikslinami šia tvarka:</text:p>
      <text:p text:style-name="P24">12.1<text:s/>vieno iš ugdytinio (mokinio) tėvų (globėjų, rūpintojų) prašymas mokyklos direktoriui su vaiko gimimo liudijimo originalu ir kopija, nustatytos formos vaiko sveikatos patikrinimo pažyma (pastaroji teikiama prieš pat priimant ugdytinį (mokinį) į mokyklą) bei kitais tėvų (globėjų, rūpintojų) iniciatyva teikiamais dokumentais priimamas visus kalendorinius metus mokyklos raštinėje (sekretoriate) ir registruojamas mokyklos tėvų (globėjų, rūpintojų) prašymų dėl vaikų priėmimo į ikimokyklines ir priešmokyklines grupes registracijos žurnale ar gaunamų dokumentų (arba prašymų) registracijos žurnale; <text:s/></text:p>
      <text:p text:style-name="P25">12.2. ugdytinio (mokinio) tėvai (globėjai, rūpintojai) kasmet iki rugpjūčio 10 d. raštu (užpildydami sutikimo formą) praneša mokyklai, kuriai yra paduotas prašymas, ar nepasikeitė jų apsisprendimas dėl vaiko ugdymo ikimokyklinio, priešmokyklinio ar mišraus (ikimokyklinio ir priešmokyklinio) ugdymo grupėje arba specialiojoje lavinamojoje klasėje nuo einamųjų metų rugsėjo 1 d.;</text:p>
      <text:p text:style-name="P26">12.3. jei ugdytinio (mokinio) tėvai (globėjai, rūpintojai) iki šio Aprašo 12.2 punkte nurodyto termino nepatikslina apsisprendimo dėl vaiko ugdymo ikimokyklinio, priešmokyklinio ar mišraus (ikimokyklinio ir priešmokyklinio) ugdymo grupėje arba specialiojoje lavinamojoje klasėje, jų vaikai į ją priimami tik esant laisvų vietų.“</text:p>
      <text:p text:style-name="P27">1.2. Aprašo 16 punktą išdėstyti taip:</text:p>
      <text:p text:style-name="P28">„16. Vieno iš mokinio tėvų (globėjų, rūpintojų) arba paties mokinio, vyresnio kaip 14 metų (jeigu jam nėra sukakę 18 metų – privalančio turėti vieno iš tėvų (globėjų, rūpintojų) raštišką sutikimą) prašymas mokyklos direktoriui dėl priėmimo į mokyklą mokytis pagal pradinio, pagrindinio ar vidurinio ugdymo programą su kitais dokumentais (asmens tapatybę patvirtinančiu dokumentu ir jo kopija, nustatytos formos vaiko sveikatos patikrinimo pažyma (pradedant pradinio<text:s/><text:soft-page-break/>ugdymo programą), Nuosekliojo mokymosi pagal bendrojo ugdymo programas tvarkos apraše numatytais dokumentais (įgyto išsilavinimo pažymėjimu bei jo kopija ir (ar) pažyma (pažymėjimu) apie jo mokymosi pasiekimus ankstesnėje mokykloje), kitais tėvų (globėjų, rūpintojų) iniciatyva teikiamais dokumentais bei dviem vaiko dokumentinėmis nuotraukomis) priimamas visus kalendorinius metus mokyklos raštinėje (sekretoriate) ir registruojamas mokyklos gaunamų dokumentų (arba prašymų) registracijos žurnale.“</text:p>
      <text:p text:style-name="P29">1.3. pripažinti netekusiais galios Aprašo 25 ir 26 punktus;</text:p>
      <text:p text:style-name="P30">1.4. Aprašo 27 punktą išdėstyti taip:</text:p>
      <text:p text:style-name="P31">„27. Priėmimo į mokyklas k<text:span text:style-name="T32">riterijai:</text:span></text:p>
      <text:p text:style-name="P33"><text:span text:style-name="T34">27.1</text:span><text:span text:style-name="T35">. į mokyklą mokytis pagal pradinio ugdymo programą, pagrindinio ugdymo programos I ir II dalis pirmumo teise priimami priešmokyklinio ugdymo grupę toje mokykloje lankę vaikai, mokiniai, toje mokykloje baigę pradinio ugdymo programą ar pagrindinio ugdymo programos I dalį, ir toje mokykloje mokytis pageidaujantys asmenys, gyvenantys mokyklai priskirtoje aptarnavimo teritorijoje;<text:s/></text:span></text:p>
      <text:p text:style-name="P36"><text:span text:style-name="T37">27.2</text:span><text:span text:style-name="T38">. tėvų (globėjų, rūpintojų) ir vaikų pageidavimu į mokyklą gali būti priimti mokiniai, negyvenantys mokyklos aptarnavimo teritorijoje ar gyvenantys kitoje savivaldybėje, pagal prašymo padavimo datą ar, jei neįmanoma patenkinti visų prašymų, atsižvelgiant į turimus mokymosi pasiekimus ir (ar) mokyklos pateiktų specialiųjų ir bendrųjų gebėjimų užduočių atlikimo rezultatus;</text:span></text:p>
      <text:p text:style-name="P39"><text:span text:style-name="T40">27.3</text:span><text:span text:style-name="T41">. į mokyklą mokytis pagal vidurinio ugdymo programą priimami mokiniai iš visos Lietuvos Respublikos (šalies) teritorijos (pirmumo teise – iš Jurbarko rajono savivaldybės); jei norinčiųjų yra daugiau nei laisvų mokymosi vietų, pirmiausia priimami asmenys, atsižvelgiant į jų pageidavimą tęsti dalykų, dalykų modulių, kurių buvo pradėję mokytis pagal pagrindinio ugdymo programos II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42"><text:span text:style-name="T43">27.4</text:span><text:span text:style-name="T44">. mokiniai, dėl įgimtų ar įgytų sutrikimų turintys specialiųjų ugdymosi poreikių, <text:s/>priimami į arčiausiai savo gyvenamosios vietos esančias mokyklas, vykdančias bendrojo ugdymo programas ir jas pritaikančias šiems mokiniams;</text:span></text:p>
      <text:p text:style-name="P45"><text:span text:style-name="T46">27.5</text:span><text:span text:style-name="T47">. į Jurbarko Antano Giedraičio-Giedriaus gimnazijos I–II klases priimami mokiniai pagal specialius atrankos kriterijus, kuriuos, suderinęs su gimnazijos taryba ir Švietimo skyriumi, tvirtina gimnazijos direktorius;<text:s/></text:span></text:p>
      <text:p text:style-name="P48"><text:span text:style-name="T49">27.6</text:span><text:span text:style-name="T50">. specialiųjų meninių gebėjimų turintys ar pageidaujantys juos tobulinti vaikai į Jurbarko Antano Sodeikos meno mokyklą priimami pagal specialius atrankos kriterijus, kuriuos, suderinęs su mokyklos taryba ir Švietimo skyriumi, tvirtina mokyklos direktorius;<text:s/></text:span></text:p>
      <text:p text:style-name="P51"><text:span text:style-name="T52">27.7</text:span><text:span text:style-name="T53">. į Jurbarko rajono kūno kultūros ir sporto centrą priimami vaikai, turintys specialiųjų sportinių gebėjimų ar pageidaujantys tobulinti savo gebėjimus;<text:s/></text:span></text:p>
      <text:p text:style-name="P54"><text:span text:style-name="T55">27.8</text:span><text:span text:style-name="T56">. į Jurbarko „Ąžuoliuko“ mokyklą priimami Lietuvos Respublikos (šalies) <text:s/>teritorijoje gyvenantys ugdytiniai ir mokiniai iki dvidešimt vienerių metų, turintys didelių ir labai didelių specialiųjų ugdymosi poreikių (trūkstant vietų pirmumo teise priimami asmenys, turintys labai didelių specialiųjų ugdymosi poreikių);</text:span></text:p>
      <text:p text:style-name="P57"><text:span text:style-name="T58">27.9</text:span><text:span text:style-name="T59">.</text:span><text:s/>vaikai<text:span text:style-name="T60">, turintys globėjus (rūpintojus), arba našlaičiai visus mokslo metus į pasirinktą mokyklą priimami prioriteto tvarka.“;</text:span></text:p>
      <text:p text:style-name="P61">1.5<text:s/>pripažinti netekusiais galios Aprašo 34 ir 35 punktus.</text:p>
      <text:p text:style-name="P62">2. Paskelbti informaciją apie šį sprendimą laikraštyje „Mūsų laikas“, o visą sprendimą – savivaldybės interneto tinklalapyje www.jurbarkas.lt.</text:p>
      <text:p text:style-name="P63"/>
      <text:p text:style-name="P64"/>
      <text:p text:style-name="P65"/>
      <text:p text:style-name="P66">Savivaldybės meras<text:s/><text:tab/>Ričardas J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22T08:03:00Z</meta:creation-date>
    <dc:date>2015-12-22T08:03:00Z</dc:date>
    <meta:print-date>2012-07-30T12:30:00Z</meta:print-date>
    <meta:template xlink:href="Normal" xlink:type="simple"/>
    <meta:editing-cycles>2</meta:editing-cycles>
    <meta:editing-duration>PT0S</meta:editing-duration>
    <meta:document-statistic meta:page-count="2" meta:paragraph-count="34" meta:word-count="886" meta:character-count="6961" meta:row-count="160" meta:non-whitespace-character-count="6109"/>
  </office:meta>
</office:document-meta>
</file>