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0556in" svg:height="0.71111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SPRENDIMAS</text:p>
      <text:p text:style-name="P14">DĖL JURBARKO RAJONO SAVIVALDYBĖS TARYBOS 2012 M. BIRŽELIO 28 D. SPRENDIMO NR. T2-184 „DĖL JURBARKO RAJONO SAVIVALDYBĖS MOKYKLŲ ETATŲ IR MOKYTOJŲ, KONCERTMEISTERIŲ, KLASIŲ AUKLĖTOJŲ (KLASIŲ KURATORIŲ) PAREIGYBIŲ SKAIČIAUS BEI DARBO KRŪVIO NORMATYVŲ PATVIRTINIMO" PAKEITIMO</text:p>
      <text:p text:style-name="P15"/>
      <text:p text:style-name="P16">2012 m. rugsėjo 27 d. Nr. T2-263</text:p>
      <text:p text:style-name="P17">Jurbarkas</text:p>
      <text:p text:style-name="P18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–1049</text:span></text:a>; 2008, Nr.<text:s/><text:a xlink:href="https://www.e-tar.lt/portal/lt/legalAct/TAR.CF599A1A6DD5" office:target-frame-name="_blank" xlink:show="new"><text:span text:style-name="T22">113–4290</text:span></text:a>) 18 straipsnio 1 dalimi, Jurbarko rajono savivaldybės taryba<text:s/></text:p>
      <text:p text:style-name="P23">n u s p r e n d ž i a:</text:p>
      <text:p text:style-name="P24">1. Pakeisti Jurbarko rajono savivaldybės tarybos 2012 m. birželio 28 d. sprendimo Nr. T2-184 „Dėl Jurbarko rajono savivaldybės mokyklų etatų ir mokytojų, koncertmeisterių, klasių auklėtojų (klasių kuratorių) pareigybių skaičiaus bei darbo krūvio normatyvų patvirtinimo“ 1 punktu patvirtintų Jurbarko rajono savivaldybės mokyklų etatų ir mokytojų, koncertmeisterių, klasių auklėtojų (klasių kuratorių) pareigybių skaičiaus bei darbo krūvio normatyvų 21.4 punktą ir jį išdėstyti taip:</text:p>
      <text:p text:style-name="P25">„21.4. Jurbarko r. Raudonės pagrindinei mokyklai:</text:p>
      <text:p text:style-name="P26">21.4.1. sąskaitininko-apskaitininko pareigybę (0,25 etato), išlaikomą iš specialiųjų programų lėšų (atsižvelgiant į didelį pilies bokšto lankytojų skaičių ir grynųjų pinigų srautą);</text:p>
      <text:p text:style-name="P27">21.4.2. kiemsargio pareigybę (1 etatą) parko priežiūrai;“</text:p>
      <text:p text:style-name="P28">2. Paskelbti informaciją apie šį sprendimą laikraštyje „Mūsų laikas“, o visą sprendimą – savivaldybės interneto tinklalapyje www.jurbarkas.lt.</text:p>
      <text:p text:style-name="P29"/>
      <text:p text:style-name="P30"/>
      <text:p text:style-name="P31"/>
      <text:p text:style-name="P32">Savivaldybės meras<text:s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04T11:51:00Z</meta:creation-date>
    <dc:date>2015-12-04T11:51:00Z</dc:date>
    <meta:print-date>2012-10-02T08:0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3" meta:character-count="1698" meta:row-count="62" meta:non-whitespace-character-count="1491"/>
  </office:meta>
</office:document-meta>
</file>