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-Bold" style:font-name-complex="Times-Bold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break-before="page" fo:margin-left="3.3472in">
        <style:tab-stops/>
      </style:paragraph-properties>
    </style:style>
    <style:style style:name="P36" style:parent-style-name="Normal" style:family="paragraph">
      <style:paragraph-properties fo:margin-left="3.3472in">
        <style:tab-stops/>
      </style:paragraph-properties>
    </style:style>
    <style:style style:name="P37" style:parent-style-name="Normal" style:family="paragraph">
      <style:paragraph-properties fo:margin-left="3.3472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master-page-name="MPF1" style:family="paragraph">
      <style:paragraph-properties fo:break-before="page" fo:margin-left="7.2in">
        <style:tab-stops/>
      </style:paragraph-properties>
    </style:style>
    <style:style style:name="P81" style:parent-style-name="Normal" style:family="paragraph">
      <style:paragraph-properties fo:margin-left="6.7in" fo:text-indent="0.5in">
        <style:tab-stops/>
      </style:paragraph-properties>
    </style:style>
    <style:style style:name="P82" style:parent-style-name="Normal" style:family="paragraph">
      <style:paragraph-properties fo:margin-left="6.7in" fo:text-indent="0.5in">
        <style:tab-stops/>
      </style:paragraph-properties>
    </style:style>
    <style:style style:name="P83" style:parent-style-name="Normal" style:family="paragraph">
      <style:paragraph-properties fo:margin-left="6.7in" fo:text-indent="0.5in">
        <style:tab-stops/>
      </style:paragraph-properties>
    </style:style>
    <style:style style:name="P84" style:parent-style-name="Normal" style:family="paragraph">
      <style:paragraph-properties fo:margin-left="6.7in" fo:text-indent="0.5in">
        <style:tab-stops/>
      </style:paragraph-properties>
    </style:style>
    <style:style style:name="P8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1.8562in" style:use-optimal-column-width="false"/>
    </style:style>
    <style:style style:name="TableColumn97" style:family="table-column">
      <style:table-column-properties style:column-width="1.75in" style:use-optimal-column-width="false"/>
    </style:style>
    <style:style style:name="TableColumn98" style:family="table-column">
      <style:table-column-properties style:column-width="0.4166in" style:use-optimal-column-width="false"/>
    </style:style>
    <style:style style:name="TableColumn99" style:family="table-column">
      <style:table-column-properties style:column-width="0.4166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0.3333in" style:use-optimal-column-width="false"/>
    </style:style>
    <style:style style:name="TableColumn102" style:family="table-column">
      <style:table-column-properties style:column-width="0.3333in" style:use-optimal-column-width="false"/>
    </style:style>
    <style:style style:name="TableColumn103" style:family="table-column">
      <style:table-column-properties style:column-width="0.3333in" style:use-optimal-column-width="false"/>
    </style:style>
    <style:style style:name="TableColumn104" style:family="table-column">
      <style:table-column-properties style:column-width="0.3333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0.3333in" style:use-optimal-column-width="false"/>
    </style:style>
    <style:style style:name="TableColumn107" style:family="table-column">
      <style:table-column-properties style:column-width="0.3333in" style:use-optimal-column-width="false"/>
    </style:style>
    <style:style style:name="TableColumn108" style:family="table-column">
      <style:table-column-properties style:column-width="0.3194in" style:use-optimal-column-width="false"/>
    </style:style>
    <style:style style:name="TableColumn109" style:family="table-column">
      <style:table-column-properties style:column-width="0.3333in" style:use-optimal-column-width="false"/>
    </style:style>
    <style:style style:name="TableColumn110" style:family="table-column">
      <style:table-column-properties style:column-width="1.5833in" style:use-optimal-column-width="false"/>
    </style:style>
    <style:style style:name="Table94" style:family="table">
      <style:table-properties style:width="9.8194in" fo:margin-left="0.075in" table:align="left"/>
    </style:style>
    <style:style style:name="TableRow111" style:family="table-row">
      <style:table-row-properties style:min-row-height="0.5513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1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24" style:parent-style-name="Normal" style:family="paragraph">
      <style:paragraph-properties fo:text-inden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5" style:parent-style-name="DefaultParagraphFont" style:family="text">
      <style:text-properties fo:font-size="8pt" style:font-size-asian="8pt" style:font-size-complex="8pt"/>
    </style:style>
    <style:style style:name="TableRow126" style:family="table-row">
      <style:table-row-properties style:min-row-height="0.7847in" style:use-optimal-row-height="false" fo:keep-together="always"/>
    </style:style>
    <style:style style:name="P12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P144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0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5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6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266" style:parent-style-name="Normal" style:family="paragraph">
      <style:paragraph-properties fo:text-indent="2in">
        <style:tab-stops>
          <style:tab-stop style:type="left" style:position="2in"/>
        </style:tab-stops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25in" svg:height="0.71111in" style:rel-width="scale" style:rel-height="scale"><draw:image xlink:href="media/image1.jpeg" xlink:type="simple" xlink:show="embed" xlink:actuate="onLoad"/><svg:title/><svg:desc>HERBASmazas</svg:desc></draw:frame></text:span></text:p>
      <text:p text:style-name="P7"><text:span text:style-name="T8">JURBARKO RAJONO<text:s/></text:span><text:span text:style-name="T9">SAVIVALDYBĖS TARYBA</text:span></text:p>
      <text:p text:style-name="P10"/>
      <text:p text:style-name="P11"><text:span text:style-name="T12">SPRENDIMAS</text:span></text:p>
      <text:p text:style-name="P13">DĖL MOKINIO KREPŠELIO LĖŠŲ PASKIRSTYMO NEFORMALIAJAM ŠVIETIMUI JURBARKO RAJONO SAVIVALDYBĖJE TVARKOS</text:p>
      <text:p text:style-name="P14"/>
      <text:p text:style-name="P15">2012 m. rugsėjo 27 d. Nr. T2-260</text:p>
      <text:p text:style-name="P16">Jurbarkas</text:p>
      <text:p text:style-name="P17"/>
      <text:p text:style-name="P18"/>
      <text:p text:style-name="P19">Vadovaudamasi Lietuvos Respublikos vietos savivaldos įstatymo (Žin., 1994, Nr.<text:s/><text:a xlink:href="https://www.e-tar.lt/portal/lt/legalAct/TAR.D0CD0966D67F" office:target-frame-name="_blank" xlink:show="new"><text:span text:style-name="T20">55–1049</text:span></text:a>; 2008 Nr. 113–4290) 16 straipsnio 4 dalimi, 18 straipsnio 1 dalimi, Lietuvos Respublikos švietimo įstatymo (Žin., 1991, Nr.<text:s/><text:a xlink:href="https://www.e-tar.lt/portal/lt/legalAct/TAR.9A3AD08EA5D0" office:target-frame-name="_blank" xlink:show="new"><text:span text:style-name="T21">23–593</text:span></text:a>; 2003, Nr.<text:s/><text:a xlink:href="https://www.e-tar.lt/portal/lt/legalAct/TAR.0546D91E9C63" office:target-frame-name="_blank" xlink:show="new"><text:span text:style-name="T22">63–2853</text:span></text:a>; 2011, 38-1804) 15 straipsnio 2 dalimi ir M<text:span text:style-name="T23">okinio krepšelio lėš</text:span>ų<text:s/><text:span text:style-name="T24">apskaičiavimo ir paskirstymo metodikos, patvirtintos</text:span><text:s/>Lietuvos Respublikos Vyriausybės 2001 m. birželio 27 d. nutarimu Nr. 785 (Žin., 2001, Nr.<text:s/><text:a xlink:href="https://www.e-tar.lt/portal/lt/legalAct/TAR.E312BC1F0361" office:target-frame-name="_blank" xlink:show="new"><text:span text:style-name="T25">57–2040</text:span></text:a>, 2009, Nr. 158–7134; 2010, Nr.<text:s/><text:a xlink:href="https://www.e-tar.lt/portal/lt/legalAct/TAR.C251B4C1BD77" office:target-frame-name="_blank" xlink:show="new"><text:span text:style-name="T26">155–7872</text:span></text:a>),<text:span text:style-name="T27"><text:s/></text:span>9 punktu, Jurbarko rajono savivaldybės taryba<text:line-break/>n u s p r e n d ž i a:</text:p>
      <text:p text:style-name="P28">1. Patvirtinti Mokinio krepšelio lėšų paskirstymo neformaliajam švietimui Jurbarko rajono savivaldybėje tvarkos aprašą (pridedama).</text:p>
      <text:p text:style-name="P29">2. Pripažinti netekusiais galios <text:s/>Jurbarko rajono savivaldybės tarybos 2010 m. gegužės 27 d. sprendimą Nr. T2-142 „Dėl mokinio krepšelio lėšų paskirstymo neformaliajam švietimui“.</text:p>
      <text:p text:style-name="P30">3. Paskelbti informaciją apie šį sprendimą laikraštyje „Mūsų laikas“, o visą sprendimą – savivaldybės interneto tinklalapyje www.jurbarkas.lt.</text:p>
      <text:p text:style-name="P31"/>
      <text:p text:style-name="P32"/>
      <text:p text:style-name="P33"/>
      <text:p text:style-name="P34">Savivaldybės meras<text:tab/><text:s/>Ričardas Juška</text:p>
      <text:soft-page-break/>
      <text:p text:style-name="P35">PATVIRTINTA</text:p>
      <text:p text:style-name="P36">Jurbarko rajono savivaldybės tarybos</text:p>
      <text:p text:style-name="P37">2012 m. rugsėjo 27 d. sprendimu Nr. T2-260</text:p>
      <text:p text:style-name="Normal"/>
      <text:p text:style-name="P38"><text:span text:style-name="T39">MOKINIO KREPŠELIO LĖŠŲ PASKIRSTYMO NEFORMALIAJAM ŠVIETIMUI JURBARKO RAJONO SAVIVALDYBĖJE TVARKOS APRAŠAS</text:span></text:p>
      <text:p text:style-name="Normal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1. Mokinio krepšelio lėšų paskirstymo neformaliajam švietimui Jurbarko rajono savivaldybėje tvarkos aprašas (toliau – šis Aprašas) nustato Jurbarko rajono savivaldybės perskirstomų mokinio krepšelio lėšų neformaliajam švietimui, papildančiam bendrąsias pradinio, pagrindinio ir vidurinio ugdymo programas (toliau tekste – Neformaliojo ugdymo programos), skirstymo tvarką ir sąlygas.</text:p>
      <text:p text:style-name="P46">2. Jurbarko rajono savivaldybės perskirstomos mokinio krepšelio lėšos Neformaliojo ugdymo programoms vykdyti, skiriamos juridiniams asmenims, kurių steigimo dokumentuose (nuostatuose ar įstatuose) yra įteisintas neformalusis ugdymas ir kurie vykdo Neformaliojo ugdymo programas.</text:p>
      <text:p text:style-name="P47"/>
      <text:p text:style-name="P48"><text:span text:style-name="T49">II</text:span><text:span text:style-name="T50">.<text:s/></text:span><text:span text:style-name="T51">LĖŠŲ NEFORMALIOJO UGDYMO PROGRAMOMS VYKDYTI SKYRIMAS</text:span></text:p>
      <text:p text:style-name="P52"/>
      <text:p text:style-name="P53">3. Lėšos Neformaliojo ugdymo programoms vykdyti skiriamos už visą lankytą mėnesį pagal faktinį užsiėmimus lankančių mokinių skaičių.</text:p>
      <text:p text:style-name="P54">4. Vienam Neformaliojo ugdymo programą lankančiam mokiniui skiriama:</text:p>
      <text:p text:style-name="P55">4.1. iki 2012 m. gruodžio 31 d. – 5 Lt per mėnesį;</text:p>
      <text:p text:style-name="P56">4.2. nuo 2013 m. sausio 1 d. – 10 Lt per mėnesį.</text:p>
      <text:p text:style-name="P57">5. Neformaliojo ugdymo programų vykdytojai pateikia Jurbarko rajono savivaldybės administracijos direktoriui prašymą ir juridinio asmens vadovo patvirtintus vardinius Neformaliojo ugdymo programą lankančių mokinių sąrašus (forma pridedama). Sąrašai pateikiami:</text:p>
      <text:p text:style-name="P58">5.1. už pirmąjį pusmetį – iki einamųjų metų birželio 1 d.;</text:p>
      <text:p text:style-name="P59">5.2. už antrąjį pusmetį – iki einamųjų metų gruodžio 1 d.</text:p>
      <text:p text:style-name="P60">6. Jurbarko rajono savivaldybės administracijos Švietimo skyrius patikrina mokinių sąrašus ir, reikalui esant, paprašo papildomos informacijos iš bendrojo lavinimo mokyklų apie konkretaus mokinio dalyvavimą neformaliojo ugdymo užsiėmimuose.</text:p>
      <text:p text:style-name="P61">7. Jurbarko rajono savivaldybės administracijos Finansų skyrius pagal pateiktus prašymus ir vardinius sąrašus apskaičiuoja juridiniam asmeniui, vykdančiam Neformaliojo ugdymo programas, skirtinas lėšas, atsižvelgdamas į mokinių skaičių ir lėšų sumą vienam mokiniui, ir parengia savivaldybės administracijos direktoriaus įsakymo dėl konkrečios lėšų sumos skyrimo projektą.</text:p>
      <text:p text:style-name="P62">8. Jurbarko rajono savivaldybės administracijos Švietimo skyrius parengia biudžeto programų priemonių finansavimo sutartį pagal savivaldybės administracijos direktoriaus patvirtintą pavyzdinės finansavimo sutarties formą.</text:p>
      <text:p text:style-name="P63">9. Jurbarko rajono savivaldybės Centrinė administracijos buhalterija pagal administracijos direktoriaus įsakymą ir šalių pasirašytą finansavimo sutartį perveda lėšas į Neformaliojo ugdymo programų vykdytojų prašyme nurodytą sąskaitą.</text:p>
      <text:p text:style-name="P64"/>
      <text:p text:style-name="P65"><text:span text:style-name="T66">III</text:span><text:span text:style-name="T67">.<text:s/></text:span><text:span text:style-name="T68">BAIGIAMOSIOS NUOSTATOS</text:span></text:p>
      <text:p text:style-name="P69"/>
      <text:p text:style-name="P70">10. Už šio Aprašo nevykdymą ar netinkamą vykdymą Apraše nurodyti asmenys atsako įstatymų nustatyta tvarka.</text:p>
      <text:p text:style-name="P71">11. Šis Aprašas gali būti pakeistas ar panaikintas Jurbarko rajono savivaldybės tarybos sprendimu.</text:p>
      <text:p text:style-name="P72">________________</text:p>
      <text:p text:style-name="P73"/>
      <text:soft-page-break/>
      <text:p text:style-name="P74">Mokinio krepšelio lėšų paskirstymo</text:p>
      <text:p text:style-name="P81">neformaliajam švietimui Jurbarko rajono</text:p>
      <text:p text:style-name="P82">savivaldybėje tvarkos aprašo</text:p>
      <text:p text:style-name="P83">priedas</text:p>
      <text:p text:style-name="P84">(forma)</text:p>
      <text:p text:style-name="P85"/>
      <text:p text:style-name="P86"><text:span text:style-name="T87">MOKINIŲ, LANKANČIŲ NEFORMALIOJO UGDYMO ĮSTAIGAS (KITUS ŠVIETIMO TEIKĖJUS), SĄRAŠAS</text:span></text:p>
      <text:p text:style-name="P88">_____________________________________________________________________</text:p>
      <text:p text:style-name="P89">Neformaliojo ugdymo įstaigos (kito švietimo teikėjo) pavadinimas</text:p>
      <text:p text:style-name="P90"/>
      <text:p text:style-name="P91">___________</text:p>
      <text:p text:style-name="P92">Data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rows-spanned="2">
            <text:p text:style-name="P115">Mokinio vardas, pavardė</text:p>
          </table:table-cell>
          <table:table-cell table:style-name="TableCell116" table:number-rows-spanned="2">
            <text:p text:style-name="P117">Mokyklos, kurioje mokinys mokosi, pavadinimas</text:p>
            <text:p text:style-name="P118"/>
          </table:table-cell>
          <table:table-cell table:style-name="TableCell119" table:number-columns-spanned="12">
            <text:p text:style-name="P120">Lankomumas pagal mėnesius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Pastabos</text:p>
            <text:p text:style-name="P124"><text:span text:style-name="T125">(Nurodyti mokinio išvykimo iš neformaliojo ugdymo įstaigos <text:s/>(kito Švietimo teikėjo) tikslią datą)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Sausis</text:p>
          </table:table-cell>
          <table:table-cell table:style-name="TableCell132">
            <text:p text:style-name="P133">Vasaris</text:p>
          </table:table-cell>
          <table:table-cell table:style-name="TableCell134">
            <text:p text:style-name="P135">Kovas</text:p>
          </table:table-cell>
          <table:table-cell table:style-name="TableCell136">
            <text:p text:style-name="P137">Balandis<text:s/></text:p>
          </table:table-cell>
          <table:table-cell table:style-name="TableCell138">
            <text:p text:style-name="P139">Gegužė</text:p>
          </table:table-cell>
          <table:table-cell table:style-name="TableCell140">
            <text:p text:style-name="P141">Birželis</text:p>
          </table:table-cell>
          <table:table-cell table:style-name="TableCell142">
            <text:p text:style-name="P143">Liepa<text:s/></text:p>
            <text:p text:style-name="P144"/>
          </table:table-cell>
          <table:table-cell table:style-name="TableCell145">
            <text:p text:style-name="P146">Rugpjūtis</text:p>
          </table:table-cell>
          <table:table-cell table:style-name="TableCell147">
            <text:p text:style-name="P148">Rugsėjis</text:p>
          </table:table-cell>
          <table:table-cell table:style-name="TableCell149">
            <text:p text:style-name="P150">Spalis</text:p>
          </table:table-cell>
          <table:table-cell table:style-name="TableCell151">
            <text:p text:style-name="P152">Lapkritis</text:p>
          </table:table-cell>
          <table:table-cell table:style-name="TableCell153">
            <text:p text:style-name="P154">Gruodis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Įstaigos vadovas<text:tab/><text:tab/>______________<text:tab/><text:tab/>___________________</text:p>
      <text:p text:style-name="P262">A.V.<text:tab/>(parašas)<text:tab/><text:tab/><text:tab/>(Vardas, pavardė)</text:p>
      <text:p text:style-name="P263"/>
      <text:p text:style-name="P264">Sąrašą parengusio</text:p>
      <text:p text:style-name="P265">asmens pareigos<text:tab/>______________<text:tab/><text:tab/><text:tab/>___________________</text:p>
      <text:p text:style-name="P266"><text:span text:style-name="T267">(parašas)</text:span><text:span text:style-name="T268"><text:tab/></text:span><text:span text:style-name="T269"><text:tab/></text:span><text:span text:style-name="T270"><text:tab/></text:span><text:span text:style-name="T271"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50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19in"/>
      </style:footer-style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6"><draw:frame draw:style-name="F77" text:anchor-type="paragraph" svg:y="0.0006in" draw:z-index="0"><draw:text-box fo:min-height="0in" fo:min-width="0in"><text:p text:style-name="P75"/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6-01-05T13:21:00Z</meta:creation-date>
    <dc:date>2016-01-05T13:21:00Z</dc:date>
    <meta:print-date>2012-10-02T08:04:00Z</meta:print-date>
    <meta:template xlink:href="Normal" xlink:type="simple"/>
    <meta:editing-cycles>2</meta:editing-cycles>
    <meta:editing-duration>PT0S</meta:editing-duration>
    <meta:document-statistic meta:page-count="3" meta:paragraph-count="84" meta:word-count="689" meta:character-count="5575" meta:row-count="414" meta:non-whitespace-character-count="4970"/>
  </office:meta>
</office:document-meta>
</file>