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8pt"/>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ize-complex="8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9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text-properties fo:font-weight="bold" style:font-weight-asian="bold"/>
    </style:style>
    <style:style style:name="P63" style:parent-style-name="Normal" style:family="paragraph">
      <style:paragraph-properties fo:text-align="justify" fo:text-indent="0.5in"/>
    </style:style>
    <style:style style:name="TableColumn65" style:family="table-column">
      <style:table-column-properties style:column-width="0.3937in" style:use-optimal-column-width="false"/>
    </style:style>
    <style:style style:name="TableColumn66" style:family="table-column">
      <style:table-column-properties style:column-width="1.6881in" style:use-optimal-column-width="false"/>
    </style:style>
    <style:style style:name="TableColumn67" style:family="table-column">
      <style:table-column-properties style:column-width="0.9159in" style:use-optimal-column-width="false"/>
    </style:style>
    <style:style style:name="TableColumn68" style:family="table-column">
      <style:table-column-properties style:column-width="1.2222in" style:use-optimal-column-width="false"/>
    </style:style>
    <style:style style:name="TableColumn69" style:family="table-column">
      <style:table-column-properties style:column-width="0.5048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7875in" style:use-optimal-column-width="false"/>
    </style:style>
    <style:style style:name="Table64" style:family="table">
      <style:table-properties style:width="6.6937in" fo:margin-left="0.075in" table:align="left"/>
    </style:style>
    <style:style style:name="TableRow73" style:family="table-row">
      <style:table-row-properties style:min-row-height="0.193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0937in" style:use-optimal-row-height="false"/>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text-position="super 62.5%"/>
    </style:style>
    <style:style style:name="T90" style:parent-style-name="DefaultParagraphFont" style:family="text">
      <style:text-properties fo:font-size="10pt" style:font-size-asian="10pt" fo:language="en" fo:country="GB"/>
    </style:style>
    <style:style style:name="T91" style:parent-style-name="DefaultParagraphFont" style:family="text">
      <style:text-properties fo:font-size="10pt" style:font-size-asian="10pt"/>
    </style:style>
    <style:style style:name="TableRow92" style:family="table-row">
      <style:table-row-properties style:min-row-height="0.0937in" style:use-optimal-row-height="false"/>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text-position="super 62.5%"/>
    </style:style>
    <style:style style:name="T98" style:parent-style-name="DefaultParagraphFont" style:family="text">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text-position="super 62.5%"/>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text-position="super 62.5%"/>
    </style:style>
    <style:style style:name="T125" style:parent-style-name="DefaultParagraphFont" style:family="text">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text-position="super 62.5%"/>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text-position="super 62.5%"/>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text-position="super 62.5%"/>
    </style:style>
    <style:style style:name="T154" style:parent-style-name="DefaultParagraphFont" style:family="text">
      <style:text-properties fo:font-size="10pt" style:font-size-asian="10pt"/>
    </style:style>
    <style:style style:name="T155" style:parent-style-name="DefaultParagraphFont" style:family="text">
      <style:text-properties style:text-position="super 62.5%"/>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text-position="super 62.5%"/>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text-position="super 62.5%"/>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text-position="super 62.5%"/>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text-position="super 62.5%"/>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text-position="super 62.5%"/>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text-position="super 62.5%"/>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justify" fo:text-indent="0.5in"/>
    </style:style>
    <style:style style:name="TableColumn308" style:family="table-column">
      <style:table-column-properties style:column-width="0.4284in" style:use-optimal-column-width="false"/>
    </style:style>
    <style:style style:name="TableColumn309" style:family="table-column">
      <style:table-column-properties style:column-width="3.1152in" style:use-optimal-column-width="false"/>
    </style:style>
    <style:style style:name="TableColumn310" style:family="table-column">
      <style:table-column-properties style:column-width="1.05in" style:use-optimal-column-width="false"/>
    </style:style>
    <style:style style:name="TableColumn311" style:family="table-column">
      <style:table-column-properties style:column-width="1.05in" style:use-optimal-column-width="false"/>
    </style:style>
    <style:style style:name="TableColumn312" style:family="table-column">
      <style:table-column-properties style:column-width="1.125in" style:use-optimal-column-width="false"/>
    </style:style>
    <style:style style:name="Table307" style:family="table">
      <style:table-properties style:width="6.7687in" fo:margin-left="0in" table:align="left"/>
    </style:style>
    <style:style style:name="TableRow313" style:family="table-row">
      <style:table-row-properties style:min-row-height="0.3541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3125in" style:use-optimal-row-height="false"/>
    </style:style>
    <style:style style:name="P321" style:parent-style-name="Normal" style:family="paragraph">
      <style:paragraph-properties fo:text-align="center"/>
    </style:style>
    <style:style style:name="P322" style:parent-style-name="Normal" style:family="paragraph">
      <style:paragraph-properties fo:text-align="justify"/>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style:style>
    <style:style style:name="TableRow329" style:family="table-row">
      <style:table-row-properties style:min-row-height="0.177in" style:use-optimal-row-height="false"/>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3" style:parent-style-name="Normal" style:family="paragraph">
      <style:paragraph-properties fo:text-align="justify"/>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center"/>
    </style:style>
    <style:style style:name="TableRow340" style:family="table-row">
      <style:table-row-properties style:min-row-height="0.177in" style:use-optimal-row-height="false"/>
    </style:style>
    <style:style style:name="TableCell341" style:family="table-cell">
      <style:table-cell-properties fo:border-top="none"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4" style:parent-style-name="Normal" style:family="paragraph">
      <style:paragraph-properties fo:text-align="justify"/>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center"/>
    </style:style>
    <style:style style:name="TableRow351" style:family="table-row">
      <style:table-row-properties style:min-row-height="0.177in" style:use-optimal-row-height="false"/>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5" style:parent-style-name="Normal" style:family="paragraph">
      <style:paragraph-properties fo:text-align="justify"/>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center"/>
    </style:style>
    <style:style style:name="TableRow362" style:family="table-row">
      <style:table-row-properties style:min-row-height="0.177in" style:use-optimal-row-height="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6" style:parent-style-name="Normal" style:family="paragraph">
      <style:paragraph-properties fo:text-align="justify"/>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ableRow373" style:family="table-row">
      <style:table-row-properties style:min-row-height="0.177in" style:use-optimal-row-height="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7" style:parent-style-name="Normal" style:family="paragraph">
      <style:paragraph-properties fo:text-align="justify"/>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style:text-position="super 62.5%"/>
    </style:style>
    <style:style style:name="T385" style:parent-style-name="DefaultParagraphFont" style:family="text">
      <style:text-properties fo:font-size="10pt" style:font-size-asian="10pt"/>
    </style:style>
    <style:style style:name="TableRow386" style:family="table-row">
      <style:table-row-properties style:min-row-height="0.177in" style:use-optimal-row-height="false"/>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0" style:parent-style-name="Normal" style:family="paragraph">
      <style:paragraph-properties fo:text-align="justify"/>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ableRow397" style:family="table-row">
      <style:table-row-properties style:min-row-height="0.177in" style:use-optimal-row-height="false"/>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1" style:parent-style-name="Normal" style:family="paragraph">
      <style:paragraph-properties fo:text-align="justify"/>
    </style:style>
    <style:style style:name="TableCell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center"/>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justify"/>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justify"/>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center"/>
    </style:style>
    <style:style style:name="TableRow430" style:family="table-row">
      <style:table-row-properties style:min-row-height="0.177in" style:use-optimal-row-height="false"/>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4" style:parent-style-name="Normal" style:family="paragraph">
      <style:paragraph-properties fo:text-align="justify"/>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style>
    <style:style style:name="TableRow441" style:family="table-row">
      <style:table-row-properties style:min-row-height="0.177in" style:use-optimal-row-height="false"/>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5" style:parent-style-name="Normal" style:family="paragraph">
      <style:paragraph-properties fo:text-align="justify"/>
    </style:style>
    <style:style style:name="TableCell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text-position="super 62.5%"/>
    </style:style>
    <style:style style:name="TableRow453" style:family="table-row">
      <style:table-row-properties style:min-row-height="0.177in" style:use-optimal-row-height="false"/>
    </style:style>
    <style:style style:name="TableCell454" style:family="table-cell">
      <style:table-cell-properties fo:border-top="none"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7" style:parent-style-name="Normal" style:family="paragraph">
      <style:paragraph-properties fo:text-align="justify"/>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center"/>
    </style:style>
    <style:style style:name="P464" style:parent-style-name="Normal" style:family="paragraph">
      <style:paragraph-properties fo:text-align="justify" fo:text-indent="0.6493in">
        <style:tab-stops>
          <style:tab-stop style:type="left" style:position="0.6493in"/>
        </style:tab-stops>
      </style:paragraph-properties>
    </style:style>
    <style:style style:name="TableColumn466" style:family="table-column">
      <style:table-column-properties style:column-width="4.0687in"/>
    </style:style>
    <style:style style:name="TableColumn467" style:family="table-column">
      <style:table-column-properties style:column-width="1.3125in"/>
    </style:style>
    <style:style style:name="TableColumn468" style:family="table-column">
      <style:table-column-properties style:column-width="1.3875in"/>
    </style:style>
    <style:style style:name="Table465" style:family="table">
      <style:table-properties style:width="6.7687in" fo:margin-left="0in" table:align="lef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indent="0.5in"/>
    </style:style>
    <style:style style:name="T519" style:parent-style-name="DefaultParagraphFont" style:family="text">
      <style:text-properties fo:language="pt" fo:country="BR"/>
    </style:style>
    <style:style style:name="T520" style:parent-style-name="DefaultParagraphFont" style:family="text">
      <style:text-properties fo:language="pt" fo:country="BR"/>
    </style:style>
    <style:style style:name="TableColumn522" style:family="table-column">
      <style:table-column-properties style:column-width="0.4284in" style:use-optimal-column-width="false"/>
    </style:style>
    <style:style style:name="TableColumn523" style:family="table-column">
      <style:table-column-properties style:column-width="4.2298in" style:use-optimal-column-width="false"/>
    </style:style>
    <style:style style:name="TableColumn524" style:family="table-column">
      <style:table-column-properties style:column-width="2.0354in" style:use-optimal-column-width="false"/>
    </style:style>
    <style:style style:name="Table521" style:family="table">
      <style:table-properties style:width="6.6937in" fo:margin-left="0in" table:align="left"/>
    </style:style>
    <style:style style:name="TableRow525" style:family="table-row">
      <style:table-row-properties style:min-row-height="0.354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177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justify"/>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align="center"/>
    </style:style>
    <style:style style:name="TableRow539" style:family="table-row">
      <style:table-row-properties style:min-row-height="0.177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justify"/>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center"/>
    </style:style>
    <style:style style:name="TableRow546" style:family="table-row">
      <style:table-row-properties style:min-row-height="0.177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justify"/>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center"/>
    </style:style>
    <style:style style:name="TableRow553" style:family="table-row">
      <style:table-row-properties style:min-row-height="0.177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justify"/>
    </style:style>
    <style:style style:name="TableCell558" style:family="table-cell">
      <style:table-cell-properties fo:border="0.0069in solid #000000" style:vertical-align="bottom" fo:padding-top="0in" fo:padding-left="0.075in" fo:padding-bottom="0in" fo:padding-right="0.075in" fo:wrap-option="no-wrap"/>
    </style:style>
    <style:style style:name="P559" style:parent-style-name="Normal" style:family="paragraph">
      <style:paragraph-properties fo:text-align="center"/>
    </style:style>
    <style:style style:name="TableRow560" style:family="table-row">
      <style:table-row-properties style:min-row-height="0.177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justify"/>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ableRow567" style:family="table-row">
      <style:table-row-properties style:min-row-height="0.17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justify"/>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center"/>
    </style:style>
    <style:style style:name="TableRow574" style:family="table-row">
      <style:table-row-properties style:min-row-height="0.17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justify"/>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center"/>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87"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88"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89"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90"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9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9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9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9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9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9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9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9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9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10" style:parent-style-name="DefaultParagraphFont" style:family="text">
      <style:text-properties fo:color="#FF6600"/>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2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1" style:parent-style-name="Normal" style:family="paragraph">
      <style:paragraph-properties fo:text-align="justify" fo:text-indent="0.5in"/>
    </style:style>
    <style:style style:name="T632" style:parent-style-name="DefaultParagraphFont" style:family="text">
      <style:text-properties style:text-position="super 62.5%"/>
    </style:style>
    <style:style style:name="P63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3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39"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40" style:parent-style-name="DefaultParagraphFont" style:family="text">
      <style:text-properties style:text-position="super 62.5%"/>
    </style:style>
    <style:style style:name="P64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42" style:parent-style-name="DefaultParagraphFont" style:family="text">
      <style:text-properties style:text-position="super 62.5%"/>
    </style:style>
    <style:style style:name="P643" style:parent-style-name="Normal" style:family="paragraph">
      <style:paragraph-properties fo:text-align="justify" fo:text-indent="0.5in"/>
    </style:style>
    <style:style style:name="T644" style:parent-style-name="DefaultParagraphFont" style:family="text">
      <style:text-properties style:font-size-complex="8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8pt"/>
    </style:style>
    <style:style style:name="T647" style:parent-style-name="DefaultParagraphFont" style:family="text">
      <style:text-properties style:font-size-complex="8pt"/>
    </style:style>
    <style:style style:name="T648" style:parent-style-name="DefaultParagraphFont" style:family="text">
      <style:text-properties style:font-size-complex="8pt"/>
    </style:style>
    <style:style style:name="P649"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3" style:parent-style-name="Normal" style:family="paragraph">
      <style:paragraph-properties fo:text-align="center">
        <style:tab-stops>
          <style:tab-stop style:type="left" style:position="0.7791in"/>
          <style:tab-stop style:type="left" style:position="0.909in"/>
        </style:tab-stops>
      </style:paragraph-properties>
    </style:style>
    <style:style style:name="P654" style:parent-style-name="Normal" style:family="paragraph">
      <style:paragraph-properties fo:text-align="center">
        <style:tab-stops>
          <style:tab-stop style:type="left" style:position="0.7791in"/>
          <style:tab-stop style:type="left" style:position="0.909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65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64" style:parent-style-name="DefaultParagraphFont" style:family="text">
      <style:text-properties style:text-position="super 62.5%"/>
    </style:style>
    <style:style style:name="P66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7" style:parent-style-name="Normal" style:family="paragraph">
      <style:paragraph-properties fo:text-align="justify">
        <style:tab-stops>
          <style:tab-stop style:type="left" style:position="0.7791in"/>
          <style:tab-stop style:type="left" style:position="0.909in"/>
        </style:tab-stops>
      </style:paragraph-properties>
    </style:style>
    <style:style style:name="P668" style:parent-style-name="Normal" style:family="paragraph">
      <style:paragraph-properties fo:text-align="center">
        <style:tab-stops>
          <style:tab-stop style:type="left" style:position="0.7791in"/>
          <style:tab-stop style:type="left" style:position="0.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SPRENDIMAS</text:p>
      <text:p text:style-name="P12">DĖL JURBARKO RAJONO SAVIVALDYBĖS MOKYKLŲ ETATŲ IR MOKYTOJŲ, KONCERTMEISTERIŲ, KLASIŲ AUKLĖTOJŲ (KLASIŲ KURATORIŲ) PAREIGYBIŲ SKAIČIAUS BEI DARBO KRŪVIO NORMATYVŲ PATVIRTINIMO</text:p>
      <text:p text:style-name="P13"/>
      <text:p text:style-name="P14">2012 m. birželio 28 d. Nr. T2-184</text:p>
      <text:p text:style-name="P15">Jurbarkas</text:p>
      <text:p text:style-name="Normal"/>
      <text:p text:style-name="Normal"/>
      <text:p text:style-name="P16"><text:span text:style-name="T17">Vadovaudamasi Lietuvos Respublikos vietos savivaldos įstatymo<text:s/></text:span>(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text:s/><text:span text:style-name="T20">6 straipsnio 44 punktu, 16 straipsnio 4 dalimi ir 18 straipsnio 1 dalimi, Jurbarko rajono savivaldybės taryba n u s p r e n d ž i a:</text:span></text:p>
      <text:p text:style-name="P21">1. Patvirtinti Jurbarko rajono savivaldybės mokyklų etatų ir mokytojų, koncertmeisterių, klasių auklėtojų (klasių kuratorių) pareigybių skaičiaus bei darbo krūvio normatyvus (pridedama).</text:p>
      <text:p text:style-name="P22">2. Nustatyti, kad Jurbarko rajono savivaldybės mokyklų etatų ir mokytojų, koncertmeisterių, klasių auklėtojų (klasių kuratorių) pareigybių skaičiaus bei darbo krūvio normatyvai iš Mokinio krepšelio finansuojamoms pareigybėms pradedami taikyti nuo 2012 m. rugsėjo 1 d., o iš savivaldybės biudžeto finansuojamoms pareigybėms – nuo 2013 m. sausio 1 d.<text:s/></text:p>
      <text:p text:style-name="P23">3. Įpareigoti mokyklų direktorius iki 2012 m. rugsėjo 10 d. pagal šiuos normatyvus sudaryti naujus mokyklos pareigybių bei etatų sąrašus, juos patvirtinti ir kopiją pateikti Savivaldybės administracijai.</text:p>
      <text:p text:style-name="P24">4. Pripažinti netekusiais galios nuo 2013 m. sausio 1 d.:</text:p>
      <text:p text:style-name="P25">4.1. Jurbarko rajono savivaldybės tarybos 2006 m. spalio 26 d. sprendimą Nr. T2-297 „Dėl <text:s/>Jurbarko rajono savivaldybės tarybos 2006 metų birželio 22 d. sprendimo Nr. T2-181 „Dėl Jurbarko rajono švietimo įstaigų etatų normatyvų patvirtinimo“ papildymo“.</text:p>
      <text:p text:style-name="P26">4.2. Jurbarko rajono savivaldybės tarybos 2007 m. gruodžio 20 d. sprendimą Nr. T2-387 „Dėl Jurbarko A. Sodeikos vaikų muzikos mokyklos didžiausio leistino administracijos ir ūkio darbuotojų skaičiaus nustatymo".</text:p>
      <text:p text:style-name="P27">4.3. Jurbarko rajono savivaldybės tarybos 2008 m. sausio 24 d. sprendimą Nr. T2-6 „Dėl Jurbarko rajono švietimo įstaigų etatų normatyvų patvirtinimo“;</text:p>
      <text:p text:style-name="P28">4.4. Jurbarko rajono savivaldybės tarybos 2008 m. liepos 24 d. sprendimą Nr. T2-199 „Dėl Jurbarko rajono savivaldybės tarybos 2008 m. sausio 24 d. sprendimo Nr. T2-6 „Dėl Jurbarko rajono švietimo įstaigų etatų normatyvų patvirtinimo“ pakeitimo“;</text:p>
      <text:p text:style-name="P29">4.5. Jurbarko rajono savivaldybės tarybos 2009 m. vasario 19 d. sprendimą Nr. T2-40 „Dėl Jurbarko rajono savivaldybės tarybos 2008 m. sausio 24 d. sprendimo Nr. T2-6 „Dėl Jurbarko rajono švietimo įstaigų etatų normatyvų patvirtinimo“ pakeitimo“;</text:p>
      <text:p text:style-name="P30">4.6. Jurbarko rajono savivaldybės tarybos 2009 m. birželio 25 d. sprendimą Nr. T2-192 „Dėl Jurbarko rajono savivaldybės tarybos 2008 m. sausio 24 d. sprendimo Nr. T2-6 „Dėl Jurbarko rajono švietimo įstaigų etatų normatyvų patvirtinimo“ pakeitimo“;</text:p>
      <text:p text:style-name="P31">4.7. Jurbarko rajono savivaldybės tarybos 2009 m. spalio 29 d. sprendimą Nr. T2-300 „Dėl papildomo auklėtojo padėjėjo etato“;<text:s/></text:p>
      <text:p text:style-name="P32">4.8. Jurbarko rajono savivaldybės tarybos 2009 m. spalio 29 d. sprendimą Nr. T2-301 „Dėl Jurbarko rajono savivaldybės tarybos 2008 m. sausio 24 d. sprendimo Nr. T2-6 „Dėl Jurbarko rajono švietimo įstaigų etatų normatyvų patvirtinimo“ papildymo“;</text:p>
      <text:p text:style-name="P33">4.9. Jurbarko rajono savivaldybės tarybos 2010 m. rugsėjo 30 d. sprendimą Nr. T2-235 „Dėl Varlaukio Juozapo Gudavičiaus pagrindinės mokyklos pareigybių (etatų) nustatymo“;</text:p>
      <text:p text:style-name="P34">4.10. Jurbarko rajono savivaldybės tarybos 2011 m. spalio 27 d. sprendimą Nr. T2-310 „Dėl Jurbarko rajono savivaldybės tarybos 2010 m. rugsėjo 30 d. sprendimo nr. T2-235 „Dėl Varlaukio Juozapo Gudavičiaus pagrindinės mokyklos pareigybių (etatų) nustatymo“ pakeitimo“.</text:p>
      <text:p text:style-name="P35">5. Paskelbti informaciją apie šį sprendimą laikraštyje „Mūsų laikas“, o visą sprendimą – savivaldybės interneto tinklalapyje www.jurbarkas.lt.</text:p>
      <text:p text:style-name="P36"/>
      <text:p text:style-name="P37"/>
      <text:p text:style-name="P38"/>
      <text:p text:style-name="P39">Savivaldybės meras<text:s/><text:tab/>Ričardas Juška</text:p>
      <text:soft-page-break/>
      <text:p text:style-name="P40">PATVIRTINTA</text:p>
      <text:p text:style-name="P41">Jurbarko rajono savivaldybės tarybos</text:p>
      <text:p text:style-name="P42">2012 m. birželio 28 d. spendimu Nr.T2–184</text:p>
      <text:p text:style-name="Normal"/>
      <text:p text:style-name="P43"><text:span text:style-name="T44">JURBARKO RAJONO SAVIVALDYBĖS MOKYKLŲ ETATŲ IR MOKYTOJŲ, KONCERTMEISTERIŲ, KLASIŲ AUKLĖTOJŲ (KLASIŲ KURATORIŲ) PAREIGYBIŲ SKAIČIAUS BEI DARBO KRŪVIO NORMATYVAI</text:span></text:p>
      <text:p text:style-name="P45"/>
      <text:p text:style-name="P46"><text:span text:style-name="T47">I</text:span><text:span text:style-name="T48">.<text:s/></text:span><text:span text:style-name="T49">BENDROSIOS NUOSTATOS<text:s/></text:span></text:p>
      <text:p text:style-name="P50"/>
      <text:p text:style-name="P51">1. Jurbarko rajono savivaldybės mokyklų etatų ir mokytojų, koncertmeisterių, klasių auklėtojų (klasių kuratorių) pareigybių skaičiaus bei darbo krūvio normatyvai (toliau – Normatyvai) taikomi visoms formalųjį ir neformalųjį švietimą vykdančioms švietimo įstaigoms (toliau – mokykla), kurių steigėja yra Jurbarko rajono savivaldybės taryba.</text:p>
      <text:p text:style-name="P52">2. Mokykloje dirbančių darbuotojų išlaikymui lėšos skiriamos iš mokymosi aplinkai skirto savivaldybės biudžeto ir (arba) Mokinio krepšelio.</text:p>
      <text:p text:style-name="P53">3. Mokinio krepšelio lėšos naudojamos išlaikyti:</text:p>
      <text:p text:style-name="P54">3.1. pareigybėms, kurias atliekant darbas švietimo ir mokslo ministro įsakymu yra laikomas pedagoginiu;</text:p>
      <text:p text:style-name="P55">3.2. mokyklos bibliotekininkus, mokytojų padėjėjus bei asmenis, kurių funkcijoms priskiriamas mokyklų veiklos kokybės įsivertinimas;</text:p>
      <text:p text:style-name="P56">3.3. informacines ir komunikacines technologijas aptarnaujančius darbuotojus (jeigu įstaigai užtenka Mokinio krepšelio lėšų).<text:s/></text:p>
      <text:p text:style-name="P57"/>
      <text:p text:style-name="P58"><text:span text:style-name="T59">II</text:span><text:span text:style-name="T60">.<text:s/></text:span><text:span text:style-name="T61">NORMATYVŲ TAIKYMAS IR MOKYTOJŲ, KONCERTMEISTERIŲ, KLASIŲ AUKLĖTOJŲ <text:s/>(KLASIŲ KURATORIŲ) PAREIGYBIŲ SKAIČIAUS BEI DARBO KRŪVIO NUSTATYMAS</text:span></text:p>
      <text:p text:style-name="P62"/>
      <text:p text:style-name="P63">4. Nustatomi šie gimnazijų ir pagrindinių mokyklų etatų normatyvai:</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Nr.</text:p>
          </table:table-cell>
          <table:table-cell table:style-name="TableCell76" table:number-rows-spanned="3">
            <text:p text:style-name="P77">Pareigybės</text:p>
          </table:table-cell>
          <table:table-cell table:style-name="TableCell78" table:number-columns-spanned="6">
            <text:p text:style-name="P79">Etatų skaičius pagal įstaigas</text:p>
          </table: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2">
            <text:p text:style-name="P84">Pagrindinės mokyklos</text:p>
          </table:table-cell>
          <table:covered-table-cell/>
          <table:table-cell table:style-name="TableCell85" table:number-columns-spanned="2" table:number-rows-spanned="2">
            <text:p text:style-name="P86">Kaimo gimnazijos</text:p>
          </table:table-cell>
          <table:covered-table-cell/>
          <table:table-cell table:style-name="TableCell87" table:number-columns-spanned="2" table:number-rows-spanned="2">
            <text:p text:style-name="P88">Miesto pagrindinės mokyklos<text:span text:style-name="T89"><text:note text:note-class="footnote" text:id="_ftn0"><text:note-citation>1</text:note-citation><text:note-body><text:p text:style-name="Normal"><text:span text:style-name="T90"><text:s/>I</text:span><text:span text:style-name="T91">šskyrus Jurbarko „Ąžuoliuko“ mokyklą</text:span></text:p></text:note-body></text:note></text:span><text:s/>ir gimnazija</text:p>
          </table: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yra iki 90<text:span text:style-name="T97"><text:note text:note-class="footnote" text:id="_ftn1"><text:note-citation>2</text:note-citation><text:note-body><text:p text:style-name="Normal"><text:span text:style-name="T98"><text:s text:c="2"/>Mokinių ir ugdytinių skaičius skaičiuojamas rugsėjo 1 d. duomenimis</text:span></text:p></text:note-body></text:note></text:span><text:s/>ugdytinių ir mokinių</text:p>
          </table:table-cell>
          <table:table-cell table:style-name="TableCell99">
            <text:p text:style-name="P100">yra 90<text:span text:style-name="T101">2</text:span>ir daugiau ugdytinių bei mokinių</text:p>
          </table:table-cell>
          <table:covered-table-cell>
            <text:p text:style-name="P102"/>
          </table:covered-table-cell>
          <table:covered-table-cell/>
          <table:covered-table-cell>
            <text:p text:style-name="P103"/>
          </table:covered-table-cell>
          <table:covered-table-cell/>
        </table:table-row>
        <table:table-row table:style-name="TableRow104">
          <table:table-cell table:style-name="TableCell105">
            <text:p text:style-name="P106">1.</text:p>
          </table:table-cell>
          <table:table-cell table:style-name="TableCell107">
            <text:p text:style-name="P108">Direktorius</text:p>
          </table:table-cell>
          <table:table-cell table:style-name="TableCell109">
            <text:p text:style-name="P110">1</text:p>
          </table:table-cell>
          <table:table-cell table:style-name="TableCell111">
            <text:p text:style-name="P112">1</text:p>
          </table:table-cell>
          <table:table-cell table:style-name="TableCell113" table:number-columns-spanned="2">
            <text:p text:style-name="P114">1</text:p>
          </table:table-cell>
          <table:covered-table-cell/>
          <table:table-cell table:style-name="TableCell115" table:number-columns-spanned="2">
            <text:p text:style-name="P116">1</text:p>
          </table:table-cell>
          <table:covered-table-cell/>
        </table:table-row>
        <table:table-row table:style-name="TableRow117">
          <table:table-cell table:style-name="TableCell118">
            <text:p text:style-name="P119">2.</text:p>
          </table:table-cell>
          <table:table-cell table:style-name="TableCell120">
            <text:p text:style-name="P121">Direktoriaus pavaduotojas ugdymui</text:p>
          </table:table-cell>
          <table:table-cell table:style-name="TableCell122">
            <text:p text:style-name="P123">0,5<text:span text:style-name="T124"><text:note text:note-class="footnote" text:id="_ftn2"><text:note-citation>3</text:note-citation><text:note-body><text:p text:style-name="Normal"><text:span text:style-name="T125"><text:s/>Jeigu mokykloje mokinių ir ugdytinių nuo rugsėjo 1 d. mažiau nei 70, pavaduotojo etatas neskiriamas</text:span></text:p></text:note-body></text:note></text:span></text:p>
          </table:table-cell>
          <table:table-cell table:style-name="TableCell126">
            <text:p text:style-name="P127">1</text:p>
          </table:table-cell>
          <table:table-cell table:style-name="TableCell128">
            <text:p text:style-name="P129">1,5</text:p>
          </table:table-cell>
          <table:table-cell table:style-name="TableCell130">
            <text:p text:style-name="P131">1</text:p>
          </table:table-cell>
          <table:table-cell table:style-name="TableCell132">
            <text:p text:style-name="P133">2,5</text:p>
          </table:table-cell>
          <table:table-cell table:style-name="TableCell134">
            <text:p text:style-name="P135">1</text:p>
          </table:table-cell>
        </table:table-row>
        <table:table-row table:style-name="TableRow136">
          <table:table-cell table:style-name="TableCell137">
            <text:p text:style-name="P138">3.</text:p>
          </table:table-cell>
          <table:table-cell table:style-name="TableCell139">
            <text:p text:style-name="P140">Skyriaus vedėjas (ugdymo reikalams)</text:p>
          </table:table-cell>
          <table:table-cell table:style-name="TableCell141">
            <text:p text:style-name="P142">-</text:p>
          </table:table-cell>
          <table:table-cell table:style-name="TableCell143">
            <text:p text:style-name="P144">0,5<text:span text:style-name="T145"><text:note text:note-class="footnote" text:id="_ftn3"><text:note-citation>4</text:note-citation><text:note-body><text:p text:style-name="P146"><text:span text:style-name="T147"><text:s/>Mokyklos skyriaus, vykdančio ikimokyklinio, priešmokyklinio ir pradinio ugdymo programas ir esančio kitoje vietovėje, vadovas (jei skyriuje vykdoma <text:s/>ir pagrindinio ugdymo programa – gali būti naudojamas <text:s/>visas skyriaus vedėjo etatas)</text:span></text:p></text:note-body></text:note></text:span></text:p>
          </table:table-cell>
          <table:table-cell table:style-name="TableCell148">
            <text:p text:style-name="P149">0,5<text:span text:style-name="T150">4</text:span></text:p>
          </table:table-cell>
          <table:table-cell table:style-name="TableCell151">
            <text:p text:style-name="P152">1<text:span text:style-name="T153"><text:note text:note-class="footnote" text:id="_ftn4"><text:note-citation>5</text:note-citation><text:note-body><text:p text:style-name="Normal"><text:span text:style-name="T154"><text:s/>Mokyklos vidaus struktūros padalinio, įteisinto direktoriaus įsakymu ir esančio toje pačioje vietovėje, vadovas</text:span></text:p></text:note-body></text:note></text:span>+0,5<text:span text:style-name="T155">4</text:span></text:p>
          </table:table-cell>
          <table:table-cell table:style-name="TableCell156">
            <text:p text:style-name="P157">0,5<text:span text:style-name="T158">4</text:span></text:p>
          </table:table-cell>
          <table:table-cell table:style-name="TableCell159">
            <text:p text:style-name="P160">2,5<text:span text:style-name="T161">5</text:span>+0,5<text:span text:style-name="T162">4</text:span></text:p>
          </table:table-cell>
        </table:table-row>
        <table:table-row table:style-name="TableRow163">
          <table:table-cell table:style-name="TableCell164">
            <text:p text:style-name="P165">4.</text:p>
          </table:table-cell>
          <table:table-cell table:style-name="TableCell166">
            <text:p text:style-name="P167">Socialinis pedagogas<text:span text:style-name="T168"><text:note text:note-class="footnote" text:id="_ftn5"><text:note-citation>6</text:note-citation><text:note-body><text:p text:style-name="P169"><text:span text:style-name="T170"><text:s/>Jei mokykla turi skyrių, esantį kitoje vietovėje, ir jame vykdoma pagrindinio ugdymo programa, tai šiame skyriuje gali būti <text:s/>naudojama 0,5 etato</text:span></text:p></text:note-body></text:note></text:span></text:p>
          </table:table-cell>
          <table:table-cell table:style-name="TableCell171">
            <text:p text:style-name="P172">0,5</text:p>
          </table:table-cell>
          <table:table-cell table:style-name="TableCell173">
            <text:p text:style-name="P174">0,75</text:p>
          </table:table-cell>
          <table:table-cell table:style-name="TableCell175" table:number-columns-spanned="2">
            <text:p text:style-name="P176">1</text:p>
          </table:table-cell>
          <table:covered-table-cell/>
          <table:table-cell table:style-name="TableCell177">
            <text:p text:style-name="P178">1,5</text:p>
          </table:table-cell>
          <table:table-cell table:style-name="TableCell179">
            <text:p text:style-name="P180">1</text:p>
          </table:table-cell>
        </table:table-row>
        <table:table-row table:style-name="TableRow181">
          <table:table-cell table:style-name="TableCell182">
            <text:p text:style-name="P183">5.</text:p>
          </table:table-cell>
          <table:table-cell table:style-name="TableCell184">
            <text:p text:style-name="P185">Psichologas<text:s/><text:soft-page-break/>(psichologo asistentas)</text:p>
          </table:table-cell>
          <table:table-cell table:style-name="TableCell186">
            <text:p text:style-name="P187">-</text:p>
          </table:table-cell>
          <table:table-cell table:style-name="TableCell188">
            <text:p text:style-name="P189">0,25</text:p>
          </table:table-cell>
          <table:table-cell table:style-name="TableCell190" table:number-columns-spanned="2">
            <text:p text:style-name="P191">0,5</text:p>
          </table:table-cell>
          <table:covered-table-cell/>
          <table:table-cell table:style-name="TableCell192" table:number-columns-spanned="2">
            <text:p text:style-name="P193">1</text:p>
          </table:table-cell>
          <table:covered-table-cell/>
        </table:table-row>
        <text:soft-page-break/>
        <table:table-row table:style-name="TableRow194">
          <table:table-cell table:style-name="TableCell195">
            <text:p text:style-name="P196">6.</text:p>
          </table:table-cell>
          <table:table-cell table:style-name="TableCell197">
            <text:p text:style-name="P198">Bibliotekininkas<text:span text:style-name="T199">6</text:span></text:p>
          </table:table-cell>
          <table:table-cell table:style-name="TableCell200">
            <text:p text:style-name="P201">0,5</text:p>
          </table:table-cell>
          <table:table-cell table:style-name="TableCell202">
            <text:p text:style-name="P203">0,75</text:p>
          </table:table-cell>
          <table:table-cell table:style-name="TableCell204" table:number-columns-spanned="2">
            <text:p text:style-name="P205">1,5</text:p>
          </table:table-cell>
          <table:covered-table-cell/>
          <table:table-cell table:style-name="TableCell206" table:number-columns-spanned="2">
            <text:p text:style-name="P207">2</text:p>
          </table:table-cell>
          <table:covered-table-cell/>
        </table:table-row>
        <table:table-row table:style-name="TableRow208">
          <table:table-cell table:style-name="TableCell209">
            <text:p text:style-name="P210">7.</text:p>
          </table:table-cell>
          <table:table-cell table:style-name="TableCell211">
            <text:p text:style-name="P212">Direktoriaus<text:s/><text:span text:style-name="T213">pavaduotojas</text:span><text:s/>ūkiui (ūkio skyriaus vedėjas, ugdymo aprūpinimo skyriaus vedėjas, ūkvedys)<text:span text:style-name="T214">6</text:span></text:p>
          </table:table-cell>
          <table:table-cell table:style-name="TableCell215">
            <text:p text:style-name="P216">0,5</text:p>
          </table:table-cell>
          <table:table-cell table:style-name="TableCell217">
            <text:p text:style-name="P218">0,75</text:p>
          </table:table-cell>
          <table:table-cell table:style-name="TableCell219" table:number-columns-spanned="2">
            <text:p text:style-name="P220">1</text:p>
          </table:table-cell>
          <table:covered-table-cell/>
          <table:table-cell table:style-name="TableCell221" table:number-columns-spanned="2">
            <text:p text:style-name="P222">1</text:p>
          </table:table-cell>
          <table:covered-table-cell/>
        </table:table-row>
        <table:table-row table:style-name="TableRow223">
          <table:table-cell table:style-name="TableCell224">
            <text:p text:style-name="P225">8.</text:p>
          </table:table-cell>
          <table:table-cell table:style-name="TableCell226">
            <text:p text:style-name="P227">Raštinės vedėjas</text:p>
          </table:table-cell>
          <table:table-cell table:style-name="TableCell228">
            <text:p text:style-name="P229">0,5</text:p>
          </table:table-cell>
          <table:table-cell table:style-name="TableCell230">
            <text:p text:style-name="P231">1</text:p>
          </table:table-cell>
          <table:table-cell table:style-name="TableCell232" table:number-columns-spanned="2">
            <text:p text:style-name="P233">1</text:p>
          </table:table-cell>
          <table:covered-table-cell/>
          <table:table-cell table:style-name="TableCell234" table:number-columns-spanned="2">
            <text:p text:style-name="P235">1</text:p>
          </table:table-cell>
          <table:covered-table-cell/>
        </table:table-row>
        <table:table-row table:style-name="TableRow236">
          <table:table-cell table:style-name="TableCell237">
            <text:p text:style-name="P238">9.</text:p>
          </table:table-cell>
          <table:table-cell table:style-name="TableCell239">
            <text:p text:style-name="P240">Sekretorius<text:span text:style-name="T241">6</text:span></text:p>
          </table:table-cell>
          <table:table-cell table:style-name="TableCell242">
            <text:p text:style-name="P243">-</text:p>
          </table:table-cell>
          <table:table-cell table:style-name="TableCell244">
            <text:p text:style-name="P245">-</text:p>
          </table:table-cell>
          <table:table-cell table:style-name="TableCell246" table:number-columns-spanned="2">
            <text:p text:style-name="P247">- <text:s text:c="2"/></text:p>
          </table:table-cell>
          <table:covered-table-cell/>
          <table:table-cell table:style-name="TableCell248" table:number-columns-spanned="2">
            <text:p text:style-name="P249">0,5</text:p>
          </table:table-cell>
          <table:covered-table-cell/>
        </table:table-row>
        <table:table-row table:style-name="TableRow250">
          <table:table-cell table:style-name="TableCell251">
            <text:p text:style-name="P252">10.</text:p>
          </table:table-cell>
          <table:table-cell table:style-name="TableCell253">
            <text:p text:style-name="P254">Vyriausiasis buhalteris</text:p>
          </table:table-cell>
          <table:table-cell table:style-name="TableCell255">
            <text:p text:style-name="P256">1</text:p>
          </table:table-cell>
          <table:table-cell table:style-name="TableCell257">
            <text:p text:style-name="P258">1</text:p>
          </table:table-cell>
          <table:table-cell table:style-name="TableCell259" table:number-columns-spanned="2">
            <text:p text:style-name="P260">1</text:p>
          </table:table-cell>
          <table:covered-table-cell/>
          <table:table-cell table:style-name="TableCell261" table:number-columns-spanned="2">
            <text:p text:style-name="P262">1</text:p>
          </table:table-cell>
          <table:covered-table-cell/>
        </table:table-row>
        <table:table-row table:style-name="TableRow263">
          <table:table-cell table:style-name="TableCell264">
            <text:p text:style-name="P265">11.</text:p>
          </table:table-cell>
          <table:table-cell table:style-name="TableCell266">
            <text:p text:style-name="P267">Buhalteris<text:span text:style-name="T268">6</text:span></text:p>
          </table:table-cell>
          <table:table-cell table:style-name="TableCell269">
            <text:p text:style-name="P270"/>
          </table:table-cell>
          <table:table-cell table:style-name="TableCell271">
            <text:p text:style-name="P272">0,5<text:span text:style-name="T273"><text:note text:note-class="footnote" text:id="_ftn6"><text:note-citation>7</text:note-citation><text:note-body><text:p text:style-name="P274"><text:span text:style-name="T275"><text:s/>Gali naudoti tos įstaigos, kuriose veikia ikimokyklinio ugdymo grupės, ir įstaiga nenaudoja papildomo etato dėl mokyklos skyriaus kitoje vietovėje buvimo<text:s/></text:span></text:p></text:note-body></text:note></text:span></text:p>
          </table:table-cell>
          <table:table-cell table:style-name="TableCell276" table:number-columns-spanned="2">
            <text:p text:style-name="P277">0,5</text:p>
          </table:table-cell>
          <table:covered-table-cell/>
          <table:table-cell table:style-name="TableCell278" table:number-columns-spanned="2">
            <text:p text:style-name="P279">0,5</text:p>
          </table:table-cell>
          <table:covered-table-cell/>
        </table:table-row>
        <table:table-row table:style-name="TableRow280">
          <table:table-cell table:style-name="TableCell281">
            <text:p text:style-name="P282">12.</text:p>
          </table:table-cell>
          <table:table-cell table:style-name="TableCell283">
            <text:p text:style-name="P284">Rūbininkas-budėtojas<text:s/></text:p>
          </table:table-cell>
          <table:table-cell table:style-name="TableCell285">
            <text:p text:style-name="P286">0,5</text:p>
          </table:table-cell>
          <table:table-cell table:style-name="TableCell287">
            <text:p text:style-name="P288">0,75</text:p>
          </table:table-cell>
          <table:table-cell table:style-name="TableCell289" table:number-columns-spanned="2">
            <text:p text:style-name="P290">1,5</text:p>
          </table:table-cell>
          <table:covered-table-cell/>
          <table:table-cell table:style-name="TableCell291" table:number-columns-spanned="2">
            <text:p text:style-name="P292">2</text:p>
          </table:table-cell>
          <table:covered-table-cell/>
        </table:table-row>
        <table:table-row table:style-name="TableRow293">
          <table:table-cell table:style-name="TableCell294">
            <text:p text:style-name="P295">13.</text:p>
          </table:table-cell>
          <table:table-cell table:style-name="TableCell296">
            <text:p text:style-name="P297">Pastatų ir statinių priežiūros darbininkas</text:p>
          </table:table-cell>
          <table:table-cell table:style-name="TableCell298">
            <text:p text:style-name="P299">1</text:p>
          </table:table-cell>
          <table:table-cell table:style-name="TableCell300">
            <text:p text:style-name="P301">1,25</text:p>
          </table:table-cell>
          <table:table-cell table:style-name="TableCell302" table:number-columns-spanned="2">
            <text:p text:style-name="P303">2</text:p>
          </table:table-cell>
          <table:covered-table-cell/>
          <table:table-cell table:style-name="TableCell304" table:number-columns-spanned="2">
            <text:p text:style-name="P305">2,5</text:p>
          </table:table-cell>
          <table:covered-table-cell/>
        </table:table-row>
      </table:table>
      <text:p text:style-name="P306">5. Jurbarko „Ąžuoliuko“ mokyklos, Jurbarkų darželio-mokyklos ir Jurbarko lopšelio-darželio „Nykštukas“ etatų normatyvai:</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Eil. Nr.</text:p>
          </table:table-cell>
          <table:table-cell table:style-name="TableCell316" table:number-rows-spanned="2">
            <text:p text:style-name="P317">Pareigybės pavadinimas</text:p>
          </table:table-cell>
          <table:table-cell table:style-name="TableCell318" table:number-columns-spanned="3">
            <text:p text:style-name="P319">Pareigybių skaičius (etatiniais vienetais)</text:p>
          </table: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Jurbarko „Ąžuoliuko“ <text:s/>mokykla</text:p>
          </table:table-cell>
          <table:table-cell table:style-name="TableCell325">
            <text:p text:style-name="P326">Jurbarko vaikų lopšelis-darželis „Nykštukas“</text:p>
          </table:table-cell>
          <table:table-cell table:style-name="TableCell327">
            <text:p text:style-name="P328">Jurbarko r. Jurbarkų darželis- mokykla</text:p>
          </table:table-cell>
        </table:table-row>
        <table:table-row table:style-name="TableRow329">
          <table:table-cell table:style-name="TableCell330">
            <text:p text:style-name="P331">1</text:p>
          </table:table-cell>
          <table:table-cell table:style-name="TableCell332">
            <text:p text:style-name="P333">Direktorius</text:p>
          </table:table-cell>
          <table:table-cell table:style-name="TableCell334">
            <text:p text:style-name="P335">1</text:p>
          </table:table-cell>
          <table:table-cell table:style-name="TableCell336">
            <text:p text:style-name="P337">1</text:p>
          </table:table-cell>
          <table:table-cell table:style-name="TableCell338">
            <text:p text:style-name="P339">1</text:p>
          </table:table-cell>
        </table:table-row>
        <table:table-row table:style-name="TableRow340">
          <table:table-cell table:style-name="TableCell341">
            <text:p text:style-name="P342">2.</text:p>
          </table:table-cell>
          <table:table-cell table:style-name="TableCell343">
            <text:p text:style-name="P344">Direktoriaus pavaduotojas ugdymui<text:s/></text:p>
          </table:table-cell>
          <table:table-cell table:style-name="TableCell345">
            <text:p text:style-name="P346">1</text:p>
          </table:table-cell>
          <table:table-cell table:style-name="TableCell347">
            <text:p text:style-name="P348">1</text:p>
          </table:table-cell>
          <table:table-cell table:style-name="TableCell349">
            <text:p text:style-name="P350">1,5</text:p>
          </table:table-cell>
        </table:table-row>
        <table:table-row table:style-name="TableRow351">
          <table:table-cell table:style-name="TableCell352">
            <text:p text:style-name="P353">3.</text:p>
          </table:table-cell>
          <table:table-cell table:style-name="TableCell354">
            <text:p text:style-name="P355">Meninio ugdymo pedagogas</text:p>
          </table:table-cell>
          <table:table-cell table:style-name="TableCell356">
            <text:p text:style-name="P357">1</text:p>
          </table:table-cell>
          <table:table-cell table:style-name="TableCell358">
            <text:p text:style-name="P359">1</text:p>
          </table:table-cell>
          <table:table-cell table:style-name="TableCell360">
            <text:p text:style-name="P361">0,75</text:p>
          </table:table-cell>
        </table:table-row>
        <table:table-row table:style-name="TableRow362">
          <table:table-cell table:style-name="TableCell363">
            <text:p text:style-name="P364">4.</text:p>
          </table:table-cell>
          <table:table-cell table:style-name="TableCell365">
            <text:p text:style-name="P366">Psichologas <text:s/>(psichologo asistentas)</text:p>
          </table:table-cell>
          <table:table-cell table:style-name="TableCell367">
            <text:p text:style-name="P368">0,25</text:p>
          </table:table-cell>
          <table:table-cell table:style-name="TableCell369">
            <text:p text:style-name="P370">0,25</text:p>
          </table:table-cell>
          <table:table-cell table:style-name="TableCell371">
            <text:p text:style-name="P372">0,25<text:s/></text:p>
          </table:table-cell>
        </table:table-row>
        <table:table-row table:style-name="TableRow373">
          <table:table-cell table:style-name="TableCell374">
            <text:p text:style-name="P375">5.</text:p>
          </table:table-cell>
          <table:table-cell table:style-name="TableCell376">
            <text:p text:style-name="P377">Slaugytojas-dietistas</text:p>
          </table:table-cell>
          <table:table-cell table:style-name="TableCell378">
            <text:p text:style-name="P379">1</text:p>
          </table:table-cell>
          <table:table-cell table:style-name="TableCell380">
            <text:p text:style-name="P381">1</text:p>
          </table:table-cell>
          <table:table-cell table:style-name="TableCell382">
            <text:p text:style-name="P383">0,75<text:span text:style-name="T384"><text:note text:note-class="footnote" text:id="_ftn7"><text:note-citation>8</text:note-citation><text:note-body><text:p text:style-name="Normal"><text:span text:style-name="T385"><text:s/>0,5 etato skiriama Jurbarkų darželiui-mokyklai, o 0,25 etato – Rotulių skyriui</text:span></text:p></text:note-body></text:note></text:span></text:p>
          </table:table-cell>
        </table:table-row>
        <table:table-row table:style-name="TableRow386">
          <table:table-cell table:style-name="TableCell387">
            <text:p text:style-name="P388">6.</text:p>
          </table:table-cell>
          <table:table-cell table:style-name="TableCell389">
            <text:p text:style-name="P390">Vyriausiasis buhalteris</text:p>
          </table: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row>
        <table:table-row table:style-name="TableRow397">
          <table:table-cell table:style-name="TableCell398">
            <text:p text:style-name="P399">7.</text:p>
          </table:table-cell>
          <table:table-cell table:style-name="TableCell400">
            <text:p text:style-name="P401">Buhalteris</text:p>
          </table:table-cell>
          <table:table-cell table:style-name="TableCell402">
            <text:p text:style-name="P403">0,5</text:p>
          </table:table-cell>
          <table:table-cell table:style-name="TableCell404">
            <text:p text:style-name="P405">0,5</text:p>
          </table:table-cell>
          <table:table-cell table:style-name="TableCell406">
            <text:p text:style-name="P407">0,5</text:p>
          </table:table-cell>
        </table:table-row>
        <table:table-row table:style-name="TableRow408">
          <table:table-cell table:style-name="TableCell409">
            <text:p text:style-name="P410">8.</text:p>
          </table:table-cell>
          <table:table-cell table:style-name="TableCell411">
            <text:p text:style-name="P412">Ūkvedys</text:p>
          </table:table-cell>
          <table:table-cell table:style-name="TableCell413">
            <text:p text:style-name="P414">0,5</text:p>
          </table:table-cell>
          <table:table-cell table:style-name="TableCell415">
            <text:p text:style-name="P416">0,5</text:p>
          </table:table-cell>
          <table:table-cell table:style-name="TableCell417">
            <text:p text:style-name="P418">0,5</text:p>
          </table:table-cell>
        </table:table-row>
        <table:table-row table:style-name="TableRow419">
          <table:table-cell table:style-name="TableCell420">
            <text:p text:style-name="P421">9.</text:p>
          </table:table-cell>
          <table:table-cell table:style-name="TableCell422">
            <text:p text:style-name="P423">Sandėlininkas</text:p>
          </table:table-cell>
          <table:table-cell table:style-name="TableCell424">
            <text:p text:style-name="P425">0,5</text:p>
          </table:table-cell>
          <table:table-cell table:style-name="TableCell426">
            <text:p text:style-name="P427">0,5</text:p>
          </table:table-cell>
          <table:table-cell table:style-name="TableCell428">
            <text:p text:style-name="P429">0,5</text:p>
          </table:table-cell>
        </table:table-row>
        <table:table-row table:style-name="TableRow430">
          <table:table-cell table:style-name="TableCell431">
            <text:p text:style-name="P432">10.</text:p>
          </table:table-cell>
          <table:table-cell table:style-name="TableCell433">
            <text:p text:style-name="P434">Sekretorius</text:p>
          </table:table-cell>
          <table:table-cell table:style-name="TableCell435">
            <text:p text:style-name="P436">0,5</text:p>
          </table:table-cell>
          <table:table-cell table:style-name="TableCell437">
            <text:p text:style-name="P438">0,5</text:p>
          </table:table-cell>
          <table:table-cell table:style-name="TableCell439">
            <text:p text:style-name="P440">0,5</text:p>
          </table:table-cell>
        </table:table-row>
        <table:table-row table:style-name="TableRow441">
          <table:table-cell table:style-name="TableCell442">
            <text:p text:style-name="P443">11.</text:p>
          </table:table-cell>
          <table:table-cell table:style-name="TableCell444">
            <text:p text:style-name="P445">Skalbėjas, atliekantis patalynės ir kitų skalbinių taisymo darbus</text:p>
          </table:table-cell>
          <table:table-cell table:style-name="TableCell446">
            <text:p text:style-name="P447">0,75</text:p>
          </table:table-cell>
          <table:table-cell table:style-name="TableCell448">
            <text:p text:style-name="P449">0,75</text:p>
          </table:table-cell>
          <table:table-cell table:style-name="TableCell450">
            <text:p text:style-name="P451">0,75<text:span text:style-name="T452">8</text:span></text:p>
          </table:table-cell>
        </table:table-row>
        <table:table-row table:style-name="TableRow453">
          <table:table-cell table:style-name="TableCell454">
            <text:p text:style-name="P455">12.</text:p>
          </table:table-cell>
          <table:table-cell table:style-name="TableCell456">
            <text:p text:style-name="P457">Pastatų ir statinių priežiūros darbininkas</text:p>
          </table:table-cell>
          <table:table-cell table:style-name="TableCell458">
            <text:p text:style-name="P459">1,25</text:p>
          </table:table-cell>
          <table:table-cell table:style-name="TableCell460">
            <text:p text:style-name="P461">1,25</text:p>
          </table:table-cell>
          <table:table-cell table:style-name="TableCell462">
            <text:p text:style-name="P463">1,25</text:p>
          </table:table-cell>
        </table:table-row>
      </table:table>
      <text:p text:style-name="P464">6. Ikimokyklinio, priešmokyklinio arba mišraus ugdymo grupėse, specialiojoje lavinamojoje klasėje ir budinčiose grupėse dirbančių auklėtojų (mokytojų) ir jų padėjėjų etatų normatyvai:</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Darbo valandų skaičius</text:p>
          </table:table-cell>
          <table:table-cell table:style-name="TableCell472">
            <text:p text:style-name="P473">Auklėtojų pareigybės (etatiniais vienetais)</text:p>
          </table:table-cell>
          <table:table-cell table:style-name="TableCell474">
            <text:p text:style-name="P475">Auklėtojų padėjėjų pareigybės (etatiniais vienetais)</text:p>
          </table:table-cell>
        </table:table-row>
        <table:table-row table:style-name="TableRow476">
          <table:table-cell table:style-name="TableCell477">
            <text:p text:style-name="P478">9 val.</text:p>
          </table:table-cell>
          <table:table-cell table:style-name="TableCell479">
            <text:p text:style-name="P480">1,35</text:p>
          </table:table-cell>
          <table:table-cell table:style-name="TableCell481">
            <text:p text:style-name="P482">1</text:p>
          </table:table-cell>
        </table:table-row>
        <table:table-row table:style-name="TableRow483">
          <table:table-cell table:style-name="TableCell484">
            <text:p text:style-name="P485">9,5 val. (specialioji lavinamoji klasė Jurbarko<text:s/><text:soft-page-break/>„Ąžuoliuko“ mokykloje)</text:p>
          </table:table-cell>
          <table:table-cell table:style-name="TableCell486">
            <text:p text:style-name="P487">1</text:p>
          </table:table-cell>
          <table:table-cell table:style-name="TableCell488">
            <text:p text:style-name="P489">1</text:p>
          </table:table-cell>
        </table:table-row>
        <text:soft-page-break/>
        <table:table-row table:style-name="TableRow490">
          <table:table-cell table:style-name="TableCell491">
            <text:p text:style-name="P492">10,5 val.</text:p>
          </table:table-cell>
          <table:table-cell table:style-name="TableCell493">
            <text:p text:style-name="P494">1,65</text:p>
          </table:table-cell>
          <table:table-cell table:style-name="TableCell495">
            <text:p text:style-name="P496">1</text:p>
          </table:table-cell>
        </table:table-row>
        <table:table-row table:style-name="TableRow497">
          <table:table-cell table:style-name="TableCell498">
            <text:p text:style-name="P499">11 val.</text:p>
          </table:table-cell>
          <table:table-cell table:style-name="TableCell500">
            <text:p text:style-name="P501">1,75</text:p>
          </table:table-cell>
          <table:table-cell table:style-name="TableCell502">
            <text:p text:style-name="P503">1</text:p>
          </table:table-cell>
        </table:table-row>
        <table:table-row table:style-name="TableRow504">
          <table:table-cell table:style-name="TableCell505">
            <text:p text:style-name="P506">12 val. (budinti grupė Jurbarko lopšelyje-darželyje „Nykštukas“)</text:p>
          </table:table-cell>
          <table:table-cell table:style-name="TableCell507">
            <text:p text:style-name="P508">2,1</text:p>
          </table:table-cell>
          <table:table-cell table:style-name="TableCell509">
            <text:p text:style-name="P510">1</text:p>
          </table:table-cell>
        </table:table-row>
        <table:table-row table:style-name="TableRow511">
          <table:table-cell table:style-name="TableCell512">
            <text:p text:style-name="P513">12 val. (budinti neįgaliųjų vaikų grupė)</text:p>
          </table:table-cell>
          <table:table-cell table:style-name="TableCell514">
            <text:p text:style-name="P515">2,5</text:p>
          </table:table-cell>
          <table:table-cell table:style-name="TableCell516">
            <text:p text:style-name="P517">1,5</text:p>
          </table:table-cell>
        </table:table-row>
      </table:table>
      <text:p text:style-name="P518"><text:span text:style-name="T519">7</text:span><text:span text:style-name="T520">. Jurbarko Antano Sodeikos meno mokyklos etatų normatyvai</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Pareigos</text:p>
          </table:table-cell>
          <table:table-cell table:style-name="TableCell530">
            <text:p text:style-name="P531">Etatų skaičius</text:p>
          </table:table-cell>
        </table:table-row>
        <table:table-row table:style-name="TableRow532">
          <table:table-cell table:style-name="TableCell533">
            <text:p text:style-name="P534">1.</text:p>
          </table:table-cell>
          <table:table-cell table:style-name="TableCell535">
            <text:p text:style-name="P536">Direktorius</text:p>
          </table:table-cell>
          <table:table-cell table:style-name="TableCell537">
            <text:p text:style-name="P538">1</text:p>
          </table:table-cell>
        </table:table-row>
        <table:table-row table:style-name="TableRow539">
          <table:table-cell table:style-name="TableCell540">
            <text:p text:style-name="P541">2.</text:p>
          </table:table-cell>
          <table:table-cell table:style-name="TableCell542">
            <text:p text:style-name="P543">Direktoriaus pavaduotojas ugdymui<text:s/></text:p>
          </table:table-cell>
          <table:table-cell table:style-name="TableCell544">
            <text:p text:style-name="P545">0,5</text:p>
          </table:table-cell>
        </table:table-row>
        <table:table-row table:style-name="TableRow546">
          <table:table-cell table:style-name="TableCell547">
            <text:p text:style-name="P548">3.</text:p>
          </table:table-cell>
          <table:table-cell table:style-name="TableCell549">
            <text:p text:style-name="P550">Vyriausiasis buhalteris</text:p>
          </table:table-cell>
          <table:table-cell table:style-name="TableCell551">
            <text:p text:style-name="P552">1</text:p>
          </table:table-cell>
        </table:table-row>
        <table:table-row table:style-name="TableRow553">
          <table:table-cell table:style-name="TableCell554">
            <text:p text:style-name="P555">4.</text:p>
          </table:table-cell>
          <table:table-cell table:style-name="TableCell556">
            <text:p text:style-name="P557">Ūkvedys</text:p>
          </table:table-cell>
          <table:table-cell table:style-name="TableCell558">
            <text:p text:style-name="P559">0,5</text:p>
          </table:table-cell>
        </table:table-row>
        <table:table-row table:style-name="TableRow560">
          <table:table-cell table:style-name="TableCell561">
            <text:p text:style-name="P562">5.</text:p>
          </table:table-cell>
          <table:table-cell table:style-name="TableCell563">
            <text:p text:style-name="P564">Sekretorius</text:p>
          </table:table-cell>
          <table:table-cell table:style-name="TableCell565">
            <text:p text:style-name="P566">0,75</text:p>
          </table:table-cell>
        </table:table-row>
        <table:table-row table:style-name="TableRow567">
          <table:table-cell table:style-name="TableCell568">
            <text:p text:style-name="P569">6.</text:p>
          </table:table-cell>
          <table:table-cell table:style-name="TableCell570">
            <text:p text:style-name="P571">Pastatų ir statinių priežiūros darbininkas</text:p>
          </table:table-cell>
          <table:table-cell table:style-name="TableCell572">
            <text:p text:style-name="P573">0,5</text:p>
          </table:table-cell>
        </table:table-row>
        <table:table-row table:style-name="TableRow574">
          <table:table-cell table:style-name="TableCell575">
            <text:p text:style-name="P576">7.</text:p>
          </table:table-cell>
          <table:table-cell table:style-name="TableCell577">
            <text:p text:style-name="P578">Instrumentų priežiūros specialistas</text:p>
          </table:table-cell>
          <table:table-cell table:style-name="TableCell579">
            <text:p text:style-name="P580">1</text:p>
          </table:table-cell>
        </table:table-row>
      </table:table>
      <text:p text:style-name="P581">8. Mokytojų, koncertmeisterių, klasių auklėtojų (klasių kuratorių) skaičių bei darbo krūvį mokykla nusistato, atsižvelgdama į švietimo ir mokslo ministro patvirtintus pradinio, pagrindinio ir vidurinio ugdymo programų bendruosius ugdymo planų bei muzikos, meno, choreografijos ir dailės mokyklų (skyrių) ugdymo planų ir programų reikalavimus, o taip pat Švietimo įstaigų darbuotojų ir kitų įstaigų pedagoginių darbuotojų darbo apmokėjimo tvarkos aprašą.</text:p>
      <text:p text:style-name="P582">9. Logopedų, specialiųjų pedagogų pareigybių skaičių nustato mokyklos, vadovaudamosi švietimo ir mokslo ministro patvirtintu Specialiosios pedagoginės pagalbos teikimo tvarkos aprašu;<text:s/></text:p>
      <text:p text:style-name="P583">10. Tiflopedagogų ir surdopedagogų pareigybės mokyklose steigiamos atskirais Jurbarko rajono savivaldybės tarybos sprendimais;</text:p>
      <text:p text:style-name="P584">11. Mokytojo padėjėjų pareigybės, gavus Pedagoginės psichologinės tarnybos teikimą, steigiamos atskirais Jurbarko rajono savivaldybės tarybos sprendimais.</text:p>
      <text:p text:style-name="P585">12. Priešmokyklinio ugdymo pedagogų ir jų padėjėjų pareigybes mokykla nustato atsižvelgdama į įstaigai patvirtintą priešmokyklinio ugdymo organizavimo modelį.</text:p>
      <text:p text:style-name="P586">13. Inžinierių kompiuterininkų pareigybių skaičius mokyklose nustatomas pagal eksploatuojamų kompiuterių skaičių:</text:p>
      <text:p text:style-name="P587">13.1. <text:s/>6 – 25 kompiuteriai – 0,5 etato;</text:p>
      <text:p text:style-name="P588">13.2. 26 – 50 kompiuterių – 0,75 etato;</text:p>
      <text:p text:style-name="P589">13.3. 51 – 80 kompiuterių – 1 etatas;</text:p>
      <text:p text:style-name="P590">13.4. 81 ir daugiau kompiuterių – 1,5 etato.</text:p>
      <text:p text:style-name="P591">14. Tarnybinių patalpų valytojų pareigybių skaičius nustatomas pagal valomąjį plotą – 1 etatas 650 kv. m (išskyrus Jurbarko Antano Giedraičio-Giedriaus gimnazijos sporto kompleksą). Apskaičiuojant valomąjį plotą taikomi šie koeficientai:</text:p>
      <text:p text:style-name="P592">14.1. valytojams, valantiems tarnybines patalpas (kabinetus, klases, koridorius, laiptus, sales, bibliotekas ir kitus analogiškus kambarius) –1;</text:p>
      <text:p text:style-name="P593">14.2. valytojams, valantiems tualeto patalpas, dušus – 3;</text:p>
      <text:p text:style-name="P594">14.3. valytojams, valantiems archyvus, sandėlius ir kitas pagalbines patalpas – 0,25;</text:p>
      <text:p text:style-name="P595">14.4. apskaičiuotas etatų skaičius apvalinamas 0,1 tikslumu.</text:p>
      <text:p text:style-name="P596">15. Jurbarko Antano Giedraičio-Giedriaus sporto kompleksui valyti nustatomi ne daugiau kaip 3 valytojų etatai.</text:p>
      <text:p text:style-name="P597">16. Kiemsargių pareigybių skaičius nustatomas pagal prižiūrimą ir tvarkomą plotą (veikiančio mokyklos skyriaus, esančio kitoje vietovėje, kiemsargio prižiūrimo ir tvarkomo ploto dydis skaičiuojamas atskirai):</text:p>
      <text:p text:style-name="P598">16.1. iki 5000 kv. m – 0,25 etato;</text:p>
      <text:p text:style-name="P599">16.2. nuo 5000 iki 10000 kv. m – 0,5 etato;</text:p>
      <text:p text:style-name="P600">16.3. nuo 10000 iki 15000 kv. m – 0,75 etato;</text:p>
      <text:p text:style-name="P601">16.4. nuo 15000 iki 20000 kv. m – 1etatas;</text:p>
      <text:p text:style-name="P602">16.5. nuo 20000 iki 25000 kv. m – 1,25 etato;</text:p>
      <text:p text:style-name="P603">16.6. nuo 25000 iki 30000 kv. m – 1,5 etato;</text:p>
      <text:p text:style-name="P604">16.7. daugiau kaip 30000 kv. m – 2 etatai.</text:p>
      <text:p text:style-name="P605">17. Jeigu įstaigoje nėra apsauginės signalizacijos, įstaigoms nustatomos sargų pareigybės – 1 etatas pamainai nakties metu, taip pat poilsio ir švenčių dienomis (įstaigoje bei jos skyriuose, esančiuose kitose vietovėse ir turinčiuose daugiau kaip 3 klases (grupes), gali būti ne daugiau kaip 2,25 sargų etatai, o Jurbarko mieste (pagrindinėse mokyklose<text:span text:style-name="T606">1</text:span><text:s/>ir gimnazijoje) <text:s/>– ne daugiau kaip 2,75 sargų etatai).</text:p>
      <text:p text:style-name="P607">18. 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608">19. Mokykloms, turinčioms savo katilines, kūrikų pareigybių skaičių nustato įstaigų vadovai pagal darbo saugos reikalavimus.</text:p>
      <text:p text:style-name="P609">20. Mokyklose, kuriose ugdytinių ir mokinių maitinimo paslaugos teikiamos ne pagal su paslaugos teikėjais sudarytas sutartis<text:span text:style-name="T610">,</text:span><text:s/>virėjų pareigybių skaičius nustatomas pagal maitinamų vaikų skaičių:</text:p>
      <text:p text:style-name="P611">20.1. iki 50 vaikų – 1 etatas;</text:p>
      <text:p text:style-name="P612">20.2. nuo 51 iki 150 vaikų – 2 etatai;</text:p>
      <text:p text:style-name="P613">20.3. daugiau kaip 150 vaikų – 3 etatai;</text:p>
      <text:p text:style-name="P614">20.4. jeigu įstaigoje pagal maitinamų vaikų skaičių yra daugiau negu vienas virėjo etatas, tai 1 etatas gali būti keičiamas vyriausiojo virėjo etatu (toks keitimas gali būti vykdomas tik tuo atveju, kai visi virėjai dirba toje pačioje mokyklos valgykloje).</text:p>
      <text:p text:style-name="P615">21. Nustatyti mokyklose šias papildomas pareigybes:<text:span text:style-name="T616"><text:s/></text:span></text:p>
      <text:p text:style-name="P617">21.1. Jurbarko Antano Giedraičio-Giedriaus gimnazijai, turinčiai bendrabutį ir sporto kompleksą:</text:p>
      <text:p text:style-name="P618">21.1.1. auklėtojo pareigybę (1 etatas);</text:p>
      <text:p text:style-name="P619">21.1.2. naktinio budėtojo pareigybę (2 etatai);</text:p>
      <text:p text:style-name="P620">21.1.3. sporto komplekso administratoriaus pareigybę (1 etatas);</text:p>
      <text:p text:style-name="P621">21.2. Jurbarko Naujamiesčio pagrindinei mokyklai – mokyklos pastato (adresas – Gedimino g. 30, Jurbarkas) ir aplink šį pastatą esančios teritorijos priežiūros darbininko pareigybę (0,5 etato).</text:p>
      <text:p text:style-name="P622">21.3. Jurbarko Vytauto Didžiojo pagrindinei mokyklai – kiemsargio pareigybę (1 etatas) stadiono priežiūrai;</text:p>
      <text:p text:style-name="P623">21.4. Jurbarko r. Raudonės pagrindinei mokyklai –sąskaitininko-apskaitininko pareigybę (0,25 etato), išlaikomą iš specialiųjų programų lėšų (atsižvelgiant į didelį pilies bokšto lankytojų skaičių ir grynųjų pinigų srautą);</text:p>
      <text:p text:style-name="P624">21.5. Jurbarko „Ąžuoliuko“ mokyklos neįgaliųjų vaikų grupėms:</text:p>
      <text:p text:style-name="P625">21.5.1. vaikų slaugytojo pareigybę (0,25 etato);</text:p>
      <text:p text:style-name="P626">21.5.2. specialiojo pedagogo pareigybę (0,25 etato);</text:p>
      <text:p text:style-name="P627">21.5.3. judesio korekcijos mokytojo pareigybę (0,25 etato);</text:p>
      <text:p text:style-name="P628">21.6. Jurbarko r. Jurbarkų darželiui-mokyklai, turinčiai uždarą plaukimo baseiną (šildymo sezono metu, kada veikia baseinas):</text:p>
      <text:p text:style-name="P629">21.6.1. plaukimo instruktoriaus pareigybę (0,5 etato);</text:p>
      <text:p text:style-name="P630">21.6.2. baseino prižiūrėtojo pareigybę (0,25 etato);</text:p>
      <text:p text:style-name="P631">21.7. gimnazijoms ir pagrindinėms mokykloms<text:span text:style-name="T632">1</text:span>, turinčioms ikimokyklinio ugdymo grupes:</text:p>
      <text:p text:style-name="P633">21.7.1. sandėlininko pareigybę (0,25 etato);</text:p>
      <text:p text:style-name="P634">21.7.2. meninio ugdymo pedagogo pareigybę (0,25 etato);</text:p>
      <text:p text:style-name="P635">21.7.3. slaugytojo-dietisto pareigybę (0,25 etato);</text:p>
      <text:p text:style-name="P636">21.7.4. skalbėjo, atliekančio patalynės ir kitų skalbinių taisymo darbus, pareigybę (0,25 etato);</text:p>
      <text:p text:style-name="P637">21.8. pastatų priežiūros darbininko pareigybę (0,5 etato) – tose mokyklose, kurios turi ikimokyklinio, priešmokyklinio ir (ar) pradinio <text:s/>ugdymo grupes, veikiančias atskirame pastate arba kitoje vietovėje (skyriuje);</text:p>
      <text:p text:style-name="P638">21.9. kiemsargio pareigybę (0,25 etato) aplinkos ir pastato priežiūrai – mokyklose, turinčiose neišnuomotus ir nenaudojamus buvusio mokyklos skyriaus pastatus (kiekvienam skyriui atskirai);</text:p>
      <text:p text:style-name="P639">21.10. pavaduotojo ugdymui (skyriaus vedėjo) pareigybę (0,25 etato) – gimnazijose ir pagrindinėse mokyklose<text:span text:style-name="T640">1</text:span>, turinčiose 2 ir daugiau ikimokyklinio ir (ar) priešmokyklinio ugdymo grupių;</text:p>
      <text:p text:style-name="P641">21.11. laboranto pareigybę (0,5 etato) – gimnazijose, laboranto pareigybę (0,25 etato) – miesto pagrindinėse mokyklose<text:span text:style-name="T642">1</text:span>;</text:p>
      <text:p text:style-name="P643">21.12.<text:s/><text:span text:style-name="T644">Jurbarko „Ąžuoliuko“ mokykloje – auklėtojo padėjėjo pareigybę (1 etatas) darbui su specialiųjų poreikių ugdytiniais, kurie ugdomi budinčioje neįgaliųjų vaikų ir kitose grupėse, o esant reikalui ir specialiojoje lavinamojoje klasėje;<text:s/></text:span></text:p>
      <text:p text:style-name="P645"><text:span text:style-name="T646">21.13</text:span><text:span text:style-name="T647">.<text:s/></text:span>direktoriaus pavaduotojo ūkio (ūkio skyriaus vedėjo, ūkvedžio) pareigybę (<text:span text:style-name="T648">0,25<text:s/></text:span>etato) – įstaigose, kurios pačios eksploatuoja kūrenamas malkomis ir (ar) anglimis katilines ir (ar) mokyklai priklauso realiai jos naudojami trys arba daugiau pastatų.</text:p>
      <text:p text:style-name="P649">22. Mokykla, prie kurios po pertvarkos prijungiama kita mokykla skyriaus statusu, po įvykdytos pertvarkos ne daugiau kaip dviejų mėnesių laikotarpiui gali turėti iki pertvarkos turėtą buhalterio pareigybę (visą etatą ar jo dalį);</text:p>
      <text:p text:style-name="P650">23. Švietimo įstaigų ikimokyklinio ugdymo grupėse, kuriose ugdomi pavieniai negalią turintys ugdytiniai ir jiems pagal specialistų rekomendacijas reikia specialios auklėtojo padėjėjo pagalbos bei nėra toje vietovėje kitos vaikams su negalia pagalbą teikiančios įstaigos, Jurbarko rajono savivaldybės taryba švietimo įstaigų prašymu išimties tvarka gali steigti papildomą auklėtojo padėjėjo pareigybę.<text:s/></text:p>
      <text:p text:style-name="P651">24. Bibliotekos (bibliotekos-informacinio centro arba informacinio centro) bibliotekininko pareigybė steigiama tik tuo atveju, jeigu mokykloje yra biblioteka (nesant bibliotekos (bibliotekos-informacinio centro arba informacinio centro), darbuotojui, atliekančiam bibliotekininko darbą (ar dalį jo darbo), mokamas 2 bazinių mėnesinių algų priedas).</text:p>
      <text:p text:style-name="P652">25. Gimnazijose ir Jurbarko Vytauto Didžiojo bei Jurbarko Naujamiesčio pagrindinėse mokyklose viena bibliotekininko pareigybė (visas etatas arba jo dalis) gali būti keičiama bibliotekos vedėjo pareigybe.</text:p>
      <text:p text:style-name="P653"/>
      <text:p text:style-name="P654"><text:span text:style-name="T655">III</text:span><text:span text:style-name="T656">.<text:s/></text:span><text:span text:style-name="T657">BAIGIAMOSIOS NUOSTATOS<text:s/></text:span></text:p>
      <text:p text:style-name="P658"/>
      <text:p text:style-name="P659">26. Mokyklų vadovai, vadovaudamiesi Jurbarko rajono savivaldybės mokyklų etatų ir mokytojų, koncertmeisterių, klasių auklėtojų (klasių kuratorių) pareigybių skaičiaus bei darbo krūvio normatyvais:</text:p>
      <text:p text:style-name="P660">26.1. patvirtina įstaigos darbuotojų (pedagoginio ir aptarnaujančio personalo) pareigybių sąrašą, neviršydami šiuose Normatyvuose nustatytų etatų;</text:p>
      <text:p text:style-name="P661">26.2. neviršydami darbo užmokesčiui skirtų lėšų ir nedidindami galimo turėti įstaigoje pareigybių skaičiaus bei apie keitimą raštu informavę savivaldybės administracijos Finansų ir Švietimo skyrius, gali:</text:p>
      <text:p text:style-name="P662">26.2.1. keisti šių Normatyvų 4, 5 ir 7 punktuose nurodytų pareigybių (išskyrus finansuojamų iš mokinio krepšelio) pavadinimus ir jų skaičių;</text:p>
      <text:p text:style-name="P663">26.2.2. mažinti socialinio pedagogo ir proporcingai didinti psichologo (psichologo asistento) etato dydį arba mažinti psichologo (psichologo asistento) ir proporcingai didinti socialinio pedagogo etato dydį (netaikoma gimnazijoms ir miesto pagrindinėms<text:span text:style-name="T664">1</text:span><text:s/>mokykloms);</text:p>
      <text:p text:style-name="P665">26.2.3. naikinti direktoriaus pavaduotojo ugdymui pareigybę ir įsteigti naują skyriaus vedėjo pareigybę (visą etatą ar jo dalį).</text:p>
      <text:p text:style-name="P666">27. Jurbarko rajono savivaldybės mokyklų etatų ir mokytojų, koncertmeisterių, klasių auklėtojų (klasių kuratorių) pareigybių skaičiaus bei darbo krūvio normatyvai keičiami Jurbarko rajono savivaldybės tarybos sprendimu.</text:p>
      <text:p text:style-name="P667"/>
      <text:p text:style-name="P66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04T11:30:00Z</meta:creation-date>
    <dc:date>2015-12-04T11:30:00Z</dc:date>
    <meta:print-date>2012-06-28T06:03:00Z</meta:print-date>
    <meta:template xlink:href="Normal" xlink:type="simple"/>
    <meta:editing-cycles>2</meta:editing-cycles>
    <meta:editing-duration>PT0S</meta:editing-duration>
    <meta:document-statistic meta:page-count="8" meta:paragraph-count="370" meta:word-count="2252" meta:character-count="17063" meta:row-count="722" meta:non-whitespace-character-count="15181"/>
  </office:meta>
</office:document-meta>
</file>