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P26" style:parent-style-name="Normal" style:family="paragraph">
      <style:paragraph-properties fo:text-align="justify" fo:text-indent="0.5194in"/>
    </style:style>
    <style:style style:name="P27" style:parent-style-name="Normal" style:family="paragraph">
      <style:paragraph-properties fo:text-align="justify" fo:text-indent="0.5194in"/>
    </style:style>
    <style:style style:name="P28" style:parent-style-name="Normal" style:family="paragraph">
      <style:paragraph-properties fo:text-align="justify" fo:text-indent="0.5in"/>
    </style:style>
    <style:style style:name="P29" style:parent-style-name="Normal" style:family="paragraph">
      <style:paragraph-properties>
        <style:tab-stops>
          <style:tab-stop style:type="left" style:position="5.6111in"/>
        </style:tab-stops>
      </style:paragraph-properties>
    </style:style>
    <style:style style:name="P30" style:parent-style-name="Normal" style:family="paragraph">
      <style:paragraph-properties>
        <style:tab-stops>
          <style:tab-stop style:type="left" style:position="5.6111in"/>
        </style:tab-stops>
      </style:paragraph-properties>
    </style:style>
    <style:style style:name="P31" style:parent-style-name="Normal" style:family="paragraph">
      <style:paragraph-properties>
        <style:tab-stops>
          <style:tab-stop style:type="left" style:position="5.6111in"/>
        </style:tab-stops>
      </style:paragraph-properties>
    </style:style>
    <style:style style:name="P32" style:parent-style-name="Normal" style:family="paragraph">
      <style:paragraph-properties>
        <style:tab-stops>
          <style:tab-stop style:type="left" style:position="5.6111in"/>
        </style:tab-stops>
      </style:paragraph-properties>
    </style:style>
    <style:style style:name="P33" style:parent-style-name="Normal" style:family="paragraph">
      <style:paragraph-properties fo:break-before="page" fo:margin-left="3.4458in">
        <style:tab-stops/>
      </style:paragraph-properties>
    </style:style>
    <style:style style:name="P34" style:parent-style-name="Normal" style:family="paragraph">
      <style:paragraph-properties fo:margin-left="3.4458in">
        <style:tab-stops/>
      </style:paragraph-properties>
    </style:style>
    <style:style style:name="P35" style:parent-style-name="Normal" style:family="paragraph">
      <style:paragraph-properties fo:margin-left="3.4458in">
        <style:tab-stops/>
      </style:paragraph-properties>
    </style:style>
    <style:style style:name="P36" style:parent-style-name="Normal" style:family="paragraph">
      <style:paragraph-properties fo:margin-left="3.4458in">
        <style:tab-stops/>
      </style:paragraph-properties>
    </style:style>
    <style:style style:name="P37" style:parent-style-name="Normal" style:family="paragraph">
      <style:paragraph-properties style:punctuation-wrap="simple"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center"/>
      <style:text-properties fo:font-weight="bold" style:font-weight-asian="bold"/>
    </style:style>
    <style:style style:name="P46" style:parent-style-name="Normal" style:family="paragraph">
      <style:paragraph-properties fo:text-align="justify" fo:text-indent="0.5194in">
        <style:tab-stops>
          <style:tab-stop style:type="left" style:position="0.779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94in">
        <style:tab-stops>
          <style:tab-stop style:type="left" style:position="0.779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194in">
        <style:tab-stops>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P57" style:parent-style-name="Normal" style:family="paragraph">
      <style:paragraph-properties fo:keep-with-next="always" style:punctuation-wrap="simple" fo:text-align="center"/>
    </style:style>
    <style:style style:name="P58" style:parent-style-name="Normal" style:family="paragraph">
      <style:paragraph-properties fo:keep-with-next="always" style:punctuation-wrap="simple"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5194in">
        <style:tab-stops>
          <style:tab-stop style:type="left" style:position="0.779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94in">
        <style:tab-stops>
          <style:tab-stop style:type="left" style:position="0.779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94in">
        <style:tab-stops>
          <style:tab-stop style:type="left" style:position="0.7791in"/>
        </style:tab-stops>
      </style:paragraph-properties>
    </style:style>
    <style:style style:name="P70"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P71" style:parent-style-name="Normal" style:family="paragraph">
      <style:paragraph-properties fo:text-align="justify" fo:text-indent="0.5194in">
        <style:tab-stops>
          <style:tab-stop style:type="left" style:position="0.779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94in">
        <style:tab-stops>
          <style:tab-stop style:type="left" style:position="0.779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94in">
        <style:tab-stops>
          <style:tab-stop style:type="left" style:position="0.779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P81"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style:font-weight-complex="bold" fo:hyphenate="false"/>
    </style:style>
    <style:style style:name="P86" style:parent-style-name="Normal" style:family="paragraph">
      <style:paragraph-properties fo:text-align="justify" fo:text-indent="0.5194in">
        <style:tab-stops>
          <style:tab-stop style:type="left" style:position="0.779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5194in">
        <style:tab-stops>
          <style:tab-stop style:type="left" style:position="0.779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style>
    <style:style style:name="P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4923in">
        <style:tab-stops>
          <style:tab-stop style:type="left" style:position="0in"/>
          <style:tab-stop style:type="left" style:position="0.6493in"/>
          <style:tab-stop style:type="left" style:position="0.7791in"/>
          <style:tab-stop style:type="left" style:position="0.909in"/>
        </style:tab-stops>
      </style:paragraph-properties>
    </style:style>
    <style:style style:name="P1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5194in">
        <style:tab-stops>
          <style:tab-stop style:type="left" style:position="0.6493in"/>
          <style:tab-stop style:type="left" style:position="0.779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194in">
        <style:tab-stops>
          <style:tab-stop style:type="left" style:position="0.779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5194in">
        <style:tab-stops>
          <style:tab-stop style:type="left" style:position="0.779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5194in">
        <style:tab-stops>
          <style:tab-stop style:type="left" style:position="0.6493in"/>
          <style:tab-stop style:type="left" style:position="0.7791in"/>
          <style:tab-stop style:type="left" style:position="0.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94in">
        <style:tab-stops>
          <style:tab-stop style:type="left" style:position="0.7791in"/>
        </style:tab-stops>
      </style:paragraph-properties>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font-weight-complex="bold"/>
    </style:style>
    <style:style style:name="P124" style:parent-style-name="Normal" style:family="paragraph">
      <style:paragraph-properties fo:text-align="justify" fo:text-indent="0.5194in">
        <style:tab-stops>
          <style:tab-stop style:type="left" style:position="0.7791in"/>
        </style:tab-stops>
      </style:paragraph-properties>
    </style:style>
    <style:style style:name="T125" style:parent-style-name="DefaultParagraphFont" style:family="text">
      <style:text-properties style:font-name-asian="Lucida Sans Unicode" style:font-name-complex="Tahoma" style:font-size-complex="12pt"/>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style:font-weight-complex="bold"/>
    </style:style>
    <style:style style:name="T128" style:parent-style-name="DefaultParagraphFont" style:family="text">
      <style:text-properties style:font-name-asian="Lucida Sans Unicode" style:font-name-complex="Tahoma"/>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font-name-complex="Tahoma"/>
    </style:style>
    <style:style style:name="P131" style:parent-style-name="Normal" style:family="paragraph">
      <style:paragraph-properties fo:text-align="justify" fo:text-indent="0.5194in">
        <style:tab-stops>
          <style:tab-stop style:type="left" style:position="0.7791in"/>
        </style:tab-stops>
      </style:paragraph-properties>
    </style:style>
    <style:style style:name="T132" style:parent-style-name="DefaultParagraphFont" style:family="text">
      <style:text-properties style:font-name-asian="Lucida Sans Unicode" style:font-name-complex="Tahoma" style:font-size-complex="12pt"/>
    </style:style>
    <style:style style:name="T133" style:parent-style-name="DefaultParagraphFont" style:family="text">
      <style:text-properties style:font-name-asian="Lucida Sans Unicode" style:font-name-complex="Tahoma" style:font-size-complex="12pt"/>
    </style:style>
    <style:style style:name="T134" style:parent-style-name="DefaultParagraphFont" style:family="text">
      <style:text-properties style:font-name-asian="Lucida Sans Unicode" style:font-name-complex="Tahoma"/>
    </style:style>
    <style:style style:name="T135" style:parent-style-name="DefaultParagraphFont" style:family="text">
      <style:text-properties style:font-name-asian="Lucida Sans Unicode" style:font-name-complex="Tahoma" style:font-weight-complex="bold"/>
    </style:style>
    <style:style style:name="T136" style:parent-style-name="DefaultParagraphFont" style:family="text">
      <style:text-properties style:font-name-asian="Lucida Sans Unicode" style:font-name-complex="Tahoma"/>
    </style:style>
    <style:style style:name="P137" style:parent-style-name="Normal" style:family="paragraph">
      <style:paragraph-properties fo:text-align="justify" fo:text-indent="0.5194in">
        <style:tab-stops>
          <style:tab-stop style:type="left" style:position="0.7791in"/>
        </style:tab-stops>
      </style:paragraph-properties>
    </style:style>
    <style:style style:name="T138" style:parent-style-name="DefaultParagraphFont" style:family="text">
      <style:text-properties style:font-name-asian="Lucida Sans Unicode" style:font-name-complex="Tahoma" style:font-size-complex="12pt"/>
    </style:style>
    <style:style style:name="T139" style:parent-style-name="DefaultParagraphFont" style:family="text">
      <style:text-properties style:font-name-asian="Lucida Sans Unicode" style:font-name-complex="Tahoma" style:font-size-complex="12pt"/>
    </style:style>
    <style:style style:name="T140" style:parent-style-name="DefaultParagraphFont" style:family="text">
      <style:text-properties style:font-name-asian="Lucida Sans Unicode" style:font-name-complex="Tahoma"/>
    </style:style>
    <style:style style:name="T141" style:parent-style-name="DefaultParagraphFont" style:family="text">
      <style:text-properties style:font-name-asian="Lucida Sans Unicode" style:font-name-complex="Tahoma"/>
    </style:style>
    <style:style style:name="P142" style:parent-style-name="Normal" style:family="paragraph">
      <style:paragraph-properties fo:text-align="justify" fo:text-indent="0.5194in">
        <style:tab-stops>
          <style:tab-stop style:type="left" style:position="0.7791in"/>
        </style:tab-stops>
      </style:paragraph-properties>
    </style:style>
    <style:style style:name="T143" style:parent-style-name="DefaultParagraphFont" style:family="text">
      <style:text-properties style:font-name-asian="Lucida Sans Unicode" style:font-name-complex="Tahoma" style:font-size-complex="12pt"/>
    </style:style>
    <style:style style:name="T144" style:parent-style-name="DefaultParagraphFont" style:family="text">
      <style:text-properties style:font-name-asian="Lucida Sans Unicode" style:font-name-complex="Tahoma" style:font-size-complex="12pt"/>
    </style:style>
    <style:style style:name="P145" style:parent-style-name="Normal" style:family="paragraph">
      <style:paragraph-properties fo:text-align="justify">
        <style:tab-stops>
          <style:tab-stop style:type="left" style:position="2.8895in"/>
        </style:tab-stops>
      </style:paragraph-properties>
      <style:text-properties fo:hyphenate="false"/>
    </style:style>
    <style:style style:name="P146" style:parent-style-name="Normal" style:family="paragraph">
      <style:paragraph-properties fo:text-align="center">
        <style:tab-stops>
          <style:tab-stop style:type="left" style:position="2.8895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ab-stops>
          <style:tab-stop style:type="left" style:position="2.8895in"/>
        </style:tab-stops>
      </style:paragraph-properties>
      <style:text-properties fo:font-weight="bold" style:font-weight-asian="bold" style:font-weight-complex="bold" fo:font-size="8pt" style:font-size-asian="8pt" style:font-size-complex="8pt" fo:hyphenate="false"/>
    </style:style>
    <style:style style:name="P151" style:parent-style-name="Normal" style:family="paragraph">
      <style:paragraph-properties fo:text-align="justify" fo:text-indent="0.5194in">
        <style:tab-stops>
          <style:tab-stop style:type="left" style:position="0.779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Lucida Sans Unicode" style:font-name-complex="Tahoma" style:font-weight-complex="bold"/>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style:font-name-complex="Tahoma" style:font-weight-complex="bold"/>
    </style:style>
    <style:style style:name="T157" style:parent-style-name="DefaultParagraphFont" style:family="text">
      <style:text-properties style:font-name-asian="Lucida Sans Unicode" style:font-name-complex="Tahoma" style:font-weight-complex="bold"/>
    </style:style>
    <style:style style:name="T158" style:parent-style-name="DefaultParagraphFont" style:family="text">
      <style:text-properties style:font-name-asian="Lucida Sans Unicode"/>
    </style:style>
    <style:style style:name="P159" style:parent-style-name="Normal" style:family="paragraph">
      <style:paragraph-properties fo:text-align="justify" fo:text-indent="0.5194in">
        <style:tab-stops>
          <style:tab-stop style:type="left" style:position="0.779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Lucida Sans Unicode"/>
    </style:style>
    <style:style style:name="T163" style:parent-style-name="DefaultParagraphFont" style:family="text">
      <style:text-properties style:font-name-asian="Lucida Sans Unicode"/>
    </style:style>
    <style:style style:name="P164" style:parent-style-name="Normal" style:family="paragraph">
      <style:paragraph-properties fo:text-align="justify" fo:text-indent="0.5194in">
        <style:tab-stops>
          <style:tab-stop style:type="left" style:position="0.779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style>
    <style:style style:name="T168" style:parent-style-name="DefaultParagraphFont" style:family="text">
      <style:text-properties style:font-name-asian="Lucida Sans Unicode"/>
    </style:style>
    <style:style style:name="P169" style:parent-style-name="Normal" style:family="paragraph">
      <style:paragraph-properties fo:text-align="justify" fo:text-indent="0.5194in">
        <style:tab-stops>
          <style:tab-stop style:type="left" style:position="0.779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name-complex="Tahoma"/>
    </style:style>
    <style:style style:name="T173" style:parent-style-name="DefaultParagraphFont" style:family="text">
      <style:text-properties style:font-name-asian="Lucida Sans Unicode" style:font-name-complex="Tahoma"/>
    </style:style>
    <style:style style:name="P174" style:parent-style-name="Normal" style:family="paragraph">
      <style:paragraph-properties fo:text-align="justify" fo:text-indent="0.5194in">
        <style:tab-stops>
          <style:tab-stop style:type="left" style:position="0.7875in"/>
        </style:tab-stops>
      </style:paragraph-properties>
    </style:style>
    <style:style style:name="T175" style:parent-style-name="DefaultParagraphFont" style:family="text">
      <style:text-properties style:font-name-asian="Lucida Sans Unicode" style:font-name-complex="Tahoma" style:font-size-complex="12pt"/>
    </style:style>
    <style:style style:name="T176" style:parent-style-name="DefaultParagraphFont" style:family="text">
      <style:text-properties style:font-name-asian="Lucida Sans Unicode" style:font-name-complex="Tahoma" style:font-size-complex="12pt"/>
    </style:style>
    <style:style style:name="T177" style:parent-style-name="DefaultParagraphFont" style:family="text">
      <style:text-properties style:font-name-asian="Lucida Sans Unicode" style:font-name-complex="Tahoma"/>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5194in">
        <style:tab-stops>
          <style:tab-stop style:type="left" style:position="0.7875in"/>
        </style:tab-stops>
      </style:paragraph-properties>
    </style:style>
    <style:style style:name="T181" style:parent-style-name="DefaultParagraphFont" style:family="text">
      <style:text-properties style:font-name-asian="Lucida Sans Unicode" style:font-name-complex="Tahoma" style:font-size-complex="12pt"/>
    </style:style>
    <style:style style:name="T182" style:parent-style-name="DefaultParagraphFont" style:family="text">
      <style:text-properties style:font-name-asian="Lucida Sans Unicode" style:font-name-complex="Tahoma" style:font-size-complex="12pt"/>
    </style:style>
    <style:style style:name="T183" style:parent-style-name="DefaultParagraphFont" style:family="text">
      <style:text-properties style:font-name-asian="Lucida Sans Unicode" style:font-name-complex="Tahoma"/>
    </style:style>
    <style:style style:name="P184" style:parent-style-name="Normal" style:family="paragraph">
      <style:paragraph-properties fo:text-align="center">
        <style:tab-stops>
          <style:tab-stop style:type="left" style:position="0.7875in"/>
          <style:tab-stop style:type="left" style:position="2.8895in"/>
        </style:tab-stops>
      </style:paragraph-properties>
      <style:text-properties fo:hyphenate="false"/>
    </style:style>
    <style:style style:name="P185" style:parent-style-name="Normal" style:family="paragraph">
      <style:paragraph-properties fo:text-align="center">
        <style:tab-stops>
          <style:tab-stop style:type="left" style:position="0.7875in"/>
          <style:tab-stop style:type="left" style:position="2.8895in"/>
        </style:tab-stops>
      </style:paragraph-properties>
      <style:text-properties fo:hyphenate="false"/>
    </style:style>
    <style:style style:name="T186" style:parent-style-name="DefaultParagraphFont" style:family="text">
      <style:text-properties style:font-name-asian="Lucida Sans Unicode" style:font-name-complex="Tahoma" fo:font-weight="bold" style:font-weight-asian="bold" style:font-weight-complex="bold"/>
    </style:style>
    <style:style style:name="T187" style:parent-style-name="DefaultParagraphFont" style:family="text">
      <style:text-properties style:font-name-asian="Lucida Sans Unicode" style:font-name-complex="Tahoma" fo:font-weight="bold" style:font-weight-asian="bold" style:font-weight-complex="bold"/>
    </style:style>
    <style:style style:name="T188" style:parent-style-name="DefaultParagraphFont" style:family="text">
      <style:text-properties style:font-name-asian="Lucida Sans Unicode" style:font-name-complex="Tahoma" fo:font-weight="bold" style:font-weight-asian="bold" style:font-weight-complex="bold"/>
    </style:style>
    <style:style style:name="P189" style:parent-style-name="Normal" style:family="paragraph">
      <style:paragraph-properties fo:text-align="center">
        <style:tab-stops>
          <style:tab-stop style:type="left" style:position="0.7875in"/>
          <style:tab-stop style:type="left" style:position="2.8895in"/>
        </style:tab-stops>
      </style:paragraph-properties>
      <style:text-properties style:font-name-asian="Lucida Sans Unicode" style:font-name-complex="Tahoma" style:font-weight-complex="bold" fo:hyphenate="false"/>
    </style:style>
    <style:style style:name="P190" style:parent-style-name="Normal" style:family="paragraph">
      <style:paragraph-properties fo:text-align="justify" fo:text-indent="0.5194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194in">
        <style:tab-stops>
          <style:tab-stop style:type="left" style:position="0in"/>
        </style:tab-stops>
      </style:paragraph-properties>
    </style:style>
    <style:style style:name="P197" style:parent-style-name="Normal" style:family="paragraph">
      <style:paragraph-properties fo:text-align="justify" fo:text-indent="0.5194in">
        <style:tab-stops>
          <style:tab-stop style:type="left" style:position="0in"/>
        </style:tab-stops>
      </style:paragraph-properties>
    </style:style>
    <style:style style:name="P198" style:parent-style-name="Normal" style:family="paragraph">
      <style:paragraph-properties fo:text-align="justify" fo:text-indent="0.5194in">
        <style:tab-stops>
          <style:tab-stop style:type="left" style:position="0.8861in"/>
        </style:tab-stops>
      </style:paragraph-properties>
    </style:style>
    <style:style style:name="P199" style:parent-style-name="Normal" style:family="paragraph">
      <style:paragraph-properties fo:text-align="justify" fo:text-indent="0.5194in">
        <style:tab-stops>
          <style:tab-stop style:type="left" style:position="0.8861in"/>
        </style:tab-stops>
      </style:paragraph-properties>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5194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94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justify" fo:text-indent="0.4923in">
        <style:tab-stops>
          <style:tab-stop style:type="left" style:position="0.6493in"/>
          <style:tab-stop style:type="left" style:position="1.33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7875in"/>
          <style:tab-stop style:type="left" style:position="1.0388in"/>
          <style:tab-stop style:type="left" style:position="1.3333in"/>
        </style:tab-stops>
      </style:paragraph-properties>
    </style:style>
    <style:style style:name="P217" style:parent-style-name="Normal" style:family="paragraph">
      <style:paragraph-properties fo:text-align="justify" fo:text-indent="0.5194in">
        <style:tab-stops>
          <style:tab-stop style:type="left" style:position="0in"/>
          <style:tab-stop style:type="left" style:position="0.7875in"/>
          <style:tab-stop style:type="left" style:position="1.0388in"/>
          <style:tab-stop style:type="left" style:position="1.3333in"/>
        </style:tab-stops>
      </style:paragraph-properties>
    </style:style>
    <style:style style:name="P218" style:parent-style-name="Normal" style:family="paragraph">
      <style:paragraph-properties fo:text-align="justify" fo:text-indent="0.5194in">
        <style:tab-stops>
          <style:tab-stop style:type="left" style:position="0in"/>
          <style:tab-stop style:type="left" style:position="0.7791in"/>
          <style:tab-stop style:type="left" style:position="1.3333in"/>
        </style:tab-stops>
      </style:paragraph-properties>
    </style:style>
    <style:style style:name="P219"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220"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221" style:parent-style-name="Normal" style:family="paragraph">
      <style:paragraph-properties fo:text-align="justify" fo:text-indent="0.5194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94in">
        <style:tab-stops>
          <style:tab-stop style:type="left" style:position="0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194in">
        <style:tab-stops>
          <style:tab-stop style:type="left" style:position="0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194in">
        <style:tab-stops>
          <style:tab-stop style:type="left" style:position="0in"/>
          <style:tab-stop style:type="left" style:position="1.3333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194in">
        <style:tab-stops>
          <style:tab-stop style:type="left" style:position="0in"/>
          <style:tab-stop style:type="left" style:position="1.3333in"/>
        </style:tab-stops>
      </style:paragraph-properties>
    </style:style>
    <style:style style:name="P233" style:parent-style-name="Normal" style:family="paragraph">
      <style:paragraph-properties fo:text-align="justify" fo:text-indent="0.5194in">
        <style:tab-stops>
          <style:tab-stop style:type="left" style:position="0in"/>
          <style:tab-stop style:type="left" style:position="1.3333in"/>
        </style:tab-stops>
      </style:paragraph-properties>
    </style:style>
    <style:style style:name="T234" style:parent-style-name="DefaultParagraphFont" style:family="text">
      <style:text-properties style:font-name-asian="Lucida Sans Unicode" style:font-name-complex="Tahoma"/>
    </style:style>
    <style:style style:name="P235" style:parent-style-name="Normal" style:family="paragraph">
      <style:paragraph-properties fo:text-align="justify" fo:text-indent="0.5194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194in">
        <style:tab-stops>
          <style:tab-stop style:type="left" style:position="0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194in">
        <style:tab-stops>
          <style:tab-stop style:type="left" style:position="0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194in">
        <style:tab-stops>
          <style:tab-stop style:type="left" style:position="0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194in">
        <style:tab-stops>
          <style:tab-stop style:type="left" style:position="0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ext-properties style:font-weight-complex="bold"/>
    </style:style>
    <style:style style:name="P259"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span text:style-name="T13"><text:s/></text:span></text:p>
      <text:p text:style-name="P14">DĖL PARAMOS MOKINIO REIKMENIMS ĮSIGYTI SKYRIMO JURBARKO RAJONO SAVIVALDYBĖJE TVARKOS APRAŠO PATVIRTINIMO</text:p>
      <text:p text:style-name="P15"/>
      <text:p text:style-name="P16">2012 m. balandžio 26 d. Nr. T2-116</text:p>
      <text:p text:style-name="P17">Jurbarkas</text:p>
      <text:p text:style-name="Normal"/>
      <text:p text:style-name="P18"/>
      <text:p text:style-name="P19">Vadovaudamasi Lietuvos Respublikos vietos savivaldos įstatymo (Žin., 1994, Nr.<text:s/><text:a xlink:href="https://www.e-tar.lt/portal/lt/legalAct/TAR.D0CD0966D67F" office:target-frame-name="_blank" xlink:show="new"><text:span text:style-name="T20">55–1049</text:span></text:a>; 2008, Nr.<text:s/><text:a xlink:href="https://www.e-tar.lt/portal/lt/legalAct/TAR.CF599A1A6DD5" office:target-frame-name="_blank" xlink:show="new"><text:span text:style-name="T21">113–4290</text:span></text:a>) 16<text:span text:style-name="T22"><text:s/>straipsnio 4 dalimi, 18 straipsnio 1 dalimi<text:s/></text:span>ir Lietuvos Respublikos socialinės paramos mokiniams įstatymo (Žin., 2006, Nr.<text:s/><text:a xlink:href="https://www.e-tar.lt/portal/lt/legalAct/TAR.915C6D6EB2A5" office:target-frame-name="_blank" xlink:show="new"><text:span text:style-name="T23">73–2755</text:span></text:a>; 2008, Nr.<text:s/><text:a xlink:href="https://www.e-tar.lt/portal/lt/legalAct/TAR.8111E1744672" office:target-frame-name="_blank" xlink:show="new"><text:span text:style-name="T24">63–2382</text:span></text:a>; 2010, Nr.<text:s/><text:a xlink:href="https://www.e-tar.lt/portal/lt/legalAct/TAR.735B478CF53C" office:target-frame-name="_blank" xlink:show="new"><text:span text:style-name="T25">82–4311</text:span></text:a>) 14 straipsnio 2 dalies 4 punktu, Jurbarko rajono savivaldybės taryba n u s p r e n d ž i a:</text:p>
      <text:p text:style-name="P26">1. Patvirtinti Paramos mokinio reikmenims įsigyti skyrimo Jurbarko rajono savivaldybėje tvarkos aprašą (pridedama).</text:p>
      <text:p text:style-name="P27">2. Pripažinti netekusiu galios Jurbarko rajono savivaldybės tarybos 2008 m. birželio 26 d. sprendimą Nr. T2-185 „Dėl paramos mokinio reikmenims įsigyti skyrimo tvarkos aprašo patvirtinimo“.</text:p>
      <text:p text:style-name="P28">3. Paskelbti informaciją apie šį sprendimą laikraštyje „Šviesa“, o visą sprendimą – savivaldybės interneto tinklalapyje www.jurbarkas.lt.</text:p>
      <text:p text:style-name="P29"/>
      <text:p text:style-name="P30"/>
      <text:p text:style-name="P31"/>
      <text:p text:style-name="P32">Savivaldybės meras<text:s/><text:tab/>Ričardas Juška</text:p>
      <text:p text:style-name="P33"/>
      <text:soft-page-break/>
      <text:p text:style-name="P34">PATVIRTINTA</text:p>
      <text:p text:style-name="P35">Jurbarko rajono savivaldybės tarybos</text:p>
      <text:p text:style-name="P36">2012 m. balandžio 26 d. sprendimu Nr. T2-116</text:p>
      <text:p text:style-name="Normal"/>
      <text:p text:style-name="P37"><text:span text:style-name="T38">PARAMOS MOKINIO REIKMENIMS ĮSIGYTI SKYRIMO JURBARKO RAJONO SAVIVALDYBĖJE</text:span><text:s/><text:span text:style-name="T39">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Paramos mokinio reikmenims įsigyti skyrimo Jurbarko rajono savivaldybėje tvarkos aprašas (toliau – Aprašas) nustato kreipimosi dėl paramos mokinio reikmenims įsigyti mokiniams, augantiems nepasiturinčiose šeimose, tvarką, reglamentuoja šios paramos skyrimo sąlygas ir jos teikimo organizavimą.</text:p>
      <text:p text:style-name="P49"><text:span text:style-name="T50">2</text:span><text:span text:style-name="T51">.<text:s/></text:span>Parama mokinio reikmenims įsigyti finansuojama iš valstybės biudžeto specialiosios tikslinės dotacijos savivaldybių biudžetams, savivaldybių biudžetų lėšų ir įstatymų nustatyta tvarka gautų kitų lėšų<text:span text:style-name="T52">.<text:s/></text:span></text:p>
      <text:p text:style-name="P53"><text:span text:style-name="T54">3</text:span><text:span text:style-name="T55">.<text:s/></text:span>Mokinio reikmenys – individualios mokymosi priemonės (pratybų sąsiuviniai, skaičiuotuvai, rašymo, braižymo, piešimo ir kitos mokinio individualiai naudojamos mokymosi priemonės),<text:span text:style-name="T56"><text:s/></text:span>sportinė apranga, avalynė, drabužiai ir kiti mokiniui ugdyti būtini reikmenys, kuriais mokiniai neaprūpinami Lietuvos Respublikos švietimo įstatymo ir kitų teisės aktų nustatyta tvarka.</text:p>
      <text:p text:style-name="P57"/>
      <text:p text:style-name="P58"><text:span text:style-name="T59">II</text:span><text:span text:style-name="T60">.<text:s/></text:span><text:span text:style-name="T61">TEISĖ Į PARAMĄ MOKINIO REIKMENIMS ĮSIGYTI</text:span></text:p>
      <text:p text:style-name="P62"/>
      <text:p text:style-name="P63"><text:span text:style-name="T64">4</text:span><text:span text:style-name="T65">.<text:s/></text:span>Parama mokinio reikmenims įsigyti skiria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66"><text:span text:style-name="T67">5</text:span><text:span text:style-name="T68">.<text:s/></text:span>Šis Aprašas netaikomas mokiniams:</text:p>
      <text:p text:style-name="P69">5.1. kurie mokosi pagal suaugusiųjų ugdymo programas, ir mokiniams, kurie mokosi ir pagal bendrojo lavinimo, ir pagal profesinio mokymo programas;</text:p>
      <text:p text:style-name="P70">5.2. kurie yra išlaikomi (nemokamai gauna nakvynę, maistą ir mokinio reikmenis) valstybės arba savivaldybės finansuojamose įstaigose arba kuriems įstatymų nustatyta tvarka yra skiriama globos (rūpybos) išmoka.</text:p>
      <text:p text:style-name="P71"><text:span text:style-name="T72">6</text:span><text:span text:style-name="T73">.<text:s/></text:span>Mokiniai turi teisę į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74"><text:span text:style-name="T75">7</text:span><text:span text:style-name="T76">.<text:s/></text:span>Mokinio reikmenims įsigyti (įskaitant pirkimo pridėtinės vertės mokestį) skiriama 120 procentų bazinės socialinės išmokos dydžio suma vienam mokiniui per kalendorinius metus.</text:p>
      <text:p text:style-name="P77"><text:span text:style-name="T78">8</text:span><text:span text:style-name="T79">.<text:s/></text:span>Jei mokinys yra patyręs socialinę riziką,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text:s/></text:p>
      <text:p text:style-name="P80"/>
      <text:p text:style-name="P81"><text:span text:style-name="T82">III</text:span><text:span text:style-name="T83">.<text:s/></text:span><text:span text:style-name="T84">KREIPIMASIS DĖL PARAMOS MOKINIO REIKMENIMS ĮSIGYTI</text:span></text:p>
      <text:p text:style-name="P85"/>
      <text:p text:style-name="P86"><text:span text:style-name="T87">9</text:span><text:span text:style-name="T88">.<text:s/></text:span>Vienas iš mokinio tėvų, globėjų (rūpintojų), pilnametis mokinys ar nepilnametis mokinys, kuris yra susituokęs arba emancipuotas (toliau – pareiškėjas) dėl paramos mokinio reikmenims įsigyti kreipiasi į jo deklaruotos gyvenamosios vietos seniūniją, o jeigu gyvenamoji vieta nedeklaruota, – į seniūniją, kurioje gyvena, užpildydamas Vyriausybės ar jos įgaliotos institucijos patvirtintą prašymo-paraiškos socialinės paramos mokiniams gauti formą, ir prideda reikalingus<text:s/><text:soft-page-break/>dokumentus, nustatytus Lietuvos Respublikos piniginės socialinės paramos nepasiturintiems gyventojams įstatymo (Žin., 2003, Nr.<text:s/><text:a xlink:href="https://www.e-tar.lt/portal/lt/legalAct/TAR.3EEE59417F13" office:target-frame-name="_blank" xlink:show="new"><text:span text:style-name="T89">73–3352</text:span></text:a>; 2006, Nr.<text:s/><text:a xlink:href="https://www.e-tar.lt/portal/lt/legalAct/TAR.1CD04B9751C6" office:target-frame-name="_blank" xlink:show="new"><text:span text:style-name="T90">130–4889</text:span></text:a>; 2011, Nr.<text:s/><text:a xlink:href="https://www.e-tar.lt/portal/lt/legalAct/TAR.AFA734FB8321" office:target-frame-name="_blank" xlink:show="new"><text:span text:style-name="T91">155–7353</text:span></text:a>) 20 straipsnyje, išskyrus duomenis apie bendrai gyvenančių asmenų ar vieno gyvenančio asmens turimą turtą.<text:s/></text:p>
      <text:p text:style-name="P92"><text:span text:style-name="T93">10</text:span><text:span text:style-name="T94">.<text:s/></text:span>Pareiškėjas, užpildydamas prašymo formą, privalo pateikti visą teisingą informaciją, įrodančią mokinio teisę paramai<text:s/><text:span text:style-name="T95">mokinio reikmenims</text:span><text:s/>gauti.</text:p>
      <text:p text:style-name="P96"><text:span text:style-name="T97">11</text:span><text:span text:style-name="T98">.<text:s/></text:span>Bendrai gyvenančių asmenų vidutinės mėnesio pajamos socialinei paramai<text:s/><text:span text:style-name="T99">mokinio reikmenims</text:span><text:s/>gauti apskaičiuojamos:</text:p>
      <text:p text:style-name="P100">11.1. pagal 3 kalendorinių mėnesių iki kreipimosi dėl socialinės paramos mokiniams mėnesio pajamas, nustatytas Piniginės socialinės paramos nepasiturintiems gyventojams įstatymo 17 straipsnyje;</text:p>
      <text:p text:style-name="P101">11.2.<text:s/><text:span text:style-name="T102">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103"><text:span text:style-name="T104">12</text:span><text:span text:style-name="T105">.<text:s/></text:span><text:span text:style-name="T106">Šio Aprašo 11.2 punkte nustatyta tvarka netaikoma, jeigu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07"><text:span text:style-name="T108">13</text:span><text:span text:style-name="T109">.<text:s/></text:span><text:span text:style-name="T110">Skaičiuojant bendrai gyvenančių asmenų pajamas, neįskaitomos jų globojamų (rūpinamų) vaikų pajamos.</text:span><text:s/>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text:s/><text:span text:style-name="T111">mokinio reikmenims</text:span><text:s/>skiriama įvertinus tėvų pajamas.</text:p>
      <text:p text:style-name="P112"><text:span text:style-name="T113">14</text:span><text:span text:style-name="T114">.<text:s/></text:span>Jei bendrai gyvenantys asmenys gauna piniginę socialinę paramą pagal Piniginės socialinės paramos nepasiturintiems gyventojams įstatymą,<text:s/><text:span text:style-name="T115">pareiškėjas kreipiasi į gyvenamosios vietos seniūniją pateikdamas Jurbarko rajono savivaldybės administracijos direktoriaus įsakymu patvirtintą prašymo formą. Tokiu atveju<text:s/></text:span>bendrai gyvenančių asmenų pajamos socialinei paramai<text:s/><text:span text:style-name="T116">mokinio reikmenims</text:span><text:s/>gauti apskaičiuojamos pagal pajamas, kurios paskutinį kartą buvo nurodytos skiriant piniginę socialinę paramą, įskaitant paskirtos socialinės pašalpos dydį ir neįskaitant būsto šildymo išlaidų, išlaidų geriamam ir karštam vandeniui kompensacijų dydžio.</text:p>
      <text:p text:style-name="P117"><text:span text:style-name="T118">15</text:span><text:span text:style-name="T119">.<text:s/></text:span>Kad mokinys gautų paramą mokinio reikmenims įsigyti nuo mokslo metų pradžios, pareiškėjas gali kreiptis nuo tų metų liepos 1 dienos iki spalio 20 dienos.<text:s/></text:p>
      <text:p text:style-name="P120"><text:span text:style-name="T121">16</text:span><text:span text:style-name="T122">.<text:s/></text:span><text:span text:style-name="T123">Seniūnijos socialinis darbuotojas, priėmęs prašymą-paraišką, pažymi, ar pateikti visi reikiami dokumentai. Jei dokumentai pateikti ne visi, darbuotojas prašyme-paraiškoje nurodo, kokie dokumentai nepateikti, jų pateikimo datą ir pasirašo, nurodydamas savo pareigas, vardą ir pavardę.<text:s/></text:span></text:p>
      <text:p text:style-name="P124"><text:span text:style-name="T125">17</text:span><text:span text:style-name="T126">.<text:s/></text:span><text:span text:style-name="T127">Seniūnijos socialinis darbuotojas, prašymą-paraišką užregistravęs prašymų-paraiškų<text:s/></text:span><text:span text:style-name="T128">registre, pareiškėjui įteikia informacinį lapelį. Jame nurodo prašymo-paraiškos gavimo datą bei pažymi, kad pateikti visi dokumentai, arba pažymi, kad pateikti ne visi dokumentai ir išvardija nepateiktus bei nurodo, iki kada trūkstami dokumentai turi būti pateikti.</text:span><text:span text:style-name="T129"><text:s/>Jei pajamos skaičiuojamos pagal trijų mėnesių iki kreipimosi pajamas, trūkstami dokumentai turi būti pateikti per vieną mėnesį nuo prašymo pateikimo dienos. Kai pajamos skaičiuojamos pagal kreipimosi mėnesio pajamas, trūkstami dokumentai pateikiami ne vėliau, kaip per du mėnesius nuo prašymo pateikimo dienos.</text:span><text:span text:style-name="T130"><text:s/>Informaciniame lapelyje dokumentus priėmęs darbuotojas pasirašo, nurodydamas pareigas, vardą ir pavardę.</text:span></text:p>
      <text:p text:style-name="P131"><text:span text:style-name="T132">18</text:span><text:span text:style-name="T133">.<text:s/></text:span><text:span text:style-name="T134">Kai pareiškėjas pristato iki tol nepateiktą dokumentą, s</text:span><text:span text:style-name="T135">eniūnijos socialinis darbuotojas</text:span><text:span text:style-name="T136"><text:s/>apie tai pažymi prašyme-paraiškoje, nurodydamas dokumento pateikimo datą.</text:span></text:p>
      <text:p text:style-name="P137"><text:span text:style-name="T138">19</text:span><text:span text:style-name="T139">.<text:s/></text:span><text:span text:style-name="T140">Kreipiantis dėl socialinės paramos pirmą kartą arba pasikeitus aplinkybėms, turinčioms įtakos socialinės paramos mokiniui skyrimui, pareiškėjas pildo socialinės apsaugos ir darbo<text:s/></text:span><text:soft-page-break/><text:span text:style-name="T141">ministro patvirtintas Šeimos duomenų socialinei paramai formą SP-1 ir Duomenų apie asmens ir jo šeimos narių veiklos pobūdį ir socialinę padėtį formą SP-2.</text:span><text:s/></text:p>
      <text:p text:style-name="P142"><text:span text:style-name="T143">20</text:span><text:span text:style-name="T144">.<text:s/></text:span>Jeigu mokiniui būtina parama mokinio reikmenims įsigyti ir tėvai (globėjai) nepateikia prašymo bei reikiamų dokumentų, mokykla nedelsdama raštu informuoja savivaldybės administracijos Socialinės paramos skyrių ir prašo skirti paramą mokinio reikmenims, nurodydama turimą informaciją, reikalingą paramai mokinio reikmenims skirti.</text:p>
      <text:p text:style-name="P145"/>
      <text:p text:style-name="P146"><text:span text:style-name="T147">IV</text:span><text:span text:style-name="T148">.<text:s/></text:span><text:span text:style-name="T149">PARAMOS MOKINIO REIKMENIMS ĮSIGYTI SKYRIMAS</text:span></text:p>
      <text:p text:style-name="P150"/>
      <text:p text:style-name="P151"><text:span text:style-name="T152">21</text:span><text:span text:style-name="T153">.<text:s/></text:span><text:span text:style-name="T154">Seniūnijos socialinis darbuotojas</text:span><text:span text:style-name="T155"><text:s/>išspausdina ir prie prašymo prideda pažymas apie gautas išmokas ir pensijas iš informacinės sistemos „SPIS“, Valstybinio socialinio draudimo fondo valdybos, Nacionalinės mokėjimo agentūros, Darbo biržos bei iš VĮ Registrų centro duomenų bazės – pažymas apie nuosavybės teise turimą arba nuomojamą žemę.<text:s/></text:span><text:span text:style-name="T156">Seniūnijos socialinis darbuotojas</text:span><text:s/>patikrina, ar asmuo prašyme nurodė visas gautas pajamas.<text:s/><text:span text:style-name="T157">Seniūnijos socialinis darbuotojas</text:span><text:span text:style-name="T158"><text:s/>suveda į socialinės paramos informacinės sistemos (SPIS) duomenų bazę šeimos duomenis iš SP-1 formos, duomenis apie asmens ir jo šeimos narių veiklos pobūdį ir socialinę padėtį iš formos SP-2 ir duomenis apie nuosavybės teise turimą arba nuomojamą žemę.</text:span></text:p>
      <text:p text:style-name="P159"><text:span text:style-name="T160">22</text:span><text:span text:style-name="T161">.<text:s/></text:span><text:span text:style-name="T162">Gautus prašymus su visais reikiamais dokumentais<text:s/></text:span>paramai mokinio reikmenims<text:span text:style-name="T163"><text:s/>mokiniui skirti ir lydraščiu mokyklos ir seniūnijos per 4 darbo dienas pateikia Jurbarko rajono savivaldybės administracijos Socialinės paramos skyriui (toliau – Socialinės paramos skyrius).</text:span></text:p>
      <text:p text:style-name="P164"><text:span text:style-name="T165">23</text:span><text:span text:style-name="T166">.<text:s/></text:span><text:span text:style-name="T167">Socialinės paramos skyriaus darbuotojai (toliau – darbuotojai), priėmę iš mokyklų, seniūnijų prašymus dėl paramos<text:s/></text:span>mokinio reikmenims<text:span text:style-name="T168"><text:s/>skyrimo ir pateiktus dokumentus, juos patikrina. Pastebėję netikslumus, darbuotojai nedelsdami kreipiasi į mokyklas, seniūnijas ar pareiškėjus dėl duomenų papildymo ar patikslinimo.</text:span></text:p>
      <text:p text:style-name="P169"><text:span text:style-name="T170">24</text:span><text:span text:style-name="T171">.<text:s/></text:span>Darbuotojas<text:span text:style-name="T172"><text:s/></text:span>Piniginės socialinės paramos nepasiturintiems gyventojams įstatymo<text:s/><text:span text:style-name="T173">nustatyta tvarka įvertina šeimos pajamas ir parengia sprendimą dėl socialinės paramos mokiniams skyrimo ar neskyrimo.</text:span></text:p>
      <text:p text:style-name="P174"><text:span text:style-name="T175">25</text:span><text:span text:style-name="T176">.<text:s/></text:span><text:span text:style-name="T177">Sprendimas apie socialinės paramos mokiniams skyrimą ir neskyrimą (jei parama neskiriama – nurodant neskyrimo priežastį) priimamas<text:s/></text:span><text:span text:style-name="T178">ne vėliau kaip per 8 darbo dienas nuo prašymo-paraiškos (prašymo) ir visų reikalingų dokumentų gavimo dienos (tuo atveju, kai socialinės paramos mokiniams prašo mokykla,<text:s/></text:span>–<text:s/><text:span text:style-name="T179">nuo raštu pateiktos informacijos ir visų reikiamų dokumentų gavimo dienos).</text:span></text:p>
      <text:p text:style-name="P180"><text:span text:style-name="T181">26</text:span><text:span text:style-name="T182">.<text:s/></text:span><text:span text:style-name="T183">Kai socialinė parama mokiniui neskiriama, seniūnija nedelsdama pareiškėjui grąžina prašymą-paraišką ir kitus dokumentus, o Socialinės paramos skyriuje paliekamos darbuotojo patvirtintos šių dokumentų kopijos.</text:span></text:p>
      <text:p text:style-name="P184"/>
      <text:p text:style-name="P185"><text:span text:style-name="T186">V</text:span><text:span text:style-name="T187">.<text:s/></text:span><text:span text:style-name="T188">PARAMOS MOKINIO REIKMENIMS ĮSIGYTI TEIKIMAS</text:span></text:p>
      <text:p text:style-name="P189"/>
      <text:p text:style-name="P190"><text:span text:style-name="T191">27</text:span><text:span text:style-name="T192">.<text:s/></text:span>Parama mokinio reikmenims įsigyti teikiama pagal mokinio deklaruotą gyvenamąją vietą.</text:p>
      <text:p text:style-name="P193"><text:span text:style-name="T194">28</text:span><text:span text:style-name="T195">.<text:s/></text:span>Parama mokinio reikmenims įsigyti teikiama:</text:p>
      <text:p text:style-name="P196">28.1. pinigais;</text:p>
      <text:p text:style-name="P197">28.2. nepinigine forma, jeigu:</text:p>
      <text:p text:style-name="P198">28.2.1. mokinys patyręs socialinę riziką;</text:p>
      <text:p text:style-name="P199">28.2.2.<text:s/><text:span text:style-name="T200">paramos prašo mokykla.<text:s/></text:span></text:p>
      <text:p text:style-name="P201"><text:span text:style-name="T202">29</text:span><text:span text:style-name="T203">.<text:s/></text:span>Jeigu parama mokinio reikmenims įsigyti skiriama pinigais, paskirta išmoka pervedama į prašyme-paraiškoje nurodytą pareiškėjo sąskaitą banke arba išmokama pašto skyriuje.</text:p>
      <text:p text:style-name="P204"><text:span text:style-name="T205">30</text:span><text:span text:style-name="T206">.<text:s/></text:span>Jeigu parama mokinio reikmenims įsigyti skiriama nepinigine forma, seniūnijos socialinis darbuotojas darbui su socialinės rizikos šeimomis aprūpina mokinius būtiniausiais mokinio reikmenimis, atsižvelgdamas į šio Aprašo 8 punkte nurodytas aplinkybes ir vadovaudamasis Jurbarko rajono savivaldybės administracijos direktoriaus patvirtinta Pašalpų mokėjimo ir grąžinimo tvarka.</text:p>
      <text:p text:style-name="P207"/>
      <text:p text:style-name="P208"><text:span text:style-name="T209">VI</text:span><text:span text:style-name="T210">.<text:s/></text:span><text:span text:style-name="T211">PARAMOS TEIKĖJŲ IR GAVĖJŲ PAREIGOS IR ATSAKOMYBĖ</text:span></text:p>
      <text:p text:style-name="P212"/>
      <text:p text:style-name="P213"><text:span text:style-name="T214">31</text:span><text:span text:style-name="T215">.<text:s/></text:span>Socialinės paramos skyriaus darbuotojai:</text:p>
      <text:p text:style-name="P216">31.1. tikrina pareiškėjų pateiktą informaciją, turinčią įtakos teisei į socialinę paramą mokiniams, ir suveda į socialinės paramos informacinę sistemos (SPIS) duomenų bazę;</text:p>
      <text:p text:style-name="P217">31.2. vertina šeimos pajamas;</text:p>
      <text:p text:style-name="P218">31.3. rengia sprendimus skirti socialinę paramą mokiniams;</text:p>
      <text:p text:style-name="P219">31.4. renka, kaupia, sistemina, analizuoja ir vertina duomenis apie paramą mokinio reikmenims įsigyti;</text:p>
      <text:p text:style-name="P220">31.5. rengia socialinės paramos mokiniams ataskaitas ir atsako už teisingų ir savalaikių duomenų pateikimą Socialinės apsaugos ir darbo ministerijai;</text:p>
      <text:p text:style-name="P221"><text:span text:style-name="T222">32</text:span><text:span text:style-name="T223">.<text:s/></text:span>Seniūnijų socialiniai darbuotojai:</text:p>
      <text:p text:style-name="P224">32.1.<text:s/><text:span text:style-name="T225">priima prašymus dėl<text:s/></text:span>paramos mokinio reikmenims įsigyti<text:span text:style-name="T226"><text:s/>skyrimo ir atsako už pirminių dokumentų surinkimą;</text:span></text:p>
      <text:p text:style-name="P227">32.2.<text:s/><text:span text:style-name="T228">pagal savo kompetenciją tikrina pareiškėjų pateiktą informaciją, turinčią įtakos mokinių teisei į<text:s/></text:span>paramą mokinio reikmenims įsigyti<text:span text:style-name="T229">;</text:span></text:p>
      <text:p text:style-name="P230">32.3.<text:s/><text:span text:style-name="T231">aprūpina socialinę riziką patyrusius vaikus ir šeimų, kurių tėvai nesikreipė dėl paramos mokinio reikmenims įsigyti, vaikus būtiniausiais mokinio reikmenimis.</text:span></text:p>
      <text:p text:style-name="P232">32.4. jei reikia, patikrina bendrai gyvenančių asmenų gyvenimo sąlygas ir surašo buities ir gyvenimo sąlygų patikrinimo aktą, jį nedelsdamos pateikia Socialinės paramos skyriui.</text:p>
      <text:p text:style-name="P233">32.5.<text:s/><text:span text:style-name="T234">gautus prašymus ir dokumentus per 4 darbo dienas nuo jų gavimo pateikia Socialinės paramos skyriui.</text:span></text:p>
      <text:p text:style-name="P235"><text:span text:style-name="T236">33</text:span><text:span text:style-name="T237">.<text:s/></text:span>Pareiškėjai privalo:</text:p>
      <text:p text:style-name="P238"><text:span text:style-name="T239">33.1</text:span><text:span text:style-name="T240">.<text:s/></text:span>pateikti visą teisingą informaciją, reikalingą mokinių teisei į paramą mokinio reikmenims įsigyti nustatyti;</text:p>
      <text:p text:style-name="P241"><text:span text:style-name="T242">33.2</text:span><text:span text:style-name="T243">.<text:s/></text:span>informuoti apie pasikeitusias aplinkybes, turinčias įtakos mokinių teisei į paramą mokinio reikmenims įsigyti;</text:p>
      <text:p text:style-name="P244"><text:span text:style-name="T245">33.3</text:span><text:span text:style-name="T246">.<text:s/></text:span>užtikrinti, kad mokiniui skirta parama būtų panaudota mokinio reikmenims įsigyti;</text:p>
      <text:p text:style-name="P247"><text:span text:style-name="T248">33.4</text:span><text:span text:style-name="T249">.<text:s/></text:span>sudaryti seniūnijos socialiniams darbuotojams galimybę tikrinti šeimos gyvenimo sąlygas ir surašyti buities ir gyvenimo sąlygų patikrinimo aktą.</text:p>
      <text:p text:style-name="P250"><text:span text:style-name="T251">34</text:span><text:span text:style-name="T252">.<text:s/></text:span>Pareiškėjas, nuslėpęs duomenis arba pateikęs neteisingus duomenis, reikalingus paramai mokinio reikmenims gauti, ir dėl to neteisėtai ją gavęs, privalo šią paramą suteikusiai institucijai grąžinti. Neteisėtai gautos ir negrąžintos paramai mokinio reikmenims dydžio piniginės lėšos išieškomos teisės aktų nustatyta tvarka.</text:p>
      <text:p text:style-name="P253"/>
      <text:p text:style-name="P254"><text:span text:style-name="T255">VII</text:span><text:span text:style-name="T256">.<text:s/></text:span><text:span text:style-name="T257">BAIGIAMOSIOS NUOSTATOS</text:span></text:p>
      <text:p text:style-name="P258"/>
      <text:p text:style-name="P259"><text:span text:style-name="T260">35</text:span><text:span text:style-name="T261">.<text:s/></text:span>Paramai mokinio reikmenims įsigyti skirtų lėšų panaudojimo auditą atlieka Jurbarko rajono savivaldybės kontrolės ir audito tarnyba ir Jurbarko rajono savivaldybės administracijos Centralizuotas vidaus audito skyrius.</text:p>
      <text:p text:style-name="P262"><text:span text:style-name="T263">36</text:span><text:span text:style-name="T264">.<text:s/></text:span>Ginčai dėl mokinių teisės į paramą mokinio reikmenims įsigyti sprendžiami Lietuvos Respublikos administracinių bylų teisenos įstatymo nustatyta tvarka.</text:p>
      <text:p text:style-name="P265"/>
      <text:p text:style-name="P266">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1T08:33:00Z</meta:creation-date>
    <dc:date>2015-12-11T08:33:00Z</dc:date>
    <meta:print-date>2012-04-30T06:34:00Z</meta:print-date>
    <meta:template xlink:href="Normal" xlink:type="simple"/>
    <meta:editing-cycles>2</meta:editing-cycles>
    <meta:editing-duration>PT0S</meta:editing-duration>
    <meta:document-statistic meta:page-count="5" meta:paragraph-count="97" meta:word-count="1940" meta:character-count="15542" meta:row-count="402" meta:non-whitespace-character-count="13699"/>
  </office:meta>
</office:document-meta>
</file>