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text-properties style:font-size-complex="12pt" fo:language="en" fo:country="US"/>
    </style:style>
    <style:style style:name="P18" style:parent-style-name="Normal" style:family="paragraph">
      <style:text-properties style:font-size-complex="12pt" fo:language="en" fo:country="US"/>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5.5125in"/>
        </style:tab-stops>
      </style:paragraph-properties>
    </style:style>
    <style:style style:name="P47" style:parent-style-name="Normal" style:family="paragraph">
      <style:paragraph-properties fo:text-align="justify">
        <style:tab-stops>
          <style:tab-stop style:type="left" style:position="5.5125in"/>
        </style:tab-stops>
      </style:paragraph-properties>
      <style:text-properties style:font-size-complex="12pt"/>
    </style:style>
    <style:style style:name="P48" style:parent-style-name="Normal" style:family="paragraph">
      <style:paragraph-properties fo:text-align="justify">
        <style:tab-stops>
          <style:tab-stop style:type="left" style:position="5.5125in"/>
        </style:tab-stops>
      </style:paragraph-properties>
      <style:text-properties style:font-size-complex="12pt"/>
    </style:style>
    <style:style style:name="P49" style:parent-style-name="Normal" style:family="paragraph">
      <style:paragraph-properties fo:text-align="justify">
        <style:tab-stops>
          <style:tab-stop style:type="left" style:position="5.51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break-before="page" fo:margin-left="3.8395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margin-left="3.8395in">
        <style:tab-stops>
          <style:tab-stop style:type="left" style:position="-3.3395in"/>
        </style:tab-stops>
      </style:paragraph-properties>
      <style:text-properties style:font-size-complex="12pt"/>
    </style:style>
    <style:style style:name="P55" style:parent-style-name="Normal" style:family="paragraph">
      <style:paragraph-properties fo:margin-left="3.8395in">
        <style:tab-stops>
          <style:tab-stop style:type="left" style:position="-3.3395in"/>
        </style:tab-stops>
      </style:paragraph-properties>
      <style:text-properties style:font-size-complex="12pt"/>
    </style:style>
    <style:style style:name="P56" style:parent-style-name="Normal" style:family="paragraph">
      <style:paragraph-properties>
        <style:tab-stops>
          <style:tab-stop style:type="left" style:position="0.5in"/>
        </style:tab-stops>
      </style:paragraph-properties>
      <style:text-properties style:font-size-complex="12p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0417in" svg:height="0.71875in" style:rel-width="scale" style:rel-height="scale"><draw:image xlink:href="media/image1.jpeg" xlink:type="simple" xlink:show="embed" xlink:actuate="onLoad"/><svg:title/><svg:desc>HERBASmazas</svg:desc></draw:frame></text:span></text:p>
      <text:p text:style-name="P7"><text:span text:style-name="T8">JURBARKO RAJONO<text:s/></text:span><text:span text:style-name="T9">SAVIVALDYBĖS TARYBA</text:span></text:p>
      <text:p text:style-name="P10"/>
      <text:p text:style-name="P11">SPRENDIMAS</text:p>
      <text:p text:style-name="P12">DĖL JURBARKO RAJONO SAVIVALDYBĖS MOKYKLŲ IKIMOKYKLINIO, PRIEŠMOKYKLINIO UGDYMO BEI NEFORMALIOJO VAIKŲ ŠVIETIMO GRUPIŲ (KLASIŲ) IR PRADINIO, PAGRINDINIO BEI VIDURINIO UGDYMO KLASIŲ KOMPLEKTAVIMO TVARKOS APRAŠO PATVIRTINIMO</text:p>
      <text:p text:style-name="P13"/>
      <text:p text:style-name="P14">2012 m. sausio 26 d. Nr. T2-19<text:s/></text:p>
      <text:p text:style-name="P15"><text:span text:style-name="T16">Jurbarkas</text:span></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 113–4290) 16 straipsnio 4 dalimi ir 18 straipsnio 1 dalimi, Lietuvos Respublikos švietimo įstatymo (Žin., 1991, Nr.<text:s/></text:span><text:a xlink:href="https://www.e-tar.lt/portal/lt/legalAct/TAR.9A3AD08EA5D0" office:target-frame-name="_blank" xlink:show="new"><text:span text:style-name="T23">23–593</text:span></text:a><text:span text:style-name="T24">; 2003, Nr.<text:s/></text:span><text:a xlink:href="https://www.e-tar.lt/portal/lt/legalAct/TAR.0546D91E9C63" office:target-frame-name="_blank" xlink:show="new"><text:span text:style-name="T25">63–2853</text:span></text:a><text:span text:style-name="T26">; 2011, Nr.<text:s/></text:span><text:a xlink:href="https://www.e-tar.lt/portal/lt/legalAct/TAR.E2EBE95E7723" office:target-frame-name="_blank" xlink:show="new"><text:span text:style-name="T27">38–1804</text:span></text:a><text:span text:style-name="T28">) 58 straipsnio 1 dalies 3 punktu, Mokyklų, vykdančių formaliojo švietimo programas, tinklo kūrimo taisyklėmis, patvirtintomis Lietuvos Respublikos Vyriausybės 2011 m. birželio 29 d. nutarimu Nr. 768 (Žin., 2011, Nr.<text:s/></text:span><text:a xlink:href="https://www.e-tar.lt/portal/lt/legalAct/TAR.471E5D64413E" office:target-frame-name="_blank" xlink:show="new"><text:span text:style-name="T29">79-3869</text:span></text:a><text:span text:style-name="T30">), Jurbarko rajono savivaldybės taryba n u s p r e n d ž i a:</text:span></text:p>
      <text:p text:style-name="P31"><text:span text:style-name="T32">1</text:span><text:span text:style-name="T33">. Patvirtinti Jurbarko rajono savivaldybės mokyklų ikimokyklinio, priešmokyklinio ugdymo bei neformaliojo vaikų švietimo grupių (klasių) ir pradinio, pagrindinio bei vidurinio ugdymo klasių komplektavimo tvarkos aprašą (pridedama).</text:span></text:p>
      <text:p text:style-name="P34"><text:span text:style-name="T35">2</text:span><text:span text:style-name="T36">. Pripažinti netekusiais galios:</text:span></text:p>
      <text:p text:style-name="P37"><text:span text:style-name="T38">2.1</text:span><text:span text:style-name="T39">. Jurbarko rajono savivaldybės tarybos 2010 m. sausio 28 d. sprendimą Nr. T2-4 „Dėl Jurbarko rajono savivaldybės mokyklų ikimokyklinio, priešmokyklinio ugdymo bei neformaliojo vaikų švietimo grupių ir pradinio, pagrindinio bei vidurinio ugdymo klasių komplektavimo tvarkos aprašo“;</text:span></text:p>
      <text:p text:style-name="P40"><text:span text:style-name="T41">2.2</text:span><text:span text:style-name="T42">. Jurbarko rajono savivaldybės tarybos 2011 m. kovo 31 d. sprendimą Nr. T2-77 „Dėl Jurbarko rajono savivaldybės mokyklų ikimokyklinio, priešmokyklinio ugdymo bei neformaliojo vaikų švietimo grupių ir pradinio, pagrindinio bei vidurinio ugdymo klasių komplektavimo tvarkos aprašo, patvirtinto Jurbarko rajono savivaldybės tarybos 2010 m. sausio 28 d. sprendimu Nr. T2-4, pakeitimo“.</text:span></text:p>
      <text:p text:style-name="P43"><text:span text:style-name="T44">3</text:span><text:span text:style-name="T45">. Paskelbti informaciją apie šį sprendimą laikraštyje „Šviesa“, o visą sprendimą – savivaldybės interneto tinklalapyje www.jurbarkas.lt.</text:span></text:p>
      <text:p text:style-name="P46"/>
      <text:p text:style-name="P47"/>
      <text:p text:style-name="P48"/>
      <text:p text:style-name="P49"><text:span text:style-name="T50">Savivaldybės meras</text:span><text:span text:style-name="T51"><text:tab/>Ričardas Juška</text:span></text:p>
      <text:soft-page-break/>
      <text:p text:style-name="P52"><text:span text:style-name="T53">PATVIRTINTA</text:span></text:p>
      <text:p text:style-name="P54">Jurbarko rajono savivaldybės tarybos<text:s/></text:p>
      <text:p text:style-name="P55">2012 m. sausio 26 d. sprendimu Nr.T2-19</text:p>
      <text:p text:style-name="P56"/>
      <text:p text:style-name="P57"><text:span text:style-name="T58">JURBARKO RAJONO SAVIVALDYBĖS MOKYKLŲ IKIMOKYKLINIO, PRIEŠMOKYKLINIO UGDYMO BEI NEFORMALIOJO VAIKŲ ŠVIETIMO GRUPIŲ (KLASIŲ) IR PRADINIO, PAGRINDINIO BEI VIDURINIO UGDYMO KLASIŲ KOMPLEKTAV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Jurbarko rajono savivaldybės mokyklų ikimokyklinio, priešmokyklinio ugdymo bei neformaliojo vaikų švietimo grupių (klasių) ir pradinio, pagrindinio bei vidurinio ugdymo klasių komplektavimo tvarkos aprašas (toliau – Aprašas) nustato bendrus reikalavimus formaliojo ir neformaliojo švietimo programas vykdančioms įstaigoms (toliau – mokykla) komplektuojant grupes ir klases.</text:span></text:p>
      <text:p text:style-name="P68"><text:span text:style-name="T69">2</text:span><text:span text:style-name="T70">. Aprašas yra parengtas vadovaujantis Lietuvos Respublikos švietimo, Vietos savivaldos ir kitais įstatymais, Lietuvos Respublikos Vyriausybės 2011 m. birželio 29 d. nutarimu Nr. 768 „Dėl mokyklų, vykdančių formaliojo švietimo programas, tinklo kūrimo taisyklių patvirtinimo“ (Žin., 2011, Nr.<text:s/></text:span><text:a xlink:href="https://www.e-tar.lt/portal/lt/legalAct/TAR.471E5D64413E" office:target-frame-name="_blank" xlink:show="new"><text:span text:style-name="T71">79–3869</text:span></text:a><text:span text:style-name="T72">) ir 2001 m. birželio 27 d. <text:s/>nutarimu Nr. 785 „Dėl Mokinio krepšelio lėšų apskaičiavimo ir paskirstymo metodikos patvirtinimo“ (Žin., 2001, Nr.<text:s/></text:span><text:a xlink:href="https://www.e-tar.lt/portal/lt/legalAct/TAR.E312BC1F0361" office:target-frame-name="_blank" xlink:show="new"><text:span text:style-name="T73">57–2040</text:span></text:a><text:span text:style-name="T74">; 2011, Nr.<text:s/></text:span><text:a xlink:href="https://www.e-tar.lt/portal/lt/legalAct/TAR.B703407B2787" office:target-frame-name="_blank" xlink:show="new"><text:span text:style-name="T75">165–7861</text:span></text:a><text:span text:style-name="T76">), Lietuvos Respublikos švietimo ir mokslo ministro 2011 m. kovo 17 d. įsakymu Nr. V-445 „Dėl švietimo ir mokslo ministro 2004 m. birželio 25 d. įsakymo Nr. ISAK-1019 „Dėl priėmimo į valstybinę ir savivaldybės bendrojo lavinimo, profesinę mokyklą bendrųjų kriterijų sąrašo patvirtinimo“ pakeitimo“ (Žin., 2011, Nr. 33–1566), Lietuvos Respublikos sveikatos apsaugos ministro 2010 m. balandžio 22 d. įsakymu Nr. V-313 patvirtintą Lietuvos higienos normą HN 75:2010 „Įstaiga, vykdanti ikimokyklinio ir (ar) priešmokyklinio ugdymo programą. Bendrieji sveikatos saugos reikalavimai“ (Žin., 2010, Nr.</text:span><text:a xlink:href="https://www.e-tar.lt/portal/lt/legalAct/TAR.AF02472A1EBF" office:target-frame-name="_blank" xlink:show="new"><text:span text:style-name="T77">50–2454</text:span></text:a><text:span text:style-name="T78">).</text:span></text:p>
      <text:p text:style-name="P79"/>
      <text:p text:style-name="P80"><text:span text:style-name="T81">II</text:span><text:span text:style-name="T82">.<text:s/></text:span><text:span text:style-name="T83">MOKYKLŲ IKIMOKYKLINIO, PRIEŠMOKYKLINIO UGDYMO BEI NEFORMALIOJO VAIKŲ ŠVIETIMO GRUPIŲ (KLASIŲ) IR <text:s/>PRADINIO, PAGRINDINIO BEI VIDURINIO UGDYMO KLASIŲ <text:s/>KOMPLEKTAVIMO KRITERIJAI</text:span></text:p>
      <text:p text:style-name="P84"/>
      <text:p text:style-name="P85"><text:span text:style-name="T86">3</text:span><text:span text:style-name="T87">. Formuojant grupes ir klases pagal šiame Apraše numatytą minimalų ugdytinių ir mokinių skaičių grupėse ir klasėse, skaičiuojamas realus mokinių skaičius (ne sutartiniai, kurie vartojami Mokinio krepšelio lėšų apskaičiavimo ir paskirstymo metodikoje bei kituose dokumentuose).</text:span></text:p>
      <text:p text:style-name="P88"><text:span text:style-name="T89">4</text:span><text:span text:style-name="T90">. Gali būti komplektuojamos šios ikimokyklinio ugdymo grupės:</text:span></text:p>
      <text:p text:style-name="P91"><text:span text:style-name="T92">4.1</text:span><text:span text:style-name="T93">. lopšelio grupė – jeigu joje ugdoma 10–15 ugdytinių;</text:span></text:p>
      <text:p text:style-name="P94"><text:span text:style-name="T95">4.2</text:span><text:span text:style-name="T96">. darželio grupė – jeigu joje ugdoma 12–20 (kaime), 15–20 (mieste) ugdytinių;</text:span></text:p>
      <text:p text:style-name="P97"><text:span text:style-name="T98">4.3</text:span><text:span text:style-name="T99">. mišri lopšelio-darželio grupė – jeigu joje ugdoma 12–17 ugdytinių;</text:span></text:p>
      <text:p text:style-name="P100"><text:span text:style-name="T101">4.4</text:span><text:span text:style-name="T102">. budinti neįgaliųjų vaikų (specialioji <text:s/>ikimokyklinio <text:s/>ir <text:s/>(ar) <text:s text:c="2"/>priešmokyklinio ugdymo) grupė – jeigu joje ugdoma 3–10 ugdytinių <text:s/>(atsižvelgiama į ugdytinių raidos sutrikimo pobūdį). <text:s/></text:span></text:p>
      <text:p text:style-name="P103"><text:span text:style-name="T104">5</text:span><text:span text:style-name="T105">. Ugdytinių ir mokinių formuojamoje grupėje (klasėje) turi būti ne daugiau kaip:</text:span></text:p>
      <text:p text:style-name="P106"><text:span text:style-name="T107">5.1</text:span><text:span text:style-name="T108">. 10, jeigu mokoma pagal specialiosios mokyklos programą, skirtą vidutinio ir žymaus protinio atsilikimo vaikų ugdymui;</text:span></text:p>
      <text:p text:style-name="P109"><text:span text:style-name="T110">5</text:span><text:span text:style-name="T111">. 2. 15, jeigu mokoma pagal pradinio ugdymo programą jungtinėje klasėje, sudarytoje iš trijų klasių;<text:s/></text:span></text:p>
      <text:p text:style-name="P112"><text:span text:style-name="T113">5.3</text:span><text:span text:style-name="T114">. 18, jeigu mokoma pagal pradinio ugdymo programą jungtinėje klasėje, sudarytoje iš dviejų klasių;</text:span></text:p>
      <text:p text:style-name="P115"><text:span text:style-name="T116">5.4</text:span><text:span text:style-name="T117">. 18, jeigu mokoma pagal pagrindinio ugdymo programos I dalį jungtinėje klasėje, sudarytoje iš dviejų klasių;</text:span></text:p>
      <text:p text:style-name="P118"><text:span text:style-name="T119">5.5</text:span><text:span text:style-name="T120">. 20, jeigu mokoma pagal priešmokyklinio ugdymo programą;</text:span></text:p>
      <text:p text:style-name="P121"><text:span text:style-name="T122">5.6</text:span><text:span text:style-name="T123">. 24, jeigu mokoma pagal pradinio ugdymo programą;<text:s/></text:span></text:p>
      <text:p text:style-name="P124"><text:span text:style-name="T125">5.7</text:span><text:span text:style-name="T126">. 30, jeigu mokoma pagal pagrindinio ir vidurinio ugdymo programą;</text:span></text:p>
      <text:p text:style-name="P127"><text:span text:style-name="T128">5.8</text:span><text:span text:style-name="T129">. 15, jeigu mokoma pagal pradinio ir (ar) pagrindinio suaugusiųjų ugdymo programą jungtinėje klasėje, sudarytoje iš trijų klasių;</text:span></text:p>
      <text:p text:style-name="P130"><text:span text:style-name="T131">5.9</text:span><text:span text:style-name="T132">. 18, jeigu mokoma pagal pradinio ir (ar) pagrindinio suaugusiųjų ugdymo programą jungtinėje klasėje, sudarytoje iš dviejų klasių;</text:span></text:p>
      <text:p text:style-name="P133"><text:span text:style-name="T134">5.10</text:span><text:span text:style-name="T135">. 40, jeigu mokoma pagal pagrindinio ir (ar) vidurinio suaugusiųjų ugdymo programą.<text:s/></text:span></text:p>
      <text:p text:style-name="P136"><text:span text:style-name="T137">6</text:span><text:span text:style-name="T138">. Pedagoginės psichologinės tarnybos ar kitų atsakingų už specialųjį ugdymą įstaigų nustatytas sutrikusio intelekto, riboto intelekto, kurčias, neprigirdintis, aklas, silpnaregis, turintis judesio ir padėties, kompleksinių, elgesio ar žymių kalbos ir kitos komunikacijos sutrikimų mokinys (ugdytinis), mokomas (ugdomas) integruotai bendrojo lavinimo klasėje (ikimokyklinio arba priešmokyklinio ugdymo grupėje), prilyginamas 2 tos klasės (grupės), kurioje mokosi (ugdomas), mokiniams (ugdytiniams) ir atitinkamai mažinamas maksimalus šio Aprašo 4 ir 5 punkte nustatytas klasės mokinių (grupės ugdytinių) skaičius.</text:span></text:p>
      <text:p text:style-name="P139"><text:span text:style-name="T140">7</text:span><text:span text:style-name="T141">. Kaimo mokyklose komplektuojamos:</text:span></text:p>
      <text:p text:style-name="P142"><text:span text:style-name="T143">7.1</text:span><text:span text:style-name="T144">. priešmokyklinio ugdymo grupės (jeigu jas lankys 8 ir daugiau pagal vienerių metų priešmokyklinio ugdymo programą ugdomų ugdytinių) arba mišraus (ikimokyklinio- priešmokyklinio) ugdymo grupės (jeigu jas lankys 8 ir daugiau ugdytinių, ugdomų pagal ikimokyklinio ir vienerių metų priešmokyklinio ugdymo programas bei nėra galimybių sukomplektuoti atskiras ikimokyklinio ar (ir) priešmokyklinio ugdymo grupes);</text:span></text:p>
      <text:p text:style-name="P145"><text:span text:style-name="T146">7.2</text:span><text:span text:style-name="T147">. I–IV klasės, jeigu minimalus mokinių skaičius klasėje yra 9 ir šios klasės neįmanoma sujungti su kita klase bei įstaigai užtenka pagal Mokinio krepšelio lėšų apskaičiavimo ir paskirstymo metodiką skiriamų lėšų;</text:span></text:p>
      <text:p text:style-name="P148"><text:span text:style-name="T149">7.3</text:span><text:span text:style-name="T150">. V–VIII klasės:</text:span></text:p>
      <text:p text:style-name="P151"><text:span text:style-name="T152">7.3.1</text:span><text:span text:style-name="T153">. jeigu minimalus mokinių skaičius jose yra 9 ir įstaigai užtenka pagal nustatytą Mokinio krepšelio lėšų apskaičiavimo ir paskirstymo metodiką skiriamų lėšų (taikoma mokykloms, kuriose mokosi iki 120 mokinių);</text:span></text:p>
      <text:p text:style-name="P154"><text:span text:style-name="T155">7.3.2</text:span><text:span text:style-name="T156">. jeigu minimalus mokinių skaičius jose yra 10 ir įstaigai užtenka pagal nustatytą Mokinio krepšelio lėšų apskaičiavimo ir paskirstymo metodiką skiriamų lėšų (taikoma mokykloms, kuriose mokosi 121 ir daugiau mokinių);</text:span></text:p>
      <text:p text:style-name="P157"><text:span text:style-name="T158">7.4</text:span><text:span text:style-name="T159">. IX–X klasės:</text:span></text:p>
      <text:p text:style-name="P160"><text:span text:style-name="T161">7.4.1</text:span><text:span text:style-name="T162">. jeigu jose minimalus mokinių skaičius yra 9 ir įstaigai užtenka pagal nustatytą Mokinio krepšelio lėšų apskaičiavimo ir paskirstymo metodiką skiriamų lėšų (taikoma mokykloms, kuriose mokosi iki 120 <text:s/>mokinių);</text:span></text:p>
      <text:p text:style-name="P163"><text:span text:style-name="T164">7.4.2</text:span><text:span text:style-name="T165">. jeigu jose minimalus mokinių skaičius yra 10 ir įstaigai užtenka pagal nustatytą Mokinio krepšelio lėšų apskaičiavimo ir paskirstymo metodiką skiriamų lėšų (taikoma mokykloms, kuriose mokosi virš 120 <text:s/>mokinių);</text:span></text:p>
      <text:p text:style-name="P166"><text:span text:style-name="T167">7.5</text:span><text:span text:style-name="T168">. I–II gimnazijos klasės, jeigu jose minimalus mokinių skaičius yra 15 ir įstaigai užtenka pagal nustatytą Mokinio krepšelio lėšų apskaičiavimo ir paskirstymo metodiką skiriamų lėšų;</text:span></text:p>
      <text:p text:style-name="P169"><text:span text:style-name="T170">7.6</text:span><text:span text:style-name="T171">. XI–XII (III–IV gimnazijos) klasės, jeigu komplektuojama po dvi klases ir jose minimalus mokinių skaičius yra ne mažesnis kaip po 15 mokinių bei įstaiga įvykdo vidurinio ugdymo programai keliamus reikalavimus;</text:span></text:p>
      <text:p text:style-name="P172"><text:span text:style-name="T173">7.7</text:span><text:span text:style-name="T174">. jungtinės arba dalinio sujungimo klasės, kai:</text:span></text:p>
      <text:p text:style-name="P175"><text:span text:style-name="T176">7.7.1</text:span><text:span text:style-name="T177">. vienoje iš jų yra mažiau negu 9 mokiniai (jungtiniai dariniai gali būti įvairūs pradinių klasių variantai (galima sujungti į vieną klasę ne daugiau kaip tris klases) bei V–VI, VI–VII, VII–VIII klasės);</text:span></text:p>
      <text:p text:style-name="P178"><text:span text:style-name="T179">7.7.2</text:span><text:span text:style-name="T180">. įstaigai neužtenka pagal nustatytą Mokinio krepšelio lėšų apskaičiavimo ir paskirstymo metodiką skiriamų lėšų.</text:span></text:p>
      <text:p text:style-name="P181"><text:span text:style-name="T182">8</text:span><text:span text:style-name="T183">. Jeigu mokyklos skyriuje mokosi 10–15 <text:s/>I–IV klasių mokinių ir neužtenka pagal Mokinio krepšelio lėšų apskaičiavimo ir paskirstymo metodiką skiriamų lėšų šiam skyriui, mokyklos direktorius, leisdamas dirbti dviems mokytojams, įvykdo dalinį klasių sujungimą arba įpareigoja vieną mokytoją atlikti darbą su visomis klasėmis (jeigu skyriuje yra mokoma pagal trijų klasių pradinio ugdymo programą).</text:span></text:p>
      <text:p text:style-name="P184"><text:span text:style-name="T185">9</text:span><text:span text:style-name="T186">. Jeigu mokyklos skyriuje, vykdančiame tik pradinio ugdymo programą, nuo naujų mokslo metų ketina mokytis mažiau kaip 10 mokinių ir nėra realios mokinių daugėjimo perspektyvos, tai Jurbarko rajono savivaldybės administracija (toliau – Savivaldybės administracija) siūlo Jurbarko rajono savivaldybės tarybai (toliau – Savivaldybės taryba) priimti sprendimą dėl šio mokyklos skyriaus likvidavimo.<text:s/></text:span></text:p>
      <text:p text:style-name="P187"><text:span text:style-name="T188">10</text:span><text:span text:style-name="T189">. Jeigu mokyklos skyriuje, vykdančiame pradinio ir pagrindinio ugdymo programos I dalį, nuo naujų mokslo metų ketinama sukomplektuoti tik tris klases (atskiras arba jungtines) ir nėra realios mokinių daugėjimo perspektyvos, tai Savivaldybės administracija siūlo Savivaldybės tarybai priimti sprendimą dėl pagrindinio ugdymo programos vykdymo nutraukimo šios mokyklos skyriuje.</text:span></text:p>
      <text:p text:style-name="P190"><text:span text:style-name="T191">11</text:span><text:span text:style-name="T192">. Kaimo mokyklose nejungiamos su kitomis klasėmis IX ir X klasės, o jeigu nustatoma, kad jose ketina mokytis po 8 arba 7 mokinius, tai Savivaldybės administracija siūlo Savivaldybės tarybai priimti sprendimą dėl šių klasių nekomplektavimo arba planuojamas komplektavimas įteisinamas nustatant klasių komplektavimo kvotas.</text:span></text:p>
      <text:p text:style-name="P193"><text:span text:style-name="T194">12</text:span><text:span text:style-name="T195">. Kaimo mokykloje vienais mokslo metais dėl mažo mokinių skaičiaus nesuformavus IX klasės, kitais mokslo metais šioje įstaigoje IX klasė gali būti komplektuojama tik tais atvejais, jeigu šioje klasėje pareiškia norą mokytis ne mažiau kaip 9 mokiniai.</text:span></text:p>
      <text:p text:style-name="P196"><text:span text:style-name="T197">13</text:span><text:span text:style-name="T198">. Kaime esančiame mokyklos skyriuje IX–X klasės nekomplektuojamos.<text:s/></text:span></text:p>
      <text:p text:style-name="P199"><text:span text:style-name="T200">14</text:span><text:span text:style-name="T201">. Miesto mokyklose komplektuojamos:</text:span></text:p>
      <text:p text:style-name="P202"><text:span text:style-name="T203">14.1</text:span><text:span text:style-name="T204">. I klasė, jeigu joje minimalus mokinių skaičius yra 20 mokinių;</text:span></text:p>
      <text:p text:style-name="P205"><text:span text:style-name="T206">14.2</text:span><text:span text:style-name="T207">. V klasė, jeigu joje minimalus mokinių skaičius yra 23 mokiniai;</text:span></text:p>
      <text:p text:style-name="P208"><text:span text:style-name="T209">14.3</text:span><text:span text:style-name="T210">. IX klasė, jeigu joje <text:s/>minimalus mokinių skaičius yra 22 mokiniai;<text:s/></text:span></text:p>
      <text:p text:style-name="P211"><text:span text:style-name="T212">14.4</text:span><text:span text:style-name="T213">. I ir III gimnazijos klasės, jeigu kiekvienoje iš jų minimalus mokinių skaičius yra po 25 mokinius;</text:span></text:p>
      <text:p text:style-name="P214"><text:span text:style-name="T215">14.5</text:span><text:span text:style-name="T216">. išimties atveju, gavusi Savivaldybės tarybos leidimą, mokykla gali komplektuoti I ir V klasę su mažesniu, nei numatyta 14.1-15.4 <text:s/>14.2 punktuose, mokinių skaičiumi.</text:span></text:p>
      <text:p text:style-name="P217"><text:span text:style-name="T218">15</text:span><text:span text:style-name="T219">. Mokinių skaičių miesto mokyklų II–IV, VI–VIII, X bei II ir IV gimnazijos klasėse reguliuoja pati įstaiga, atsižvelgdama į pagal Mokinio krepšelio lėšų apskaičiavimo ir paskirstymo metodiką paskiriamas lėšas bei Savivaldybės tarybos nustatytą galimų komplektuoti klasių kvotą.<text:s/></text:span></text:p>
      <text:p text:style-name="P220"><text:span text:style-name="T221">16</text:span><text:span text:style-name="T222">. Jurbarko mieste priešmokyklinio ugdymo grupės, kuriose yra ne mažesnis kaip 10 ugdytinių skaičius, komplektuojamos tik įstaigose, kurios turi Savivaldybės tarybos leidimą teikti ikimokyklinio ir priešmokyklinio ugdymo paslaugas.</text:span></text:p>
      <text:p text:style-name="P223"><text:span text:style-name="T224">17</text:span><text:span text:style-name="T225">. Įstaiga, pageidaujanti steigti ikimokyklinio ugdymo arba visos darbo dienos priešmokyklinio ugdymo grupes, privalo gauti Savivaldybės tarybos leidimą.</text:span></text:p>
      <text:p text:style-name="P226"><text:span text:style-name="T227">18</text:span><text:span text:style-name="T228">. Atskiros suaugusiųjų mokymo ir (ar) dirbančio jaunimo klasės komplektuojamos, kai:</text:span></text:p>
      <text:p text:style-name="P229"><text:span text:style-name="T230">18.1</text:span><text:span text:style-name="T231">. pagal pagrindinio ugdymo programą dirbančioje klasėje mokosi ne mažiau kaip 15 mokinių;</text:span></text:p>
      <text:p text:style-name="P232"><text:span text:style-name="T233">18.2</text:span><text:span text:style-name="T234">. pagal vidurinio ugdymo programą dirbančioje klasėje mokosi ne mažiau kaip 15 mokinių.</text:span></text:p>
      <text:p text:style-name="P235"><text:span text:style-name="T236">19</text:span><text:span text:style-name="T237">. Suaugusiųjų mokymo ir (ar) dirbančio jaunimo klases gimnazijoje, vidurinėse ir pagrindinėse mokyklose komplektuoti galima tik gavus Savivaldybės tarybos leidimą.</text:span></text:p>
      <text:p text:style-name="P238"><text:span text:style-name="T239">20</text:span><text:span text:style-name="T240">. Nesusidarius reikiamam suaugusiųjų mokymo ar dirbančio jaunimo klasės mokinių skaičiui, mokykla gali pagal galiojančias teisės normas pasiūlyti mokiniui kitas mokymosi galimybes (mokytis suaugusiųjų mokymo klasėje, rinktis modulį, neakivaizdinį bei savarankišką mokymosi būdą ir kt.).</text:span></text:p>
      <text:p text:style-name="P241"><text:span text:style-name="T242">21</text:span><text:span text:style-name="T243">. Jurbarko Antano Sodeikos meno mokykloje komplektuojamos I klasės:</text:span></text:p>
      <text:p text:style-name="P244"><text:span text:style-name="T245">21.1</text:span><text:span text:style-name="T246">. dailės skyriuje – jeigu joje ugdoma 12–20 mokinių;</text:span></text:p>
      <text:p text:style-name="P247"><text:span text:style-name="T248">21.2</text:span><text:span text:style-name="T249">. choreografijos skyriuje – jeigu joje ugdoma 14–20 mokinių;</text:span></text:p>
      <text:p text:style-name="P250"><text:span text:style-name="T251">21.3</text:span><text:span text:style-name="T252">. muzikinio ugdymo skyriuje – jeigu joje ugdoma 14–30 mokinių.</text:span></text:p>
      <text:p text:style-name="P253"><text:span text:style-name="T254">22</text:span><text:span text:style-name="T255">. Mokinių skaičių Jurbarko Antano Sodeikos meno mokyklos II–VII klasėse <text:s/>reguliuoja pati įstaiga, atsižvelgdama į Savivaldybės tarybos paskiriamas lėšas bei nustatytą galimų komplektuoti klasių kvotą.</text:span></text:p>
      <text:p text:style-name="P256"><text:span text:style-name="T257">23</text:span><text:span text:style-name="T258">. Jeigu mokyklai trūksta pagal Mokinio krepšelio lėšų apskaičiavimo ir paskirstymo metodiką ir savivaldybės paskirtų lėšų, Savivaldybės taryba išimties tvarka gali ne vėliau kaip iki naujų mokslo metų pradžios priimti sprendimą dėl maksimalaus priešmokyklinio ugdymo grupės ugdytinių ir bendrojo lavinimo klasių (jungtinių klasių) mokinių skaičiaus padidinimo 1–2 ugdytiniais ar mokiniais nuo naujųjų mokslo metų.<text:s/></text:span></text:p>
      <text:p text:style-name="P259"><text:span text:style-name="T260">24</text:span><text:span text:style-name="T261">. Mokyklos mokslo metų pradžioje, suderinusios su Savivaldybės administracijos direktoriumi (ar jo įgaliotu asmeniu), išimties tvarka gali savarankiškai didinti maksimalų priešmokyklinio ugdymo grupės ugdytinių ir bendrojo lavinimo klasių mokinių skaičių ne daugiau kaip 2.</text:span></text:p>
      <text:p text:style-name="P262"><text:span text:style-name="T263">25</text:span><text:span text:style-name="T264">. Jei per mokslo metus į mokyklą atvyksta ugdytinis ar mokinys, gyvenantis jos aptarnaujamoje teritorijoje, ir joje nėra laisvų vietų, jis gali būti priimamas į priešmokyklinio ugdymo grupę ar I–XII (I–IV gimnazijos) klasę mokyklos direktoriui priimant sprendimą dėl maksimalaus mokinių skaičiaus klasėje viršijimo (ne daugiau kaip 2 ugdytiniais ar mokiniais) arba siunčiamas į artimiausią tą pačią programą vykdančią mokyklą.</text:span></text:p>
      <text:p text:style-name="P265"><text:span text:style-name="T266">26</text:span><text:span text:style-name="T267">. Mokyklos, komplektuojančios paralelines klases, privalo vadovautis paralelinių klasių komplektavimo kriterijais, kuriuos, suderinęs su mokyklos taryba, tvirtina mokyklos direktorius (atskiro dokumento ir jo tvirtinimo nereikia, jeigu paralelinių klasių komplektavimo kriterijai mokyklos yra įteisinti Ugdytinių ir mokinių priėmimo į savo įstaigą, perkėlimo mokytis į kitą mokyklą, išregistravimo bei pašalinimo iš mokyklos tvarkos apraše).</text:span></text:p>
      <text:p text:style-name="P268"><text:span text:style-name="T269">27</text:span><text:span text:style-name="T270">. Mokinių paskirstymas į klases (grupes) įforminamas direktoriaus įsakymu (įsakymais).<text:s/></text:span></text:p>
      <text:p text:style-name="P271"><text:span text:style-name="T272">28</text:span><text:span text:style-name="T273">. Savivaldybės administracijos teikimu kasmet Savivaldybės taryba:</text:span></text:p>
      <text:p text:style-name="P274"><text:span text:style-name="T275">28.1</text:span><text:span text:style-name="T276">. iki kovo 31 d. <text:s/>patvirtina naujiesiems mokslo metams:</text:span></text:p>
      <text:p text:style-name="P277"><text:span text:style-name="T278">28.1.1</text:span><text:span text:style-name="T279">. galimų komplektuoti priešmokyklinio ugdymo ir neformaliojo vaikų švietimo grupių (klasių) ir pagal vykdomas pradinio, pagrindinio ir vidurinio ugdymo programas klasių kvotą bei mokinių skaičius (skaičiaus vidurkį) klasėse visoms savivaldybei priklausančioms mokykloms (išskyrus Jurbarko rajono kūno kultūros ir sporto centrą);</text:span></text:p>
      <text:p text:style-name="P280"><text:span text:style-name="T281">28.1.2</text:span><text:span text:style-name="T282">. priešmokyklinio ugdymo organizavimo modelius.</text:span></text:p>
      <text:p text:style-name="P283"><text:span text:style-name="T284">28.2</text:span><text:span text:style-name="T285">. iki rugsėjo 1 d. patikslina pagal šio Aprašo 28.1. punktą patvirtintą klasių ir grupių kvotą;</text:span></text:p>
      <text:p text:style-name="P286"><text:span text:style-name="T287">28.3</text:span><text:span text:style-name="T288">. pagal šio Aprašo 28.1. ir 28.2. punktus bei atsiradus naujam poreikiui tikslina suaugusiųjų klasių komplektų skaičių.<text:s/></text:span></text:p>
      <text:p text:style-name="P289"><text:span text:style-name="T290">29</text:span><text:span text:style-name="T291">. Jurbarko rajono kūno kultūros ir sporto centro minimalaus ir maksimalaus ugdytinių skaičiaus nustatymas reglamentuojamas įstaigos nuostatuose, o sporto šakų profilį centro teikimu tvirtina Savivaldybės taryba.</text:span></text:p>
      <text:p text:style-name="P292"><text:span text:style-name="T293">30</text:span><text:span text:style-name="T294">. Mokyklos, komplektuodamos klases, privalo vadovautis Lietuvos Respublikos Vyriausybės bei Švietimo ir mokslo ministerijos teisės aktais dėl klasių komplektavimo, jei klasių komplektavimo specifika nėra reglamentuota šiame Apraše.</text:span></text:p>
      <text:p text:style-name="P295"><text:span text:style-name="T296">31</text:span><text:span text:style-name="T297">. Išimties atveju Savivaldybės taryba, gavusi Savivaldybės administracijos teikimą su išankstiniu įstaigos bendruomenės motyvuotu prašymu ir atsižvelgdama į klasėje esančių integruotų specialiųjų ugdymosi poreikių mokinių skaičių ir jungimo su kitomis klasėmis bei išėjimo mokytis į kitą mokyklą galimybės nebuvimą, galiojančius teisės aktus, gali leisti kaimo mokyklai komplektuoti su 1–2 mokiniais mažesniu, nei numatyta reglamentuojančiuose dokumentuose, mokinių skaičiumi:</text:span></text:p>
      <text:p text:style-name="P298"><text:span text:style-name="T299">31.1</text:span><text:span text:style-name="T300">. I–IV klasę (jeigu įstaigai užtenka pagal nustatytą Mokinio krepšelio lėšų apskaičiavimo ir paskirstymo metodiką skiriamų lėšų);</text:span></text:p>
      <text:p text:style-name="P301"><text:span text:style-name="T302">31.2</text:span><text:span text:style-name="T303">. V–VIII klasę (jei savivaldybė skiria iš savivaldybės biudžeto papildomai reikalingų ugdymo organizavimui šiose komplektuojamose klasėse ir ugdymo aplinkai išlaikyti).</text:span></text:p>
      <text:p text:style-name="P304"><text:span text:style-name="T305">32</text:span><text:span text:style-name="T306">. Mokyklos direktorius kasmet rugsėjo, vasario ir gegužės mėnesiais pagal Savivaldybės administracijos Finansų ir Švietimo skyrių nurodytus terminus ir kriterijus parengia informaciją apie esamą ir prognozuojamą grupių ir klasių komplektų bei juose esamų (ar būsimų) ugdytinių ir mokinių skaičių.<text:s/></text:span></text:p>
      <text:p text:style-name="P307"><text:span text:style-name="T30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5-12-09T11:52:00Z</meta:creation-date>
    <dc:date>2015-12-09T11:52:00Z</dc:date>
    <meta:print-date>2004-06-03T12:25:00Z</meta:print-date>
    <meta:template xlink:href="Normal" xlink:type="simple"/>
    <meta:editing-cycles>2</meta:editing-cycles>
    <meta:editing-duration>PT0S</meta:editing-duration>
    <meta:document-statistic meta:page-count="6" meta:paragraph-count="115" meta:word-count="2351" meta:character-count="17853" meta:row-count="459" meta:non-whitespace-character-count="15617"/>
  </office:meta>
</office:document-meta>
</file>