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language="pl" fo:country="PL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ableColumn34" style:family="table-column">
      <style:table-column-properties style:column-width="0.6888in"/>
    </style:style>
    <style:style style:name="TableColumn35" style:family="table-column">
      <style:table-column-properties style:column-width="2.9562in"/>
    </style:style>
    <style:style style:name="TableColumn36" style:family="table-column">
      <style:table-column-properties style:column-width="0.9916in"/>
    </style:style>
    <style:style style:name="TableColumn37" style:family="table-column">
      <style:table-column-properties style:column-width="0.9916in"/>
    </style:style>
    <style:style style:name="TableColumn38" style:family="table-column">
      <style:table-column-properties style:column-width="0.9423in"/>
    </style:style>
    <style:style style:name="Table33" style:family="table">
      <style:table-properties style:width="6.5708in" fo:margin-left="0.2722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text-indent="0.0236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text-indent="0.5in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0417in" svg:height="0.71875in" style:rel-width="scale" style:rel-height="scale"><draw:image xlink:href="media/image1.jpeg" xlink:type="simple" xlink:show="embed" xlink:actuate="onLoad"/><svg:title/><svg:desc>HERBASmazas</svg:desc></draw:frame></text:span></text:p>
      <text:p text:style-name="P7"><text:span text:style-name="T8">JURBARKO RAJONO<text:s/></text:span><text:span text:style-name="T9">SAVIVALDYBĖS TARYBA</text:span></text:p>
      <text:p text:style-name="P10"/>
      <text:p text:style-name="P11">SPRENDIMAS</text:p>
      <text:p text:style-name="P12"><text:span text:style-name="T13">DĖL JURBARKO RAJONO SAVIVALDYBĖS TARYBOS 2010 M. VASARIO 25 D. SPRENDIMO NR. T2-39 „DĖL JURBARKO RAJONO SAVIVALDYBĖS TEISĖS AKTŲ AR JŲ PROJEKTŲ ANTIKORUPCINIO VERTINIMO TVARKOS PATVIRTINIMO“ PAKEITIMO</text:span></text:p>
      <text:p text:style-name="P14"/>
      <text:p text:style-name="P15">2011 m. sausio 27 d. Nr. T2-29</text:p>
      <text:p text:style-name="P16">Jurbarkas</text:p>
      <text:p text:style-name="P17"/>
      <text:p text:style-name="P18"/>
      <text:p text:style-name="P19">Vadovaudamasi Lietuvos Respublikos vietos savivaldos įstatymo (Žin., 1994, Nr.<text:s/><text:a xlink:href="https://www.e-tar.lt/portal/lt/legalAct/TAR.D0CD0966D67F" office:target-frame-name="_blank" xlink:show="new"><text:span text:style-name="T20">55–1049</text:span></text:a>; 2008, Nr.<text:s/><text:a xlink:href="https://www.e-tar.lt/portal/lt/legalAct/TAR.CF599A1A6DD5" office:target-frame-name="_blank" xlink:show="new"><text:span text:style-name="T21">113–4290</text:span></text:a>) 18 straipsnio 1 dalimi, Jurbarko rajono savivaldybės taryba n u s p r e n d ž i a:<text:s/></text:p>
      <text:p text:style-name="P22">1. Pakeisti Jurbarko rajono savivaldybės tarybos 2010 m. vasario 25 d. sprendimu Nr. T2-39 „Dėl Jurbarko rajono savivaldybės teisės aktų ar jų projektų antikorupcinio vertinimo tvarkos patvirtinimo“ patvirtintą Jurbarko rajono savivaldybės teisės aktų ar jų projektų antikorupcinio vertinimo tvarkos aprašą:</text:p>
      <text:p text:style-name="P23">1.1. Aprašo 6.2 punktą išdėstyti taip:</text:p>
      <text:p text:style-name="P24">„6.2. paskesnysis vertinimas – šio Aprašo nustatyta tvarka savivaldybės administracijos Centralizuoto vidaus audito skyriaus ar savivaldybės Antikorupcijos komisijos atliekamas įsigaliojusio teisės akto antikorupcinis vertinimas.“</text:p>
      <text:p text:style-name="P25">1.2. Aprašo 7 punktą išdėstyti taip:</text:p>
      <text:p text:style-name="P26">„7. Įsigaliojusio teisės akto antikorupcinį vertinimą gali atlikti Antikorupcijos komisija savivaldybės Tarybos pavedimu.“</text:p>
      <text:p text:style-name="P27">1.3. panaikinti Aprašo 21 punktą;</text:p>
      <text:p text:style-name="P28">1.4. Aprašo 23 punktą išdėstyti taip:</text:p>
      <text:p text:style-name="P29">„23. Teisės aktų antikorupcinio vertinimo kontrolę atlieka savivaldybės administracijos Juridinis skyrius.“</text:p>
      <text:p text:style-name="P30">1.5. panaikinti Aprašo 24 punktą;</text:p>
      <text:p text:style-name="P31">1.5. Aprašo 2 priedo 9 eilutę išdėstyti taip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Nr.</text:p>
          </table:table-cell>
          <table:table-cell table:style-name="TableCell42">
            <text:p text:style-name="P43">Teisės akto ar jo projekto kokybės rodikliai</text:p>
          </table:table-cell>
          <table:table-cell table:style-name="TableCell44">
            <text:p text:style-name="P45">Vertinimas</text:p>
            <text:p text:style-name="P46">(teisingą atsakymą žymėti X)</text:p>
          </table:table-cell>
          <table:table-cell table:style-name="TableCell47">
            <text:p text:style-name="P48">Vertinimas</text:p>
            <text:p text:style-name="P49">(teisingą atsakymą žymėti X)</text:p>
          </table:table-cell>
          <table:table-cell table:style-name="TableCell50">
            <text:p text:style-name="P51">Vertinimas balais</text:p>
          </table:table-cell>
        </table:table-row>
        <table:table-row table:style-name="TableRow52">
          <table:table-cell table:style-name="TableCell53">
            <text:p text:style-name="P54">9</text:p>
          </table:table-cell>
          <table:table-cell table:style-name="TableCell55">
            <text:p text:style-name="P56">Ar teisės akte vartojami nereikalingi terminai, apsunkinantys teksto suvokimą?</text:p>
          </table:table-cell>
          <table:table-cell table:style-name="TableCell57">
            <text:p text:style-name="P58">Taip (1)</text:p>
          </table:table-cell>
          <table:table-cell table:style-name="TableCell59">
            <text:p text:style-name="P60">Ne (0)</text:p>
          </table:table-cell>
          <table:table-cell table:style-name="TableCell61">
            <text:p text:style-name="P62"/>
          </table:table-cell>
        </table:table-row>
      </table:table>
      <text:p text:style-name="P63">2. Paskelbti informaciją apie šį sprendimą laikraštyje „Šviesa“, o visą sprendimą – savivaldybės interneto tinklalapyje www.jurbarkas.lt.</text:p>
      <text:p text:style-name="P64"/>
      <text:p text:style-name="P65"/>
      <text:p text:style-name="P66"/>
      <text:p text:style-name="P67">Savivaldybės meras<text:tab/><text:tab/><text:tab/><text:tab/><text:tab/>Ričardas Juš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0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3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me</meta:initial-creator>
    <dc:creator>adlibuser</dc:creator>
    <meta:creation-date>2017-03-02T08:53:00Z</meta:creation-date>
    <dc:date>2017-03-02T08:53:00Z</dc:date>
    <meta:template xlink:href="Normal.dotm" xlink:type="simple"/>
    <meta:editing-cycles>2</meta:editing-cycles>
    <meta:editing-duration>PT0S</meta:editing-duration>
    <meta:document-statistic meta:page-count="1" meta:paragraph-count="15" meta:word-count="264" meta:character-count="2127" meta:row-count="58" meta:non-whitespace-character-count="1878"/>
  </office:meta>
</office:document-meta>
</file>