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2" text:anchor-type="as-char" svg:x="0in" svg:y="0in" svg:width="0.6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9">JURBARKO RAJONO SAVIVALDYBĖS TARYBA</text:p>
      <text:p text:style-name="P10"/>
      <text:p text:style-name="P11">SPRENDIMAS</text:p>
      <text:p text:style-name="P12"><text:span text:style-name="T13">DĖL UAB „JURBARKO KOMUNALININKAS“ ADMINISTRUOJAMŲ DAUGIABUČIŲ</text:span></text:p>
      <text:p text:style-name="P14"><text:span text:style-name="T15">GYVENAMŲJŲ NAMŲ BENDROSIOS NUOSAVYBĖS ADMINISTRAVIMO,</text:span></text:p>
      <text:p text:style-name="P16"><text:span text:style-name="T17">NUOLATINĖS TECHNINĖS PRIEŽIŪROS<text:s/></text:span><text:span text:style-name="T18">TARIFŲ</text:span><text:span text:style-name="T19"><text:s/>IR<text:s/></text:span><text:span text:style-name="T20">KAUPIAMOSIOS ĮMOKOS</text:span></text:p>
      <text:p text:style-name="P21"><text:span text:style-name="T22">DYDŽIO PATVIRTINIMO</text:span></text:p>
      <text:p text:style-name="P23"/>
      <text:p text:style-name="P24">2010 m. liepos 29 d. Nr. T2-216</text:p>
      <text:p text:style-name="P25">Jurbarkas</text:p>
      <text:p text:style-name="P26"/>
      <text:p text:style-name="P27"/>
      <text:p text:style-name="P28"><text:span text:style-name="T29">Vadovaudamasi Lietuvos Respublikos vietos savivaldos įstatymo (Žin., 1994, Nr.<text:s/></text:span><text:a xlink:href="https://www.e-tar.lt/portal/lt/legalAct/TAR.D0CD0966D67F" office:target-frame-name="_blank" xlink:show="new"><text:span text:style-name="T30">55–1049</text:span></text:a><text:span text:style-name="T31">; 2008, Nr.<text:s/></text:span><text:a xlink:href="https://www.e-tar.lt/portal/lt/legalAct/TAR.CF599A1A6DD5" office:target-frame-name="_blank" xlink:show="new"><text:span text:style-name="T32">113–4290</text:span></text:a><text:span text:style-name="T33">) 16 straipsnio 2 dalies 37 punktu bei atsižvelgdama į UAB „Jurbarko komunalininkas” 2010 m. birželio 9 d. raštą Nr. 10-168 „Dėl administruojamų daugiabučių gyvenamųjų namų bendrosios nuosavybės administravimo, nuolatinės techninės priežiūros ir<text:s/></text:span><text:span text:style-name="T34">bendrojo naudojimo objektams atnaujinti kaupiamosios įmokos tarifų patvirtinimo</text:span><text:span text:style-name="T35">“, Jurbarko rajono savivaldybės taryba n u s p r e n d ž i a:</text:span></text:p>
      <text:p text:style-name="P36"><text:span text:style-name="T37">1</text:span><text:span text:style-name="T38">. Patvirtinti UAB „Jurbarko komunalininkas” administruojamų daugiabučių gyvenamųjų namų bendrosios nuosavybės:</text:span></text:p>
      <text:p text:style-name="P39"><text:span text:style-name="T40">1.1</text:span><text:span text:style-name="T41">. administravimo tarifą – 0,15 Lt (be PVM) už 1 kv. m <text:s/>per mėnesį;</text:span></text:p>
      <text:p text:style-name="P42"><text:span text:style-name="T43">1.2</text:span><text:span text:style-name="T44">. nuolatinės techninės priežiūros tarifą – 0,18 Lt (be PVM) už 1 kv. m per mėnesį;</text:span></text:p>
      <text:p text:style-name="P45"><text:span text:style-name="T46">1.3</text:span><text:span text:style-name="T47">. kaupiamosios įmokos bendrojo naudojimo objektams atnaujinti dydį – 0,17 Lt (be PVM) už 1 kv. m per mėnesį.</text:span></text:p>
      <text:p text:style-name="P48"><text:span text:style-name="T49">2</text:span><text:span text:style-name="T50">. Nustatyti, kad šio sprendimo 1 punkte nurodytos įmokos mokamos pagal butų ir kitų patalpų naudingąjį plotą.</text:span></text:p>
      <text:p text:style-name="P51"><text:span text:style-name="T52">3</text:span><text:span text:style-name="T53">. Pripažinti netekusiu galios Jurbarko rajono savivaldybės tarybos 2008 m. birželio 26 d. sprendimą Nr. T2-192 „Dėl daugiabučių gyvenamųjų namų bendrojo naudojimo objektų administravimo ir nuolatinės techninės priežiūros tarifo patvirtinimo“.</text:span></text:p>
      <text:p text:style-name="P54"><text:span text:style-name="T55">4</text:span><text:span text:style-name="T56">. Šis sprendimas įsigalioja nuo 2010 m. rugpjūčio 1 d.</text:span></text:p>
      <text:p text:style-name="P57"><text:span text:style-name="T58">5</text:span><text:span text:style-name="T59">. Paskelbti šį sprendimą laikraštyje „Šviesa“ ir savivaldybės interneto tinklalapyje www.jurbarkas.lt.<text:s/>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5-12-17T11:48:00Z</meta:creation-date>
    <dc:date>2015-12-17T11:48:00Z</dc:date>
    <meta:print-date>2010-07-14T11:08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62" meta:character-count="1904" meta:row-count="66" meta:non-whitespace-character-count="1665"/>
  </office:meta>
</office:document-meta>
</file>