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2486in" fo:text-indent="0.001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3.25in"/>
      <style:text-properties style:font-size-complex="12pt"/>
    </style:style>
    <style:style style:name="P45" style:parent-style-name="Normal" style:family="paragraph">
      <style:paragraph-properties fo:text-align="justify" fo:text-indent="3.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276" style:parent-style-name="DefaultParagraphFont" style:family="text">
      <style:text-properties style:text-position="sub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in"/>
      <style:text-properties style:font-size-complex="12pt"/>
    </style:style>
    <style:style style:name="P281" style:parent-style-name="Normal" style:family="paragraph">
      <style:paragraph-properties fo:text-indent="0.5in"/>
      <style:text-properties style:font-size-complex="12pt"/>
    </style:style>
    <style:style style:name="P282" style:parent-style-name="Normal" style:family="paragraph">
      <style:paragraph-properties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da" fo:country="DK"/>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fi" fo:country="FI"/>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416in">
        <style:tab-stops>
          <style:tab-stop style:type="left" style:position="0.5in"/>
          <style:tab-stop style:type="left" style:position="0.625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1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ext-properties style:text-position="sub 62.5%"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center" fo:text-indent="0.5in"/>
      <style:text-properties style:font-size-complex="12pt"/>
    </style:style>
    <style:style style:name="P339" style:parent-style-name="Normal" style:family="paragraph">
      <style:paragraph-properties fo:text-align="center" fo:text-indent="0.5in"/>
    </style:style>
    <style:style style:name="P340" style:parent-style-name="Normal" style:family="paragraph">
      <style:paragraph-properties fo:widows="0" fo:orphans="0" fo:text-align="justify" fo:text-indent="0.5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text-align="center">
        <style:tab-stops>
          <style:tab-stop style:type="left" style:position="2.75in"/>
        </style:tab-stops>
      </style:paragraph-properties>
      <style:text-properties style:font-size-complex="12pt"/>
    </style:style>
    <style:style style:name="P347" style:parent-style-name="Normal" style:family="paragraph">
      <style:paragraph-properties>
        <style:tab-stops>
          <style:tab-stop style:type="left" style:position="2.75in"/>
        </style:tab-stops>
      </style:paragraph-properties>
    </style:style>
    <style:style style:name="P348" style:parent-style-name="Normal" style:family="paragraph">
      <style:paragraph-properties fo:text-indent="0.5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text-align="center">
        <style:tab-stops>
          <style:tab-stop style:type="left" style:position="2.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2.5%"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0416in">
        <style:tab-stops>
          <style:tab-stop style:type="left" style:position="2.75in"/>
        </style:tab-stops>
      </style:paragraph-properties>
    </style:style>
    <style:style style:name="P358" style:parent-style-name="Normal" style:family="paragraph">
      <style:paragraph-properties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da" fo:country="DK"/>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da" fo:country="DK"/>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da" fo:country="DK"/>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da" fo:country="DK"/>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fo:text-indent="0.0416in"/>
      <style:text-properties fo:font-weight="bold" style:font-weight-asian="bold"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416in"/>
    </style:style>
    <style:style style:name="P415" style:parent-style-name="Normal" style:family="paragraph">
      <style:paragraph-properties fo:text-align="center" fo:text-indent="0.5in"/>
    </style:style>
    <style:style style:name="T416" style:parent-style-name="DefaultParagraphFont" style:family="text">
      <style:text-properties style:font-size-complex="12pt"/>
    </style:style>
    <style:style style:name="P417" style:parent-style-name="Normal" style:family="paragraph">
      <style:paragraph-properties fo:break-before="page" fo:text-align="justify" fo:margin-left="3.2486in" fo:text-indent="0.0013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3.25in"/>
      <style:text-properties style:font-size-complex="12pt"/>
    </style:style>
    <style:style style:name="P420" style:parent-style-name="Normal" style:family="paragraph">
      <style:paragraph-properties fo:text-align="justify" fo:text-indent="3.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2.7in" fo:text-indent="0.9in">
        <style:tab-stops/>
      </style:paragraph-properties>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align="center" fo:text-indent="0.9in"/>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paragraph-properties fo:text-align="justify"/>
      <style:text-properties fo:font-weight="bold" style:font-weight-asian="bold" style:font-size-complex="12p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center"/>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P443" style:parent-style-name="Normal" style:family="paragraph">
      <style:paragraph-properties fo:text-align="justify"/>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text-properties fo:font-weight="bold" style:font-weight-asian="bold" style:font-size-complex="12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FF"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FF"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P499" style:parent-style-name="Normal" style:family="paragraph">
      <style:paragraph-properties fo:text-align="center"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59"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P660" style:parent-style-name="Normal" style:family="paragraph">
      <style:paragraph-properties fo:text-align="center" fo:text-indent="0.0416in">
        <style:tab-stops>
          <style:tab-stop style:type="left" style:position="0.5in"/>
        </style:tab-stops>
      </style:paragraph-properties>
      <style:text-properties fo:font-weight="bold" style:font-weight-asian="bold" style:font-weight-complex="bold" style:font-size-complex="12pt"/>
    </style:style>
    <style:style style:name="P661" style:parent-style-name="Normal" style:family="paragraph">
      <style:paragraph-properties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fo:language="fi" fo:country="FI"/>
    </style:style>
    <style:style style:name="T707" style:parent-style-name="DefaultParagraphFont" style:family="text">
      <style:text-properties style:font-size-complex="12pt" fo:language="fi" fo:country="FI"/>
    </style:style>
    <style:style style:name="P708" style:parent-style-name="Normal" style:family="paragraph">
      <style:paragraph-properties fo:text-align="justify" fo:margin-left="0.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5in">
        <style:tab-stops>
          <style:tab-stop style:type="left" style:position="-0.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P722" style:parent-style-name="Normal" style:family="paragraph">
      <style:paragraph-properties fo:text-align="center" fo:text-indent="0.0416in"/>
      <style:text-properties fo:font-weight="bold" style:font-weight-asian="bold" style:font-weight-complex="bold" style:font-size-complex="12pt"/>
    </style:style>
    <style:style style:name="P7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center" fo:text-indent="0.5in"/>
      <style:text-properties style:font-size-complex="12pt"/>
    </style:style>
    <style:style style:name="P729" style:parent-style-name="Normal" style:family="paragraph">
      <style:paragraph-properties fo:text-align="center" fo:text-indent="0.5416in"/>
    </style:style>
    <style:style style:name="P730" style:parent-style-name="Normal" style:family="paragraph">
      <style:paragraph-properties fo:widows="0" fo:orphans="0" fo:text-align="justify" fo:text-indent="0.5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2.5%" style:font-size-complex="12pt"/>
    </style:style>
    <style:style style:name="T734" style:parent-style-name="DefaultParagraphFont" style:family="text">
      <style:text-properties style:font-size-complex="12pt"/>
    </style:style>
    <style:style style:name="P735" style:parent-style-name="Normal" style:family="paragraph">
      <style:text-properties style:font-size-complex="12pt"/>
    </style:style>
    <style:style style:name="P736" style:parent-style-name="Normal" style:family="paragraph">
      <style:paragraph-properties fo:text-align="center">
        <style:tab-stops>
          <style:tab-stop style:type="left" style:position="2.75in"/>
        </style:tab-stops>
      </style:paragraph-properties>
      <style:text-properties style:font-size-complex="12pt"/>
    </style:style>
    <style:style style:name="P737" style:parent-style-name="Normal" style:family="paragraph">
      <style:paragraph-properties fo:text-align="center" fo:text-indent="0.0416in">
        <style:tab-stops>
          <style:tab-stop style:type="left" style:position="2.75in"/>
        </style:tab-stops>
      </style:paragraph-properties>
    </style:style>
    <style:style style:name="P738" style:parent-style-name="Normal" style:family="paragraph">
      <style:paragraph-properties fo:text-indent="0.5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align="center">
        <style:tab-stops>
          <style:tab-stop style:type="left" style:position="2.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2.5%"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text-indent="0.0416in">
        <style:tab-stops>
          <style:tab-stop style:type="left" style:position="2.75in"/>
        </style:tab-stops>
      </style:paragraph-properties>
    </style:style>
    <style:style style:name="P748" style:parent-style-name="Normal" style:family="paragraph">
      <style:paragraph-properties fo:text-indent="0.5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754" style:parent-style-name="DefaultParagraphFont" style:family="text">
      <style:text-properties style:text-position="sub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b 62.5%"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text-indent="0.0416in"/>
    </style:style>
    <style:style style:name="P759" style:parent-style-name="Normal" style:family="paragraph">
      <style:paragraph-properties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da" fo:country="DK"/>
    </style:style>
    <style:style style:name="T767" style:parent-style-name="DefaultParagraphFont" style:family="text">
      <style:text-properties style:font-size-complex="12pt"/>
    </style:style>
    <style:style style:name="T768" style:parent-style-name="DefaultParagraphFont" style:family="text">
      <style:text-properties style:font-size-complex="12pt" fo:language="da" fo:country="DK"/>
    </style:style>
    <style:style style:name="T769" style:parent-style-name="DefaultParagraphFont" style:family="text">
      <style:text-properties style:font-size-complex="12pt"/>
    </style:style>
    <style:style style:name="T770" style:parent-style-name="DefaultParagraphFont" style:family="text">
      <style:text-properties style:font-size-complex="12pt" fo:language="da" fo:country="DK"/>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fo:text-indent="0.0416in"/>
      <style:text-properties fo:font-weight="bold" style:font-weight-asian="bold" style:font-weight-complex="bold"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725in" style:rel-width="scale" style:rel-height="scale"><draw:image xlink:href="media/image1.jpeg" xlink:type="simple" xlink:show="embed" xlink:actuate="onLoad"/><svg:title/><svg:desc>HERBASmazas</svg:desc></draw:frame></text:span></text:p>
      <text:p text:style-name="P7">JURBARKO RAJONO SAVIVALDYBĖS TARYBA</text:p>
      <text:p text:style-name="P8"/>
      <text:p text:style-name="P9">sprendimas</text:p>
      <text:p text:style-name="P10"><text:span text:style-name="T11">DĖL ADMINISTRUOJAMŲ DAUGIABUČIŲ GYVENAMŲJŲ NAMŲ BENDROSIOS</text:span></text:p>
      <text:p text:style-name="P12"><text:span text:style-name="T13">NUOSAVYBĖS ADMINISTRAVIMO TARIFO SKAIČIAVIMO IR NUOLATINĖS</text:span></text:p>
      <text:p text:style-name="P14">TECHNINĖS PRIEŽIŪROS TARIFŲ APSKAIČIAVIMO METODIKų PATVIRTINIMO</text:p>
      <text:p text:style-name="P15"/>
      <text:p text:style-name="P16">2010 m. balandžio 29 d. Nr. T2-108</text:p>
      <text:p text:style-name="P17">Jurbarkas</text:p>
      <text:p text:style-name="P18"/>
      <text:p text:style-name="P19"/>
      <text:p text:style-name="P20"><text:span text:style-name="T21">Vadovaudamasi Lietuvos Respublikos vietos savivaldos įstatymo (Žin., 1994 Nr. 55–1049; 2008, Nr. 113–4290 ) 16 straipsnio 4 dalimi, Butų ir kitų patalpų savininkų bendrosios nuosavybės administravimo pavyzdinių nuostatų, patvirtintų Lietuvos Respublikos Vyriausybės 2001 m. gegužės 23 d. nutarimu Nr. 603 (Žin., 2001, Nr.<text:s/></text:span><text:a xlink:href="https://www.e-tar.lt/portal/lt/legalAct/TAR.3C888BB3A723" office:target-frame-name="_blank" xlink:show="new"><text:span text:style-name="T22">45–1584</text:span></text:a><text:span text:style-name="T23">; 2002, Nr. 54–2123), 6.1 punktu, <text:s text:c="3"/>Jurbarko rajono savivaldybės taryba <text:s/>n u s p r e n d ž i a:</text:span></text:p>
      <text:p text:style-name="P24"><text:span text:style-name="T25">1</text:span><text:span text:style-name="T26">. Patvirtinti:<text:s/></text:span></text:p>
      <text:p text:style-name="P27"><text:span text:style-name="T28">1.1</text:span><text:span text:style-name="T29">. Administruojamų daugiabučių gyvenamųjų namų bendrosios nuosavybės administravimo tarifo skaičiavimo metodiką (1 priedas);</text:span></text:p>
      <text:p text:style-name="P30"><text:span text:style-name="T31">1.2</text:span><text:span text:style-name="T32">. Administruojamų daugiabučių gyvenamųjų namų bendrosios nuosavybės nuolatinės techninės priežiūros tarifų apskaičiavimo metodiką (2 priedas).</text:span></text:p>
      <text:p text:style-name="P33"><text:span text:style-name="T34">2</text:span><text:span text:style-name="T35">. Paskelbti informaciją apie šį sprendimą laikraštyje „Šviesa“, o visą sprendimą – savivaldybės interneto tinklalapyje www.jurbarkas.lt.<text:s/></text:span></text:p>
      <text:p text:style-name="P36"/>
      <text:p text:style-name="P37"/>
      <text:p text:style-name="P38"/>
      <text:p text:style-name="P39"><text:span text:style-name="T40">Savivaldybės meras</text:span><text:span text:style-name="T41"><text:tab/>Ričardas Juška</text:span></text:p>
      <text:soft-page-break/>
      <text:p text:style-name="P42"><text:span text:style-name="T43">Jurbarko rajono savivaldybės tarybos</text:span></text:p>
      <text:p text:style-name="P44">2010 m. balandžio 29 d. sprendimo Nr. T2-108</text:p>
      <text:p text:style-name="P45"><text:span text:style-name="T46">1</text:span><text:span text:style-name="T47"><text:s/>priedas</text:span></text:p>
      <text:p text:style-name="P48"/>
      <text:p text:style-name="P49"><text:span text:style-name="T50">ADMINISTRUOJAMŲ DAUGIABUČIŲ GYVENAMŲJŲ NAMŲ BENDROSIOS NUOSAVYBĖS ADMINISTRAVIMO TARIFO SKAIČIAV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metodika reglamentuoja daugiabučių namų bendrosios nuosavybės administravimo tarifo skaičiavimo tvarką, kai administravimas įgyvendinamas pagal Lietuvos Respublikos civilinio kodekso 4.84 straipsnį.</text:span></text:p>
      <text:p text:style-name="P60"><text:span text:style-name="T61">2</text:span><text:span text:style-name="T62">. Šia metodika privalo vadovautis Jurbarko rajono savivaldybės administracijos direktoriaus paskirtas administratorius (toliau – administratorius). Rekomenduojama šią metodiką taikyti daugiabučių namų savininkų bendrijoms, taip pat namo priežiūros jungtinės veiklos sutarties dalyviams, sudarant sutartis su įmonėmis dėl bendrosios nuosavybės administravimo.</text:span></text:p>
      <text:p text:style-name="P63"><text:span text:style-name="T64">3</text:span><text:span text:style-name="T65">. Informaciją apie daugiabučio namo bendrosios nuosavybės administravimo tarifus, apskaičiuotus pagal šią metodiką, administratorius privalo skelbti viešai, kartu pateikdamas namo bendro naudojimo objektų aprašą<text:s/></text:span><text:span text:style-name="T66">ir atliekamų administravimo darbų sąrašą.</text:span></text:p>
      <text:p text:style-name="P67"/>
      <text:p text:style-name="P68"><text:span text:style-name="T69">II</text:span><text:span text:style-name="T70">.<text:s/></text:span><text:span text:style-name="T71">NUORODOS</text:span></text:p>
      <text:p text:style-name="P72"/>
      <text:p text:style-name="P73"><text:span text:style-name="T74">4</text:span><text:span text:style-name="T75">. Metodika parengta vadovaujantis gyvenamųjų namų bendrosios nuosavybės administravimą reglamentuojančiais šiais teisės aktais:</text:span></text:p>
      <text:p text:style-name="P76"><text:span text:style-name="T77">4.1</text:span><text:span text:style-name="T78">. Lietuvos Respublikos statybos įstatymu (Žin., 1996, Nr.<text:s/></text:span><text:a xlink:href="https://www.e-tar.lt/portal/lt/legalAct/TAR.F31E79DEC55D" office:target-frame-name="_blank" xlink:show="new"><text:span text:style-name="T79">32–788</text:span></text:a><text:span text:style-name="T80">; 2001, Nr.<text:s/></text:span><text:a xlink:href="https://www.e-tar.lt/portal/lt/legalAct/TAR.80A638E6C263" office:target-frame-name="_blank" xlink:show="new"><text:span text:style-name="T81">101–3597</text:span></text:a><text:span text:style-name="T82">);</text:span></text:p>
      <text:p text:style-name="P83"><text:span text:style-name="T84">4.2</text:span><text:span text:style-name="T85">. Lietuvos Respublikos daugiabučių namų savininkų bendrijų įstatymu (Žin. 1995, Nr. 20–449; 2000, Nr. 56–1639);</text:span></text:p>
      <text:p text:style-name="P86"><text:span text:style-name="T87">4.3</text:span><text:span text:style-name="T88">. Butų ir kitų patalpų savininkų bendrosios nuosavybės administravimo pavyzdiniais nuostatais, patvirtintais Lietuvos Respublikos Vyriausybės 2001 m. gegužės 23 d. nutarimu Nr. 603 (Žin., 2001, Nr.<text:s/></text:span><text:a xlink:href="https://www.e-tar.lt/portal/lt/legalAct/TAR.3C888BB3A723" office:target-frame-name="_blank" xlink:show="new"><text:span text:style-name="T89">45–1584</text:span></text:a><text:span text:style-name="T90">; 2002, Nr. 54–2123);<text:s/></text:span></text:p>
      <text:p text:style-name="P91"><text:span text:style-name="T92">4.4</text:span><text:span text:style-name="T93">. Statybos techniniu reglamentu STR 1.12.05:2002 „Gyvenamųjų namų naudojimo ir priežiūros privalomieji reikalavimai ir jų įgyvendinimo tvarka“, patvirtintu Lietuvos Respublikos aplinkos ministro 2002 m. liepos 1 d. įsakymu Nr. 351 (Žin., 2002, Nr.<text:s/></text:span><text:a xlink:href="https://www.e-tar.lt/portal/lt/legalAct/TAR.66297892965F" office:target-frame-name="_blank" xlink:show="new"><text:span text:style-name="T94">81–3504</text:span></text:a><text:span text:style-name="T95">)</text:span></text:p>
      <text:p text:style-name="P96"><text:span text:style-name="T97">4.5</text:span><text:span text:style-name="T98">. Šilumos tiekimo ir vartojimo taisyklėmis, patvirtintomis Lietuvos Respublikos ūkio ministro 2003 m. birželio 30 d. įsakymu Nr. 4-258 (Žin., 2003, Nr.<text:s/></text:span><text:a xlink:href="https://www.e-tar.lt/portal/lt/legalAct/TAR.3258B835B12D" office:target-frame-name="_blank" xlink:show="new"><text:span text:style-name="T99">70–3193</text:span></text:a><text:span text:style-name="T100">; 2009, Nr.<text:s/></text:span><text:a xlink:href="https://www.e-tar.lt/portal/lt/legalAct/TAR.D0F2AE371A20" office:target-frame-name="_blank" xlink:show="new"><text:span text:style-name="T101">1–14</text:span></text:a><text:span text:style-name="T102">);</text:span></text:p>
      <text:p text:style-name="P103"><text:span text:style-name="T104">4.6</text:span><text:span text:style-name="T105">. Pastato šildymo ir karšto vandens sistemos priežiūros tvarkos aprašu, patvirtintu Lietuvos Respublikos energetikos ministro 2009 m. lapkričio 26 d. įsakymu Nr. 1-229 (Žin., 2009, Nr.<text:s/></text:span><text:a xlink:href="https://www.e-tar.lt/portal/lt/legalAct/TAR.A437A9DDB809" office:target-frame-name="_blank" xlink:show="new"><text:span text:style-name="T106">143–6311</text:span></text:a><text:span text:style-name="T107">);<text:s/></text:span></text:p>
      <text:p text:style-name="P108"><text:span text:style-name="T109">4.7</text:span><text:span text:style-name="T110">. Statybos techniniu reglamentu STR 2.01.01(6):2008 „Esminis statinio reikalavimas „Energijos taupymas ir šilumos išsaugojimas“, patvirtintu Lietuvos Respublikos aplinkos ministro 2008 m. kovo 12 d. įsakymu Nr. D1-131 (Žin., 2008, Nr.<text:s/></text:span><text:a xlink:href="https://www.e-tar.lt/portal/lt/legalAct/TAR.7D230DA0E41F" office:target-frame-name="_blank" xlink:show="new"><text:span text:style-name="T111">35–1255</text:span></text:a><text:span text:style-name="T112">).</text:span></text:p>
      <text:p text:style-name="P113"/>
      <text:p text:style-name="P114"><text:span text:style-name="T115">III</text:span><text:span text:style-name="T116">.<text:s/></text:span><text:span text:style-name="T117">PAGRINDINĖS SĄVOKOS</text:span></text:p>
      <text:p text:style-name="P118"/>
      <text:p text:style-name="P119"><text:span text:style-name="T120">5</text:span><text:span text:style-name="T121">. Šioje metodikoje vartojamos sąvokos:</text:span></text:p>
      <text:p text:style-name="P122"><text:span text:style-name="T123">5.1</text:span><text:span text:style-name="T124">.</text:span><text:span text:style-name="T125"><text:s/></text:span><text:span text:style-name="T126">Gyvenamasis namas<text:s/></text:span><text:span text:style-name="T127">– gyventi pritaikytas pastatas, kuriame daugiau kaip pusė naudingojo ploto yra gyvenamosios patalpos.</text:span></text:p>
      <text:p text:style-name="P128"><text:span text:style-name="T129">5.2</text:span><text:span text:style-name="T130">.</text:span><text:span text:style-name="T131"><text:s/></text:span><text:span text:style-name="T132">Daugiabutis namas</text:span><text:span text:style-name="T133"><text:s/>– trijų ir daugiau butų gyvenamasis namas. Daugiabučiame name gali būti ir negyvenamųjų patalpų – prekybos, administracinės, viešojo maitinimo ir kitos.<text:s/></text:span></text:p>
      <text:p text:style-name="P134"><text:span text:style-name="T135">5.3</text:span><text:span text:style-name="T136">.</text:span><text:span text:style-name="T137"><text:s/></text:span><text:span text:style-name="T138">Butas<text:s/></text:span><text:span text:style-name="T139">– daugiabučio namo dalis iš vieno ar kelių gyvenamųjų kambarių ir kitų patalpų, atitvarų konstrukcijomis atskirta nuo bendrojo naudojimo patalpų, kitų butų ar negyvenamųjų patalpų.</text:span></text:p>
      <text:p text:style-name="P140"><text:span text:style-name="T141">5.4</text:span><text:span text:style-name="T142">.</text:span><text:span text:style-name="T143"><text:s/></text:span><text:span text:style-name="T144">Patalpos</text:span><text:span text:style-name="T145"><text:s/>– gyvenamosios patalpos (butai) ir negyvenamosios patalpos, esančios daugiabučiame name ir nustatyta tvarka įregistruotos Nekilnojamojo turto registre.</text:span></text:p>
      <text:p text:style-name="P146"><text:span text:style-name="T147">5.5</text:span><text:span text:style-name="T148">.</text:span><text:span text:style-name="T149"><text:s/></text:span><text:span text:style-name="T150">Bendrojo naudojimo objektai<text:s/></text:span><text:span text:style-name="T151">– bendroji dalinė daugiabučio namo savininkų nuosavybė. Tai yra:<text:s/></text:span></text:p>
      <text:p text:style-name="P152"><text:span text:style-name="T153">1</text:span><text:span text:style-name="T154">) bendrosios konstrukcijos – pagrindinės daugiabučio namo laikančiosios (pamatai, sienos, perdenginiai, stogas) ir kitos konstrukcijos (laiptinių konstrukcijos, fasadų apdailos elementai, įėjimo į namą laiptai ir durys);</text:span></text:p>
      <text:p text:style-name="P155"><text:span text:style-name="T156">2</text:span><text:span text:style-name="T157">) bendroji inžinerinė įranga – daugiabučio namo vandentiekio, kanalizacijos, šilumos, elektros, tinklai, ventiliacijos kanalai ir angos, elektros skydinės, šilumos mazgai, karšto vandens ruošimo įrenginiai, <text:s/>ir kita bendro naudojimo inžinerinė techninė įranga bendrojo naudojimo patalpose a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158"><text:span text:style-name="T159">3</text:span><text:span text:style-name="T160">) bendrojo naudojimo patalpos – daugiabučio namo laiptinės, holai, koridoriai, galerijos, palėpės, rūsiai, pusrūsiai ir kitos patalpos, jei jos nuosavybės teise nepriklauso atskiriems patalpų savininkams ar tretiesiems asmenims.</text:span></text:p>
      <text:p text:style-name="P161"><text:span text:style-name="T162">5.6</text:span><text:span text:style-name="T163">.</text:span><text:span text:style-name="T164"><text:s/></text:span><text:span text:style-name="T165">Pastato bendrojo naudojimo objektų priežiūros ir naudojimo privalomieji reikalavimai</text:span><text:span text:style-name="T166"><text:s/>– įstatymuose, valstybės ir savivaldybių institucijų teisės aktais patvirtintuose norminiuose dokumentuose (techniniuose reglamentuose, priežiūros bei naudojimo taisyklėse ir kituose) nustatyti privalomi pastato konstrukcijų mechaninio atsparumo ir stabilumo, priešgaisrinės saugos, higienos, aplinkosaugos ir kiti specialieji reikalavimai.</text:span></text:p>
      <text:p text:style-name="P167"><text:span text:style-name="T168">5.7</text:span><text:span text:style-name="T169">. Administravimas<text:s/></text:span><text:span text:style-name="T170">– butų ir kitų patalpų savininkų bendrosios dalinės nuosavybės (bendrojo naudojimo patalpų) paprastasis administravimas, kai administratorius atlieka visus veiksmus, būtinus daugiabučio namo bendrojo naudojimo objektams išsaugoti ir jų naudojimui pagal tikslinę paskirtį užtikrinti.</text:span></text:p>
      <text:p text:style-name="P171"><text:span text:style-name="T172">5.8</text:span><text:span text:style-name="T173">. Nuolatinė techninė priežiūra</text:span><text:span text:style-name="T174"><text:s/></text:span><text:span text:style-name="T175">(eksploatavimas)</text:span><text:span text:style-name="T176"><text:s/>– kompleksas prevencinių ir operatyvių techninių priemonių, kuriomis siekiama, kad namas ir jo dalys per tarpremontinį ar kitaip nustatytą normatyvinį naudojimo laikotarpį atitiktų numatytą paskirtį ir būklę: pastato pagrindinių konstrukcijų (sienų, cokolio, stogo ir kitų konstrukcijų) mechaninio patvarumo palaikymas, smulkių defektų šalinimas, bendrojo naudojimo inžinerinių sistemų saugaus naudojimo užtikrinimas ir profilaktika, avarijų likvidavimas, gaisrinės saugos palaikymas, kitos profilaktinės techninės priemonės.</text:span></text:p>
      <text:p text:style-name="P177"><text:span text:style-name="T178">5.9</text:span><text:span text:style-name="T179">.</text:span><text:span text:style-name="T180"><text:s/></text:span><text:span text:style-name="T181">Statinio rekonstravimas</text:span><text:span text:style-name="T182"><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text:s text:c="2"/>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text:s/></text:span><text:soft-page-break/><text:span text:style-name="T183">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84"><text:span text:style-name="T185">5.10</text:span><text:span text:style-name="T186">.</text:span><text:span text:style-name="T187"><text:s/></text:span><text:span text:style-name="T188">Statinio remontas</text:span><text:span text:style-name="T189"><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90">kapitalinį<text:s/></text:span><text:span text:style-name="T191">remontą ir statinio<text:s/></text:span><text:span text:style-name="T192">paprastąjį<text:s/></text:span><text:span text:style-name="T193">remontą:</text:span></text:p>
      <text:p text:style-name="P194"><text:span text:style-name="T195">5.10.1</text:span><text:span text:style-name="T196">.</text:span><text:span text:style-name="T197"><text:s/></text:span><text:span text:style-name="T198">Statinio kapitalinis remontas</text:span><text:span text:style-name="T199"><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keiči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200"><text:span text:style-name="T201">5.10.2</text:span><text:span text:style-name="T202">.</text:span><text:span text:style-name="T203"><text:s/></text:span><text:span text:style-name="T204">Statinio paprastasis remontas</text:span><text:span text:style-name="T205"><text:s/>(atitinka Civilinio kodekso sąvoką „einamasis remontas“) –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pan></text:p>
      <text:p text:style-name="P206"/>
      <text:p text:style-name="P207"><text:span text:style-name="T208">IV</text:span><text:span text:style-name="T209">.<text:s/></text:span><text:span text:style-name="T210">DAUGIABUČIŲ NAMŲ BENDROSIOS NUOSAVYBĖS ADMINISTRAVIMO <text:s/>TARIFAS</text:span></text:p>
      <text:p text:style-name="P211"/>
      <text:p text:style-name="P212"><text:span text:style-name="T213">6</text:span><text:span text:style-name="T214">. Administravimo tarifą tvirtina Jurbarko rajono savivaldybės taryba.</text:span></text:p>
      <text:p text:style-name="P215"><text:span text:style-name="T216">7</text:span><text:span text:style-name="T217">. Administravimo tarifas apskaičiuojamas vadovaujantis administravimo funkcijomis, kurios numatytos Daugiabučių namų, butų ir kitų patalpų savininkų bendrosios nuosavybės administravimo nuostatuose, kuriuos tvirtina Jurbarko rajono savivaldybės administracijos direktorius.</text:span></text:p>
      <text:p text:style-name="P218"><text:span text:style-name="T219">8</text:span><text:span text:style-name="T220">. Apskaičiuojant administravimo išlaidas, įvertinama:</text:span></text:p>
      <text:p text:style-name="P221"><text:span text:style-name="T222">8.1</text:span><text:span text:style-name="T223">. darbų apimtis. Darbų apimtis nustatyta pagal administratoriui priskirtus darbus, patvirtintus rajono savivaldybės administracijos direktoriaus, bei kitas privalomas administravimo funkcijas pagal analogus, taikomus praktikoje;</text:span></text:p>
      <text:p text:style-name="P224"><text:span text:style-name="T225">8.2</text:span><text:span text:style-name="T226">.</text:span><text:span text:style-name="T227"><text:tab/>darbo užmokestis;</text:span></text:p>
      <text:p text:style-name="P228"><text:span text:style-name="T229">8.3</text:span><text:span text:style-name="T230">. valstybinio socialinio draudimo įmokos – pagal įstatymo nustatytą jo dydį ir apskaičiavimo tvarką;</text:span></text:p>
      <text:p text:style-name="P231"><text:span text:style-name="T232">8.4</text:span><text:span text:style-name="T233">. pridėtinės išlaidos, apskaičiuojamos procentais nuo darbuotojų darbo užmokesčio sumos. Pridėtines išlaidas sudaro:</text:span></text:p>
      <text:p text:style-name="P234"><text:span text:style-name="T235">8.4.1</text:span><text:span text:style-name="T236">. ūkio išlaidos, tenkančios administravimo funkcijoms vykdyti:</text:span></text:p>
      <text:p text:style-name="P237"><text:span text:style-name="T238">8.4.1.1</text:span><text:span text:style-name="T239">. ūkio išlaidos (pašto, banko, ryšių, transporto, informacinės, kanceliarinės, apsaugos, apšvietimo, šildymo, vandentiekio, kanalizacijos, patalpų valymo ir pan.);</text:span></text:p>
      <text:p text:style-name="P240"><text:span text:style-name="T241">8.4.1.2</text:span><text:span text:style-name="T242">. ilgalaikio turto amortizaciniai atskaitymai, inventoriaus įsigijimo, nusidėvėjimo ir remonto išlaidos;</text:span></text:p>
      <text:p text:style-name="P243"><text:span text:style-name="T244">8.4.2</text:span><text:span text:style-name="T245">. išlaidos darbo įrankiams ir priemonėms;</text:span></text:p>
      <text:p text:style-name="P246"><text:span text:style-name="T247">8.4.3</text:span><text:span text:style-name="T248">. darbų organizavimo išlaidos;</text:span></text:p>
      <text:p text:style-name="P249"><text:span text:style-name="T250">8.4.4</text:span><text:span text:style-name="T251">. mokesčių (nekilnojamojo turto, žemės, garantinio fondo mokesčiai ir kt.) išlaidos;</text:span></text:p>
      <text:p text:style-name="P252"><text:span text:style-name="T253">8.4.5</text:span><text:span text:style-name="T254">. personalo rengimo išlaidos;</text:span></text:p>
      <text:p text:style-name="P255"><text:span text:style-name="T256">8.4.6</text:span><text:span text:style-name="T257">. juridinės paslaugos ir pan.;</text:span></text:p>
      <text:p text:style-name="P258"><text:span text:style-name="T259">8.4.7</text:span><text:span text:style-name="T260">. įmokas priimančių įstaigų (banko, pašto) išlaidos;</text:span></text:p>
      <text:p text:style-name="P261"><text:span text:style-name="T262">8.4.8</text:span><text:span text:style-name="T263">. sąskaitų gyventojams paruošimo ir pateikimo išlaidos;</text:span></text:p>
      <text:p text:style-name="P264"><text:span text:style-name="T265">8.4.9</text:span><text:span text:style-name="T266">. kitos išlaidos;</text:span></text:p>
      <text:p text:style-name="P267"><text:span text:style-name="T268">8.5</text:span><text:span text:style-name="T269">. pelno norma, kurios dydis nustatomas Jurbarko rajono savivaldybės administracijos direktoriaus.</text:span></text:p>
      <text:p text:style-name="P270"><text:span text:style-name="T271">9</text:span><text:span text:style-name="T272">. Normuojamos administracinėms funkcijoms vykdyti išlaidos apskaičiuotos:</text:span></text:p>
      <text:p text:style-name="P273"/>
      <text:p text:style-name="P274"><text:span text:style-name="T275">I</text:span><text:span text:style-name="T276"><text:s/></text:span><text:span text:style-name="T277"><text:s/>= Idu +Ipdu+ Isodra</text:span><text:span text:style-name="T278"><text:s/></text:span><text:span text:style-name="T279">+ Iprdt + P ;</text:span></text:p>
      <text:p text:style-name="P280"/>
      <text:p text:style-name="P281">I – išlaidos administravimo funkcijoms atlikti;</text:p>
      <text:p text:style-name="P282"><text:span text:style-name="T283">Idu – darbo užmokesčio išlaidos.</text:span></text:p>
      <text:p text:style-name="P284"><text:span text:style-name="T285">10</text:span><text:span text:style-name="T286">. Darbo užmokesčio išlaidų poreikis apskaičiuotas vadovaujantis privalomu darbų sąrašu, kurį tvirtina Jurbarko rajono savivaldybės administracijos direktorius, bei kitais privalomaisiais reikalavimais administravimo funkcijoms vykdyti</text:span><text:span text:style-name="T287">.</text:span><text:span text:style-name="T288"><text:s/>Nustatytas rekomenduotinas administruojamos įmonės darbuotojų pareigybių poreikis (A – pareiginės algos dydis):</text:span></text:p>
      <text:p text:style-name="P289"><text:span text:style-name="T290">10.1</text:span><text:span text:style-name="T291">. įmonės direktorius –<text:s/></text:span><text:span text:style-name="T292">33<text:s/></text:span><text:span text:style-name="T293">procentai pareiginės algos;</text:span></text:p>
      <text:p text:style-name="P294"><text:span text:style-name="T295">10.2</text:span><text:span text:style-name="T296">. direktoriaus pavaduotojas būsto priežiūrai – 50 procentų pareiginės algos;</text:span></text:p>
      <text:p text:style-name="P297"><text:span text:style-name="T298">10.3</text:span><text:span text:style-name="T299">. inspektorius – 50 procentų pareiginės algos;</text:span></text:p>
      <text:p text:style-name="P300"><text:span text:style-name="T301">10.4</text:span><text:span text:style-name="T302">. darbo saugos ir sveikatos specialistas – 25 procentai pareiginės algos;</text:span></text:p>
      <text:p text:style-name="P303"><text:span text:style-name="T304">10.5</text:span><text:span text:style-name="T305">. vyriausiasis finansininkas –<text:s/></text:span><text:span text:style-name="T306">33<text:s/></text:span><text:span text:style-name="T307">procentai pareiginės algos;</text:span></text:p>
      <text:p text:style-name="P308"><text:span text:style-name="T309">10.6</text:span><text:span text:style-name="T310">. vyriausiojo finansininko pavaduotojas – 50 procentų pareiginės algos;</text:span></text:p>
      <text:p text:style-name="P311"><text:span text:style-name="T312">10.7</text:span><text:span text:style-name="T313">. ekonomistas – 50 procentų pareiginės algos;</text:span></text:p>
      <text:p text:style-name="P314"><text:span text:style-name="T315">10.8</text:span><text:span text:style-name="T316">. sąskaitininkas - kasininkas – 50 procentų pareiginės algos</text:span><text:span text:style-name="T317"><text:s/></text:span><text:span text:style-name="T318">;</text:span></text:p>
      <text:p text:style-name="P319"><text:span text:style-name="T320">10.9</text:span><text:span text:style-name="T321">. apskaitininkas – pareiginė alga;</text:span></text:p>
      <text:p text:style-name="P322"><text:span text:style-name="T323">10.10</text:span><text:span text:style-name="T324">. buhalteris – pareiginė alga;</text:span></text:p>
      <text:p text:style-name="P325"/>
      <text:p text:style-name="P326"><text:span text:style-name="T327">11</text:span><text:span text:style-name="T328">.</text:span><text:span text:style-name="T329"><text:tab/>Įmonės darbo užmokesčio išlaidos apskaičiuotos:</text:span></text:p>
      <text:p text:style-name="P330"/>
      <text:p text:style-name="P331">Idu =<text:s/>A ;</text:p>
      <text:p text:style-name="P332"/>
      <text:p text:style-name="P333"><text:span text:style-name="T334">11.1</text:span><text:span text:style-name="T335">.</text:span><text:span text:style-name="T336"><text:tab/>Ipdu – papildomas darbo užmokestis – 8 procentai nuo darbo užmokesčio;</text:span></text:p>
      <text:p text:style-name="P337"/>
      <text:p text:style-name="P338">Ipdu = Idu x 0,08;</text:p>
      <text:p text:style-name="P339"/>
      <text:p text:style-name="P340"><text:span text:style-name="T341">11.2</text:span><text:span text:style-name="T342">. Isodra</text:span><text:span text:style-name="T343"><text:s/></text:span><text:span text:style-name="T344">– išlaidos valstybiniam socialiniam draudimui – 31 procentas nuo darbo užmokesčio sumos;</text:span></text:p>
      <text:p text:style-name="P345"/>
      <text:p text:style-name="P346">Isodra = (Idu + Ipdu) x 0,31;</text:p>
      <text:p text:style-name="P347"/>
      <text:p text:style-name="P348"><text:span text:style-name="T349">11.3</text:span><text:span text:style-name="T350">. Iprdt – pridėtinės išlaidos – 25 procentai nuo darbo užmokesčio sumos;</text:span></text:p>
      <text:p text:style-name="P351"/>
      <text:soft-page-break/>
      <text:p text:style-name="P352"><text:span text:style-name="T353">Iprdt = (Idu + Ipdu)</text:span><text:span text:style-name="T354"><text:s/></text:span><text:span text:style-name="T355"><text:s/></text:span><text:span text:style-name="T356">x 0,25;</text:span></text:p>
      <text:p text:style-name="P357"/>
      <text:p text:style-name="P358"><text:span text:style-name="T359">12.3</text:span><text:span text:style-name="T360">. P – norminis pelnas – 3 procentai nuo visų išlaidų;</text:span></text:p>
      <text:p text:style-name="P361"/>
      <text:p text:style-name="P362"><text:span text:style-name="T363">P</text:span><text:span text:style-name="T364"><text:s/></text:span><text:span text:style-name="T365">= (Idu</text:span><text:span text:style-name="T366"><text:s/></text:span><text:span text:style-name="T367">+ Ipdu + Isodra + Iprdt ) x 0,03;</text:span><text:span text:style-name="T368"><text:s/></text:span></text:p>
      <text:p text:style-name="Normal"/>
      <text:p text:style-name="P369"><text:span text:style-name="T370">13</text:span><text:span text:style-name="T371">. Bendrosios nuosavybės administravimo <text:s/>tarifas apskaičiuotas:<text:s/></text:span></text:p>
      <text:p text:style-name="P372">I</text:p>
      <text:p text:style-name="P373"><text:span text:style-name="T374">T<text:s/></text:span><text:span text:style-name="T375">adm</text:span><text:span text:style-name="T376"><text:s/></text:span><text:span text:style-name="T377"><text:s/>= <text:s text:c="8"/>––––– <text:s text:c="2"/></text:span><text:span text:style-name="T378">(</text:span><text:span text:style-name="T379"><text:s/>Lt/</text:span><text:span text:style-name="T380">m2 x m</text:span><text:span text:style-name="T381">ėn.</text:span><text:span text:style-name="T382">)</text:span></text:p>
      <text:p text:style-name="P383">Svid</text:p>
      <text:p text:style-name="P384"/>
      <text:p text:style-name="P385"><text:span text:style-name="T386">Svid – vidutinis Jurbarko mieste įmonės administruojamų namų butų, bei kitų patalpų <text:s/>plotas, pagal patvirtintą administruojamų daugiabučių namų sąrašą</text:span></text:p>
      <text:p text:style-name="P387"><text:span text:style-name="T388">14</text:span><text:span text:style-name="T389">. Daugiabučių namų bendrosios nuosavybės administravimo tarifas gali būti administratoriaus perskaičiuojamas tada, jei pasikeitė:</text:span></text:p>
      <text:p text:style-name="P390"><text:span text:style-name="T391">14.1</text:span><text:span text:style-name="T392">.administruojamų daugiabučių namų, paskirtų administruoti vadovaujantis Lietuvos Respublikos civilinio kodekso 4.84 straipsniu, sąrašas;</text:span></text:p>
      <text:p text:style-name="P393"><text:span text:style-name="T394">14.2</text:span><text:span text:style-name="T395">. administravimo darbų sąrašas;</text:span></text:p>
      <text:p text:style-name="P396"><text:span text:style-name="T397">14.3</text:span><text:span text:style-name="T398">. darbo užmokestis;</text:span></text:p>
      <text:p text:style-name="P399"><text:span text:style-name="T400">14.4</text:span><text:span text:style-name="T401">. papildomo darbo užmokesčio procentai;</text:span></text:p>
      <text:p text:style-name="P402"><text:span text:style-name="T403">14.5</text:span><text:span text:style-name="T404">. valstybinio socialinio draudimo įmokų dydis;</text:span></text:p>
      <text:p text:style-name="P405"><text:span text:style-name="T406">14.6</text:span><text:span text:style-name="T407">. pridėtinių išlaidų procentai;</text:span></text:p>
      <text:p text:style-name="P408"><text:span text:style-name="T409">14.7</text:span><text:span text:style-name="T410">. pelno norma.</text:span></text:p>
      <text:p text:style-name="P411"><text:span text:style-name="T412">15</text:span><text:span text:style-name="T413">.Perskaičiuotą daugiabučių namų bendrosios nuosavybės administravimo tarifą tvirtina Jurbarko <text:s/>rajono savivaldybės taryba.</text:span></text:p>
      <text:p text:style-name="P414"/>
      <text:p text:style-name="P415"><text:span text:style-name="T416">______________________________</text:span></text:p>
      <text:p text:style-name="Normal"/>
      <text:soft-page-break/>
      <text:p text:style-name="P417"><text:span text:style-name="T418">Jurbarko rajono savivaldybės tarybos</text:span></text:p>
      <text:p text:style-name="P419">2010 m. balandžio 29 d. sprendimo Nr. T2-108</text:p>
      <text:p text:style-name="P420"><text:span text:style-name="T421">2</text:span><text:span text:style-name="T422"><text:s/>priedas</text:span></text:p>
      <text:p text:style-name="P423"/>
      <text:p text:style-name="P424"/>
      <text:p text:style-name="P425"><text:span text:style-name="T426">ADMINISTRUOJAMŲ DAUGIABUČIŲ GYVENAMŲJŲ NAMŲ BENDROSIOS NUOSAVYBĖS NUOLATINĖS TECHNINĖS PRIEŽIŪROS TARIFŲ APSKAIČIAVIMO METODIKA</text:span></text:p>
      <text:p text:style-name="P427"/>
      <text:p text:style-name="P428"><text:span text:style-name="T429">I</text:span><text:span text:style-name="T430">.<text:s/></text:span><text:span text:style-name="T431">BENDROSIOS NUOSTATOS</text:span></text:p>
      <text:p text:style-name="P432"/>
      <text:p text:style-name="P433"><text:span text:style-name="T434">1</text:span><text:span text:style-name="T435">. Ši metodika reglamentuoja daugiabučių namų bendrosios nuosavybės nuolatinės techninės priežiūros tarifo skaičiavimo tvarką, kai nuolatinė techninė priežiūra įgyvendinama pagal Lietuvos Respublikos civilinio kodekso 4.84 straipsnį.</text:span></text:p>
      <text:p text:style-name="P436"><text:span text:style-name="T437">2</text:span><text:span text:style-name="T438">. Šia metodika privalo vadovautis Jurbarko rajono savivaldybės administracijos direktoriaus paskirta namo administravimą vykdanti įmonė. Rekomenduojama šią metodiką taikyti daugiabučių namų savininkų bendrijoms, taip pat namo priežiūros jungtinės veiklos sutarties dalyviams, sudarant sutartis su įmonėmis dėl bendrosios nuosavybės nuolatinės techninės priežiūros.</text:span></text:p>
      <text:p text:style-name="P439"><text:span text:style-name="T440">3</text:span><text:span text:style-name="T441">. Informaciją apie daugiabučio namo bendrosios nuosavybės nuolatinės techninės priežiūros tarifus, apskaičiuotus pagal šią metodiką, prižiūrėtojas privalo skelbti viešai, kartu pateikdamas namo bendro naudojimo objektų aprašą<text:s/></text:span><text:span text:style-name="T442">ir atliekamų nuolatinės techninės priežiūros darbų sąrašą.</text:span></text:p>
      <text:p text:style-name="P443"/>
      <text:p text:style-name="P444"><text:span text:style-name="T445">II</text:span><text:span text:style-name="T446">.<text:s/></text:span><text:span text:style-name="T447">NUORODOS</text:span></text:p>
      <text:p text:style-name="P448"/>
      <text:p text:style-name="P449"><text:span text:style-name="T450">4</text:span><text:span text:style-name="T451">. Metodika parengta vadovaujantis gyvenamųjų namų bendrosios nuosavybės <text:s/>nuolatinę techninę priežiūrą <text:s/>reglamentuojančiais šiais teisės aktais:</text:span></text:p>
      <text:p text:style-name="P452"><text:span text:style-name="T453">4.1</text:span><text:span text:style-name="T454">. Lietuvos Respublikos civiliniu kodeksu (Žin., 2000, Nr.<text:s/></text:span><text:a xlink:href="https://www.e-tar.lt/portal/lt/legalAct/TAR.8A39C83848CB" office:target-frame-name="_blank" xlink:show="new"><text:span text:style-name="T455">74–2262</text:span></text:a><text:span text:style-name="T456">; 2000, Nr. 77; 2000, Nr. 80; 2000, Nr. 82);</text:span></text:p>
      <text:p text:style-name="P457"><text:span text:style-name="T458">4.2</text:span><text:span text:style-name="T459">. Lietuvos Respublikos statybos įstatymu (Žin., 1996, Nr.<text:s/></text:span><text:a xlink:href="https://www.e-tar.lt/portal/lt/legalAct/TAR.F31E79DEC55D" office:target-frame-name="_blank" xlink:show="new"><text:span text:style-name="T460">32–788</text:span></text:a><text:span text:style-name="T461">; 2001, Nr.<text:s/></text:span><text:a xlink:href="https://www.e-tar.lt/portal/lt/legalAct/TAR.80A638E6C263" office:target-frame-name="_blank" xlink:show="new"><text:span text:style-name="T462">101–3597</text:span></text:a><text:span text:style-name="T463">);</text:span></text:p>
      <text:p text:style-name="P464"><text:span text:style-name="T465">4.3</text:span><text:span text:style-name="T466">. Lietuvos Respublikos daugiabučių namų savininkų bendrijų įstatymu (Žin. 1995, Nr. 20–449; 2000, Nr. 56–1639);</text:span></text:p>
      <text:p text:style-name="P467"><text:span text:style-name="T468">4.4</text:span><text:span text:style-name="T469">. Butų ir kitų patalpų savininkų bendrosios nuosavybės administravimo pavyzdiniais nuostatais, patvirtintais Lietuvos Respublikos Vyriausybės 2001 m. gegužės 23 d. nutarimu Nr. 603 (Žin., 2001, Nr.<text:s/></text:span><text:a xlink:href="https://www.e-tar.lt/portal/lt/legalAct/TAR.3C888BB3A723" office:target-frame-name="_blank" xlink:show="new"><text:span text:style-name="T470">45–1584</text:span></text:a><text:span text:style-name="T471">; 2002, Nr. 54–2123);<text:s/></text:span></text:p>
      <text:p text:style-name="P472"><text:span text:style-name="T473">4.5</text:span><text:span text:style-name="T474">. Statybos techniniu reglamentu STR 1.12.07: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 2004, Nr.<text:s/></text:span><text:a xlink:href="https://www.e-tar.lt/portal/lt/legalAct/TAR.5D40EBC98931" office:target-frame-name="_blank" xlink:show="new"><text:span text:style-name="T475">98–3658</text:span></text:a><text:span text:style-name="T476">);</text:span></text:p>
      <text:p text:style-name="P477"><text:span text:style-name="T478">4.6</text:span><text:span text:style-name="T479">. Statybos techniniu reglamentu STR 1.12.05:2002 „Gyvenamųjų namų naudojimo ir priežiūros privalomieji reikalavimai ir jų įgyvendinimo tvarka“, patvirtintu Lietuvos Respublikos aplinkos ministro 2002 m. liepos 1 d. įsakymu Nr. 351 (Žin., 2002, Nr.<text:s/></text:span><text:a xlink:href="https://www.e-tar.lt/portal/lt/legalAct/TAR.66297892965F" office:target-frame-name="_blank" xlink:show="new"><text:span text:style-name="T480">81–3504</text:span></text:a><text:span text:style-name="T481">);</text:span></text:p>
      <text:p text:style-name="P482"><text:span text:style-name="T483">4.7</text:span><text:span text:style-name="T484">. Šilumos tiekimo ir vartojimo taisyklėmis, patvirtintomis Lietuvos Respublikos ūkio ministro 2003 m. birželio 30 d. įsakymu Nr. 4-258 (Žin., 2003, Nr.<text:s/></text:span><text:a xlink:href="https://www.e-tar.lt/portal/lt/legalAct/TAR.3258B835B12D" office:target-frame-name="_blank" xlink:show="new"><text:span text:style-name="T485">70–3193</text:span></text:a><text:span text:style-name="T486">; 2009, Nr.<text:s/></text:span><text:a xlink:href="https://www.e-tar.lt/portal/lt/legalAct/TAR.D0F2AE371A20" office:target-frame-name="_blank" xlink:show="new"><text:span text:style-name="T487">1–14</text:span></text:a><text:span text:style-name="T488">);</text:span></text:p>
      <text:p text:style-name="P489"><text:span text:style-name="T490">4.8</text:span><text:span text:style-name="T491">. Pastato šildymo ir karšto vandens sistemos priežiūros tvarkos aprašu, patvirtintu Lietuvos Respublikos energetikos ministro 2009 m. lapkričio 26 d. įsakymu Nr. 1-229 (Žin., 2009, Nr.<text:s/></text:span><text:a xlink:href="https://www.e-tar.lt/portal/lt/legalAct/TAR.A437A9DDB809" office:target-frame-name="_blank" xlink:show="new"><text:span text:style-name="T492">143–6311</text:span></text:a><text:span text:style-name="T493">);<text:s/></text:span></text:p>
      <text:p text:style-name="P494"><text:span text:style-name="T495">4.9</text:span><text:span text:style-name="T496">. Statybos techniniu reglamentu STR 2.01.01(6):2008 „Esminis statinio reikalavimas „Energijos taupymas ir šilumos išsaugojimas“, patvirtintu Lietuvos Respublikos aplinkos ministro 2008 m. kovo 12 d. įsakymu Nr. D1-131 (Žin., 2008, Nr.<text:s/></text:span><text:a xlink:href="https://www.e-tar.lt/portal/lt/legalAct/TAR.7D230DA0E41F" office:target-frame-name="_blank" xlink:show="new"><text:span text:style-name="T497">35–1255</text:span></text:a><text:span text:style-name="T498">).</text:span></text:p>
      <text:p text:style-name="P499"><text:span text:style-name="T500">III</text:span><text:span text:style-name="T501">.<text:s/></text:span><text:span text:style-name="T502">PAGRINDINĖS SĄVOKOS</text:span></text:p>
      <text:p text:style-name="P503"/>
      <text:p text:style-name="P504"><text:span text:style-name="T505">5</text:span><text:span text:style-name="T506">. Šioje metodikoje vartojamos sąvokos:</text:span></text:p>
      <text:p text:style-name="P507"><text:span text:style-name="T508">5.1</text:span><text:span text:style-name="T509">.</text:span><text:span text:style-name="T510"><text:s/></text:span><text:span text:style-name="T511">Gyvenamasis namas<text:s/></text:span><text:span text:style-name="T512">– gyventi pritaikytas pastatas, kuriame daugiau kaip pusė naudingojo ploto yra gyvenamosios patalpos.</text:span></text:p>
      <text:p text:style-name="P513"><text:span text:style-name="T514">5.2</text:span><text:span text:style-name="T515">.</text:span><text:span text:style-name="T516"><text:s/></text:span><text:span text:style-name="T517">Daugiabutis namas</text:span><text:span text:style-name="T518"><text:s/>– trijų ir daugiau butų gyvenamasis namas. Daugiabučiame name gali būti ir negyvenamųjų patalpų - prekybos, administracinės, viešojo maitinimo ir kitos.<text:s/></text:span></text:p>
      <text:p text:style-name="P519"><text:span text:style-name="T520">5.3</text:span><text:span text:style-name="T521">.</text:span><text:span text:style-name="T522"><text:s/></text:span><text:span text:style-name="T523">Butas<text:s/></text:span><text:span text:style-name="T524">– daugiabučio namo dalis iš vieno ar kelių gyvenamųjų kambarių ir kitų patalpų, atitvarų konstrukcijomis atskirta nuo bendrojo naudojimo patalpų, kitų butų ar negyvenamųjų patalpų.</text:span></text:p>
      <text:p text:style-name="P525"><text:span text:style-name="T526">5.4</text:span><text:span text:style-name="T527">.</text:span><text:span text:style-name="T528"><text:s/></text:span><text:span text:style-name="T529">Patalpos</text:span><text:span text:style-name="T530"><text:s/>– gyvenamosios patalpos (butai) ir negyvenamosios patalpos, esančios daugiabučiame name ir nustatyta tvarka įregistruotos Nekilnojamojo turto registre.</text:span></text:p>
      <text:p text:style-name="P531"><text:span text:style-name="T532">5.5</text:span><text:span text:style-name="T533">.</text:span><text:span text:style-name="T534"><text:s/></text:span><text:span text:style-name="T535">Bendrojo naudojimo objektai<text:s/></text:span><text:span text:style-name="T536">– bendroji dalinė daugiabučio namo savininkų nuosavybė. Tai yra:<text:s/></text:span></text:p>
      <text:p text:style-name="P537"><text:span text:style-name="T538">1</text:span><text:span text:style-name="T539">) bendrosios konstrukcijos – pagrindinės daugiabučio namo laikančiosios (pamatai, sienos, perdenginiai, stogas) ir kitos konstrukcijos ( laiptinių konstrukcijos, fasadų apdailos elementai, įėjimo į namą laiptai ir durys);</text:span></text:p>
      <text:p text:style-name="P540"><text:span text:style-name="T541">2</text:span><text:span text:style-name="T542">) bendroji inžinerinė įranga – daugiabučio namo vandentiekio, kanalizacijos, šilumos, elektros, tinklai, ventiliacijos kanalai ir angos, elektros skydinės, šilumos mazgai, karšto vandens ruošimo įrenginiai, <text:s/>ir kita bendro naudojimo inžinerinė techninė įranga bendrojo naudojimo patalpose a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543"><text:span text:style-name="T544">3</text:span><text:span text:style-name="T545">) bendrojo naudojimo patalpos – daugiabučio namo laiptinės, holai, koridoriai, galerijos, palėpės, rūsiai, pusrūsiai ir kitos patalpos, jei jos nuosavybės teise nepriklauso atskiriems patalpų savininkams ar tretiesiems asmenims.</text:span></text:p>
      <text:p text:style-name="P546"><text:span text:style-name="T547">5.6</text:span><text:span text:style-name="T548">.</text:span><text:span text:style-name="T549"><text:s/></text:span><text:span text:style-name="T550">Pastato bendrojo naudojimo objektų priežiūros ir naudojimo privalomieji reikalavimai</text:span><text:span text:style-name="T551"><text:s/>– įstatymuose, valstybės ir savivaldybių institucijų teisės aktais patvirtintuose norminiuose dokumentuose (techniniuose reglamentuose, priežiūros bei naudojimo taisyklėse ir kituose) nustatyti privalomi pastato konstrukcijų mechaninio atsparumo ir stabilumo, priešgaisrinės saugos, higienos, aplinkosaugos ir kiti specialieji reikalavimai.</text:span></text:p>
      <text:p text:style-name="P552"><text:span text:style-name="T553">5.7</text:span><text:span text:style-name="T554">. Administravimas<text:s/></text:span><text:span text:style-name="T555">– butų ir kitų patalpų savininkų bendrosios dalinės nuosavybės (bendrojo naudojimo patalpų) paprastasis administravimas, kai administratorius atlieka visus veiksmus, būtinus daugiabučio namo bendrojo naudojimo objektams išsaugoti ir jų naudojimui pagal tikslinę paskirtį užtikrinti.</text:span></text:p>
      <text:p text:style-name="P556"><text:span text:style-name="T557">5.8</text:span><text:span text:style-name="T558">. Nuolatinė techninė priežiūra</text:span><text:span text:style-name="T559"><text:s/></text:span><text:span text:style-name="T560">(eksploatavimas)</text:span><text:span text:style-name="T561"><text:s/>– kompleksas prevencinių ir operatyvių techninių priemonių, kuriomis siekiama, kad namas ir jo dalys per tarpremontinį ar kitaip nustatytą normatyvinį naudojimo laikotarpį atitiktų numatytą paskirtį ir būklę: pastato pagrindinių konstrukcijų (sienų, cokolio, stogo ir kitų konstrukcijų) mechaninio patvarumo palaikymas, smulkių defektų šalinimas, bendrojo naudojimo inžinerinių sistemų saugaus naudojimo užtikrinimas ir profilaktika, avarijų likvidavimas, gaisrinės saugos palaikymas, kitos profilaktinės techninės priemonės.</text:span></text:p>
      <text:p text:style-name="P562"><text:span text:style-name="T563">5.9</text:span><text:span text:style-name="T564">.</text:span><text:span text:style-name="T565"><text:s text:c="2"/></text:span><text:span text:style-name="T566">Statinio rekonstravimas</text:span><text:span text:style-name="T567"><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text:s/></text:span><text:soft-page-break/><text:span text:style-name="T568">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text:s text:c="2"/>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569"><text:span text:style-name="T570">5.10</text:span><text:span text:style-name="T571">.</text:span><text:span text:style-name="T572"><text:s/></text:span><text:span text:style-name="T573">Statinio remontas</text:span><text:span text:style-name="T574"><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575">kapitalinį<text:s/></text:span><text:span text:style-name="T576">remontą ir statinio<text:s/></text:span><text:span text:style-name="T577">paprastąjį<text:s/></text:span><text:span text:style-name="T578">remontą:</text:span></text:p>
      <text:p text:style-name="P579"><text:span text:style-name="T580">5.10.1</text:span><text:span text:style-name="T581">.</text:span><text:span text:style-name="T582"><text:s/></text:span><text:span text:style-name="T583">Statinio kapitalinis remontas</text:span><text:span text:style-name="T584"><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keiči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585"><text:span text:style-name="T586">5.10.2</text:span><text:span text:style-name="T587">.</text:span><text:span text:style-name="T588"><text:s/></text:span><text:span text:style-name="T589">Statinio paprastasis remontas</text:span><text:span text:style-name="T590"><text:s/>(atitinka Civilinio kodekso sąvoką „einamasis remontas“) –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pan></text:p>
      <text:p text:style-name="P591"/>
      <text:p text:style-name="P592"><text:span text:style-name="T593">IV</text:span><text:span text:style-name="T594">.<text:s/></text:span><text:span text:style-name="T595">DAUGIABUČIŲ NAMŲ BENDROSIOS NUOSAVYBĖS NUOLATINĖS TECHNINĖS PRIEŽIŪROS TARIFAS</text:span></text:p>
      <text:p text:style-name="P596"/>
      <text:p text:style-name="P597"><text:span text:style-name="T598">6</text:span><text:span text:style-name="T599">. Nuolatinės techninės priežiūros tarifą tvirtina Jurbarko rajono savivaldybės taryba.</text:span></text:p>
      <text:p text:style-name="P600"><text:span text:style-name="T601">7</text:span><text:span text:style-name="T602">. Nuolatinės techninės priežiūros tarifas apskaičiuotas vadovaujantis nuolatinės techninės priežiūros funkcijomis, kurios numatytos Daugiabučių namų, butų ir kitų patalpų savininkų<text:s/></text:span><text:soft-page-break/><text:span text:style-name="T603">bendrosios nuosavybės administravimo nuostatuose bei nuolatinės techninės priežiūros darbų sąraše, kuriuos tvirtina Jurbarko rajono savivaldybės administracijos direktorius.</text:span></text:p>
      <text:p text:style-name="P604"><text:span text:style-name="T605">8</text:span><text:span text:style-name="T606">. Apskaičiuojant nuolatinės techninės priežiūros išlaidas, įvertinamos:</text:span></text:p>
      <text:p text:style-name="P607"><text:span text:style-name="T608">8.1</text:span><text:span text:style-name="T609">. darbų apimtis, nustatyta pagal nuolatinės techninės priežiūros prižiūrėtojui priskirtus darbus, patvirtintus Jurbarko rajono savivaldybės administracijos direktoriaus:</text:span></text:p>
      <text:p text:style-name="P610"><text:span text:style-name="T611">8.2</text:span><text:span text:style-name="T612">. darbo užmokestis;</text:span></text:p>
      <text:p text:style-name="P613"><text:span text:style-name="T614">8.3</text:span><text:span text:style-name="T615">. valstybinio socialinio draudimo įmokos – pagal įstatymo nustatytą jų dydį ir apskaičiavimo tvarką;</text:span></text:p>
      <text:p text:style-name="P616"><text:span text:style-name="T617">8.4</text:span><text:span text:style-name="T618">. pridėtinės išlaidos, apskaičiuojamos procentais nuo darbuotojų darbo užmokesčio sumos. Pridėtines išlaidas sudaro:</text:span></text:p>
      <text:p text:style-name="P619"><text:span text:style-name="T620">8.4.1</text:span><text:span text:style-name="T621">. ūkio išlaidos, tenkančios administravimo funkcijoms vykdyti:</text:span></text:p>
      <text:p text:style-name="P622"><text:span text:style-name="T623">8.4.1.1</text:span><text:span text:style-name="T624">. ūkio išlaidos (pašto, banko, ryšių, transporto, informacinės, kanceliarinės, apsaugos, apšvietimo, šildymo, vandentiekio, kanalizacijos, patalpų valymo ir pan.);</text:span></text:p>
      <text:p text:style-name="P625"><text:span text:style-name="T626">8.4.1.2</text:span><text:span text:style-name="T627">. ilgalaikio turto amortizaciniai atskaitymai, inventoriaus įsigijimo, nusidėvėjimo ir remonto išlaidos;</text:span></text:p>
      <text:p text:style-name="P628"><text:span text:style-name="T629">8.4.2</text:span><text:span text:style-name="T630">. išlaidos darbo įrankiams ir priemonėms;</text:span></text:p>
      <text:p text:style-name="P631"><text:span text:style-name="T632">8.4.3</text:span><text:span text:style-name="T633">. darbų organizavimo išlaidos;</text:span></text:p>
      <text:p text:style-name="P634"><text:span text:style-name="T635">8.4.4</text:span><text:span text:style-name="T636">. mokesčių (nekilnojamojo turto, žemės, garantinio fondo mokesčiai ir kt.) išlaidos;</text:span></text:p>
      <text:p text:style-name="P637"><text:span text:style-name="T638">8.4.5</text:span><text:span text:style-name="T639">. personalo rengimo išlaidos;</text:span></text:p>
      <text:p text:style-name="P640"><text:span text:style-name="T641">8.4.6</text:span><text:span text:style-name="T642">. juridinės paslaugos ir pan.;</text:span></text:p>
      <text:p text:style-name="P643"><text:span text:style-name="T644">8.4.7</text:span><text:span text:style-name="T645">. įmokas priimančių įstaigų (banko, pašto) išlaidos;</text:span></text:p>
      <text:p text:style-name="P646"><text:span text:style-name="T647">8.4.8</text:span><text:span text:style-name="T648">. sąskaitų gyventojams paruošimo ir pateikimo išlaidos;</text:span></text:p>
      <text:p text:style-name="P649"><text:span text:style-name="T650">8.4.9</text:span><text:span text:style-name="T651">. kitos išlaidos;</text:span></text:p>
      <text:p text:style-name="P652"><text:span text:style-name="T653">8.5</text:span><text:span text:style-name="T654">. pelno norma, kurią tvirtina Jurbarko rajono savivaldybės administracijos direktorius.</text:span></text:p>
      <text:p text:style-name="P655"><text:span text:style-name="T656">9</text:span><text:span text:style-name="T657">. Nuolatinės techninės priežiūros <text:s/>funkcijoms vykdyti išlaidos apskaičiuojamos:</text:span></text:p>
      <text:p text:style-name="P658"/>
      <text:p text:style-name="P659">NT = I du + Ipdu + Isodra + Iprdt + P;</text:p>
      <text:p text:style-name="P660"/>
      <text:p text:style-name="P661"><text:span text:style-name="T662">NT – išlaidos nuolatinės techninės priežiūros funkcijoms atlikti;</text:span></text:p>
      <text:p text:style-name="P663"><text:span text:style-name="T664">10</text:span><text:span text:style-name="T665">. Darbo užmokesčio išlaidų poreikis apskaičiuojamas vadovaujantis patvirtintu privalomu darbų sąrašu bei kitais privalomaisiais reikalavimais</text:span><text:span text:style-name="T666"><text:s/></text:span><text:span text:style-name="T667">nuolatinės techninės priežiūros funkcijoms</text:span><text:span text:style-name="T668"><text:s/></text:span><text:span text:style-name="T669">vykdyti. Nustatytas rekomenduotinas nuolatinės techninės priežiūros įmonės darbuotojų pareigybių poreikis: (A – pareiginės algos (valandinio atlyginimo) dydis),</text:span></text:p>
      <text:p text:style-name="P670"><text:span text:style-name="T671">10.1</text:span><text:span text:style-name="T672">. direktoriaus pavaduotojas būsto priežiūrai – 50 procentų pareiginės algos;</text:span></text:p>
      <text:p text:style-name="P673"><text:span text:style-name="T674">10.2</text:span><text:span text:style-name="T675">. vadybininkas – pareiginė alga</text:span><text:span text:style-name="T676"><text:s/></text:span><text:span text:style-name="T677">;</text:span></text:p>
      <text:p text:style-name="P678"><text:span text:style-name="T679">10.3</text:span><text:span text:style-name="T680">. darbo saugos ir sveikatos specialistas – 25 procentai pareiginės algos</text:span><text:span text:style-name="T681"><text:s/></text:span><text:span text:style-name="T682">;</text:span></text:p>
      <text:p text:style-name="P683"><text:span text:style-name="T684">10.4</text:span><text:span text:style-name="T685">. viešųjų pirkimų specialistas – 25 procentai pareiginės algos</text:span><text:span text:style-name="T686"><text:s/></text:span><text:span text:style-name="T687">;</text:span></text:p>
      <text:p text:style-name="P688"><text:span text:style-name="T689">10.5</text:span><text:span text:style-name="T690">. mechanikas – 10 procentų pareiginės algos</text:span><text:span text:style-name="T691"><text:s/></text:span><text:span text:style-name="T692">;</text:span></text:p>
      <text:p text:style-name="P693"><text:span text:style-name="T694">10.6</text:span><text:span text:style-name="T695">. elektromonteris – remontininkas – valandinis atlyginimas</text:span><text:span text:style-name="T696"><text:s/></text:span><text:span text:style-name="T697">;</text:span></text:p>
      <text:p text:style-name="P698"><text:span text:style-name="T699">10.7</text:span><text:span text:style-name="T700">. vairuotojas – darbininkas – valandinis atlyginimas</text:span><text:span text:style-name="T701"><text:s/></text:span><text:span text:style-name="T702">;</text:span></text:p>
      <text:p text:style-name="P703"><text:span text:style-name="T704">10.8</text:span><text:span text:style-name="T705">. šaltkalvis – remontininkas – valandinis atlyginimas</text:span><text:span text:style-name="T706"><text:s/></text:span><text:span text:style-name="T707">;</text:span></text:p>
      <text:p text:style-name="P708"><text:span text:style-name="T709">10.9</text:span><text:span text:style-name="T710">. stalius – valandinis atlyginimas;</text:span></text:p>
      <text:p text:style-name="P711"><text:span text:style-name="T712">10.10</text:span><text:span text:style-name="T713">. apdailininkas – valandinis atlyginimas;</text:span></text:p>
      <text:p text:style-name="P714"><text:span text:style-name="T715">11</text:span><text:span text:style-name="T716">. Įmonės darbo užmokesčio išlaidos apskaičiuotos:</text:span></text:p>
      <text:p text:style-name="P717"/>
      <text:p text:style-name="P718"><text:span text:style-name="T719">Idu =<text:s/></text:span><text:span text:style-name="T720">A<text:s/></text:span><text:span text:style-name="T721">;</text:span></text:p>
      <text:p text:style-name="P722"/>
      <text:p text:style-name="P723"><text:span text:style-name="T724">11.1</text:span><text:span text:style-name="T725">.</text:span><text:span text:style-name="T726"><text:tab/>Ipdu- papildomas darbo užmokestis – <text:s/>8 procentai nuo darbo užmokesčio;</text:span></text:p>
      <text:p text:style-name="P727"/>
      <text:p text:style-name="P728">Ipdu = Idu x 0,08;</text:p>
      <text:p text:style-name="P729"/>
      <text:p text:style-name="P730"><text:span text:style-name="T731">11.2</text:span><text:span text:style-name="T732">. Isodra</text:span><text:span text:style-name="T733"><text:s/></text:span><text:span text:style-name="T734">– išlaidos valstybiniam socialiniam draudimui – 31 procentas nuo darbo užmokesčio sumos;</text:span></text:p>
      <text:p text:style-name="P735"/>
      <text:p text:style-name="P736">Isodra = (Idu + Ipdu) x 0,31;</text:p>
      <text:p text:style-name="P737"/>
      <text:p text:style-name="P738"><text:span text:style-name="T739">11.3</text:span><text:span text:style-name="T740">. Iprdt – pridėtinės išlaidos <text:s/>25 procentai nuo darbo užmokesčio sumos;</text:span></text:p>
      <text:p text:style-name="P741"/>
      <text:p text:style-name="P742"><text:span text:style-name="T743">Iprdt = (Idu + Ipdu)</text:span><text:span text:style-name="T744"><text:s/></text:span><text:span text:style-name="T745"><text:s/></text:span><text:span text:style-name="T746">x 0,25;</text:span></text:p>
      <text:p text:style-name="P747"/>
      <text:p text:style-name="P748"><text:span text:style-name="T749">12.3</text:span><text:span text:style-name="T750">. P – norminis pelnas 3 procentai nuo visų išlaidų;</text:span></text:p>
      <text:p text:style-name="P751"/>
      <text:p text:style-name="P752"><text:span text:style-name="T753">P</text:span><text:span text:style-name="T754"><text:s/></text:span><text:span text:style-name="T755">= (Idu</text:span><text:span text:style-name="T756"><text:s/></text:span><text:span text:style-name="T757">+ Ipdu + Isodra + Iprdt ) x 0,03;</text:span></text:p>
      <text:p text:style-name="P758"/>
      <text:p text:style-name="P759"><text:span text:style-name="T760">13</text:span><text:span text:style-name="T761">. <text:s/>Tntp - bendrosios nuosavybės nuolatinės techninės priežiūros tarifas apskaičiuojamas:<text:s/></text:span></text:p>
      <text:p text:style-name="P762"><text:span text:style-name="T763">NT</text:span></text:p>
      <text:p text:style-name="P764"><text:span text:style-name="T765">Tntp = <text:s text:c="18"/>––––– <text:s text:c="3"/></text:span><text:span text:style-name="T766">(</text:span><text:span text:style-name="T767"><text:s/>Lt/</text:span><text:span text:style-name="T768">m2 x m</text:span><text:span text:style-name="T769">ėn.</text:span><text:span text:style-name="T770">);</text:span></text:p>
      <text:p text:style-name="P771">Svid</text:p>
      <text:p text:style-name="P772"/>
      <text:p text:style-name="P773">Svid <text:s/>– <text:s/>vidutinis Jurbarko miesto administruojamos įmonės namų butų , bei kitų patalpų <text:s/>plotas , pagal patvirtintą, Jurbarko rajono savivaldybės administracijos direktoriaus 2010 m. vasario 17 d. Įsakymu Nr. 01-138, administruojamų daugiabučių namų sąrašą.</text:p>
      <text:p text:style-name="P774"><text:span text:style-name="T775">14</text:span><text:span text:style-name="T776">.Daugiabučių namų bendrosios nuosavybės nuolatinės techninės priežiūros <text:s/>tarifas gali būti administratoriaus perskaičiuojamas tada, jei pasikeitė:</text:span></text:p>
      <text:p text:style-name="P777"><text:span text:style-name="T778">14.1</text:span><text:span text:style-name="T779">.administruojamų daugiabučių namų, paskirtų administruoti vadovaujantis Lietuvos Respublikos civilinio kodekso 4.84 straipsniu, sąrašas;</text:span></text:p>
      <text:p text:style-name="P780"><text:span text:style-name="T781">14.2</text:span><text:span text:style-name="T782">. nuolatinės techninės priežiūros <text:s/>darbų sąrašas;</text:span></text:p>
      <text:p text:style-name="P783"><text:span text:style-name="T784">14.3</text:span><text:span text:style-name="T785">. darbo užmokestis;</text:span></text:p>
      <text:p text:style-name="P786"><text:span text:style-name="T787">14.4</text:span><text:span text:style-name="T788">. papildomo darbo užmokesčio procentai;</text:span></text:p>
      <text:p text:style-name="P789"><text:span text:style-name="T790">14.5</text:span><text:span text:style-name="T791">. valstybinio socialinio draudimo įmokų dydis;</text:span></text:p>
      <text:p text:style-name="P792"><text:span text:style-name="T793">14.6</text:span><text:span text:style-name="T794">. pridėtinių išlaidų procentai;</text:span></text:p>
      <text:p text:style-name="P795"><text:span text:style-name="T796">14.7</text:span><text:span text:style-name="T797">. pelno norma.</text:span></text:p>
      <text:p text:style-name="P798"><text:span text:style-name="T799">15</text:span><text:span text:style-name="T800">.Perskaičiuotą daugiabučių namų bendrosios nuosavybės nuolatinės techninės priežiūros tarifą tvirtina Jurbarko <text:s/>rajono savivaldybės taryba.</text:span></text:p>
      <text:p text:style-name="Normal"/>
      <text:p text:style-name="P801"><text:span text:style-name="T80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Povilas Kazėnas</meta:initial-creator>
    <dc:creator>Adlib User</dc:creator>
    <meta:creation-date>2015-12-29T07:19:00Z</meta:creation-date>
    <dc:date>2015-12-29T07:19:00Z</dc:date>
    <meta:print-date>2010-05-04T07:30:00Z</meta:print-date>
    <meta:template xlink:href="Normal" xlink:type="simple"/>
    <meta:editing-cycles>2</meta:editing-cycles>
    <meta:editing-duration>PT0S</meta:editing-duration>
    <meta:document-statistic meta:page-count="11" meta:paragraph-count="246" meta:word-count="4025" meta:character-count="33324" meta:row-count="923" meta:non-whitespace-character-count="29545"/>
  </office:meta>
</office:document-meta>
</file>