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7875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277in"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master-page-name="MPF1" style:family="paragraph">
      <style:paragraph-properties fo:break-before="page" fo:margin-left="4.25in" style:page-number="1">
        <style:tab-stops>
          <style:tab-stop style:type="left" style:position="0.125in"/>
        </style:tab-stops>
      </style:paragraph-properties>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margin-left="4.25in">
        <style:tab-stops>
          <style:tab-stop style:type="left" style:position="0in"/>
        </style:tab-stops>
      </style:paragraph-properties>
      <style:text-properties style:font-weight-complex="bold" style:font-size-complex="12pt" style:language-asian="lt" style:country-asian="LT"/>
    </style:style>
    <style:style style:name="P111" style:parent-style-name="Normal" style:family="paragraph">
      <style:paragraph-properties fo:margin-left="4.25in">
        <style:tab-stops>
          <style:tab-stop style:type="left" style:position="-1.875in"/>
          <style:tab-stop style:type="left" style:position="-0.75in"/>
          <style:tab-stop style:type="left" style:position="0.125in"/>
          <style:tab-stop style:type="left" style:position="0.25in"/>
        </style:tab-stops>
      </style:paragraph-properties>
      <style:text-properties style:font-weight-complex="bold" style:font-size-complex="12pt" style:language-asian="lt" style:country-asian="LT"/>
    </style:style>
    <style:style style:name="P112" style:parent-style-name="Normal" style:family="paragraph">
      <style:paragraph-properties fo:text-indent="4.4333in"/>
      <style:text-properties style:font-weight-complex="bold" style:font-size-complex="12pt" style:language-asian="lt" style:country-asian="LT"/>
    </style:style>
    <style:style style:name="P113" style:parent-style-name="Normal" style:family="paragraph">
      <style:paragraph-properties fo:text-indent="4.4333in"/>
      <style:text-properties style:font-weight-complex="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text-properties fo:font-weight="bold" style:font-weight-asian="bold" style:font-weight-complex="bold" style:font-size-complex="12pt" style:language-asian="lt" style:country-asian="LT"/>
    </style:style>
    <style:style style:name="P118" style:parent-style-name="Normal" style:family="paragraph">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5in">
        <style:tab-stops>
          <style:tab-stop style:type="left" style:position="-0.1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75in" fo:text-indent="-0.25in">
        <style:tab-stops>
          <style:tab-stop style:type="left" style:position="0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center" fo:margin-left="0.25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5in"/>
      <style:text-properties style:font-size-complex="12pt" style:language-asian="en" style:country-asian="GB"/>
    </style:style>
    <style:style style:name="P14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6" style:parent-style-name="DefaultParagraphFont" style:family="text">
      <style:text-properties style:font-weight-complex="bold" style:font-size-complex="12pt" style:language-asian="en" style:country-asian="GB"/>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tyle-complex="italic"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tyle-complex="italic" fo:color="#000000"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70" style:parent-style-name="DefaultParagraphFont" style:family="text">
      <style:text-properties fo:color="#000000" style:font-size-complex="12pt"/>
    </style:style>
    <style:style style:name="T171" style:parent-style-name="DefaultParagraphFont" style:family="text">
      <style:text-properties style:font-style-complex="italic"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fo:color="#000000"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fo:color="#000000"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fo:color="#000000"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fo:color="#000000"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tyle-complex="italic"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89" style:parent-style-name="DefaultParagraphFont" style:family="text">
      <style:text-properties fo:color="#000000" style:font-size-complex="12pt"/>
    </style:style>
    <style:style style:name="T190" style:parent-style-name="DefaultParagraphFont" style:family="text">
      <style:text-properties style:font-style-complex="italic"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ab-stops>
          <style:tab-stop style:type="left" style:position="0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fo:color="#181818" style:font-size-complex="12pt" style:language-asian="lt" style:country-asian="LT"/>
    </style:style>
    <style:style style:name="T222" style:parent-style-name="DefaultParagraphFont" style:family="text">
      <style:text-properties fo:color="#181818"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181818"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s>
      </style:paragraph-properties>
    </style:style>
    <style:style style:name="T226" style:parent-style-name="DefaultParagraphFont" style:family="text">
      <style:text-properties fo:color="#181818" style:font-size-complex="12pt" style:language-asian="lt" style:country-asian="LT"/>
    </style:style>
    <style:style style:name="T227" style:parent-style-name="DefaultParagraphFont" style:family="text">
      <style:text-properties fo:color="#181818"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ab-stops>
          <style:tab-stop style:type="left" style:position="0.75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style:font-size-complex="12pt"/>
    </style:style>
    <style:style style:name="T241" style:parent-style-name="DefaultParagraphFont" style:family="text">
      <style:text-properties fo:font-weight="bold" style:font-weight-asian="bold" style:font-weight-complex="bold" fo:text-transform="uppercase" style:font-size-complex="12pt"/>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text-align="justify" fo:text-indent="0.2166in"/>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text-indent="0.5in"/>
    </style:style>
    <style:style style:name="T286" style:parent-style-name="DefaultParagraphFont" style:family="text">
      <style:text-properties style:font-size-complex="12pt" style:language-asian="lt" style:country-asian="LT"/>
    </style:style>
    <style:style style:name="P287"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292" style:parent-style-name="Normal" style:family="paragraph">
      <style:paragraph-properties fo:margin-left="3.5in">
        <style:tab-stops/>
      </style:paragraph-properties>
      <style:text-properties style:font-size-complex="12pt" style:language-asian="lt" style:country-asian="LT"/>
    </style:style>
    <style:style style:name="P293" style:parent-style-name="Normal" style:family="paragraph">
      <style:paragraph-properties fo:margin-left="3.5in">
        <style:tab-stops/>
      </style:paragraph-properties>
      <style:text-properties style:font-size-complex="12pt" style:language-asian="lt" style:country-asian="LT"/>
    </style:style>
    <style:style style:name="P294" style:parent-style-name="Normal" style:family="paragraph">
      <style:paragraph-properties fo:margin-left="3.5in">
        <style:tab-stops/>
      </style:paragraph-properties>
      <style:text-properties style:font-size-complex="12pt" style:language-asian="lt" style:country-asian="LT"/>
    </style:style>
    <style:style style:name="P295" style:parent-style-name="Normal" style:family="paragraph">
      <style:paragraph-properties fo:margin-left="3.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paragraph-properties fo:text-align="end" fo:text-indent="4.3312in"/>
      <style:text-properties style:font-size-complex="12pt" style:language-asian="lt" style:country-asian="LT"/>
    </style:style>
    <style:style style:name="P303" style:parent-style-name="Normal" style:family="paragraph">
      <style:paragraph-properties fo:text-align="end" fo:text-indent="4.3312in"/>
      <style:text-properties style:font-size-complex="12pt" style:language-asian="lt" style:country-asian="LT"/>
    </style:style>
    <style:style style:name="P304" style:parent-style-name="Normal" style:family="paragraph">
      <style:paragraph-properties fo:text-align="end" fo:text-indent="4.3312in"/>
      <style:text-properties style:font-size-complex="12pt" style:language-asian="lt" style:country-asian="LT"/>
    </style:style>
    <style:style style:name="P305" style:parent-style-name="Normal" style:family="paragraph">
      <style:paragraph-properties fo:text-align="end"/>
      <style:text-properties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justify" fo:text-indent="0.475in"/>
      <style:text-properties style:font-size-complex="12pt" style:language-asian="lt" style:country-asian="LT"/>
    </style:style>
    <style:style style:name="P322" style:parent-style-name="Normal" style:family="paragraph">
      <style:paragraph-properties fo:text-align="justify" fo:text-indent="0.475in"/>
      <style:text-properties style:font-size-complex="12pt" style:language-asian="lt" style:country-asian="LT"/>
    </style:style>
    <style:style style:name="P323" style:parent-style-name="Normal" style:family="paragraph">
      <style:paragraph-properties fo:text-align="justify" fo:text-indent="0.475in"/>
      <style:text-properties style:font-size-complex="12pt" style:language-asian="lt" style:country-asian="LT"/>
    </style:style>
    <style:style style:name="P324" style:parent-style-name="Normal" style:family="paragraph">
      <style:paragraph-properties fo:text-align="justify" fo:text-indent="0.4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indent="0.475in"/>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indent="0.5in">
        <style:tab-stops>
          <style:tab-stop style:type="left" style:position="-0.125in"/>
          <style:tab-stop style:type="left" style:position="0.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201in" fo:text-indent="0.5in">
        <style:tab-stops>
          <style:tab-stop style:type="left" style:position="0in"/>
          <style:tab-stop style:type="left" style:position="0.75in"/>
        </style:tab-stops>
      </style:paragraph-properties>
    </style:style>
    <style:style style:name="T346" style:parent-style-name="DefaultParagraphFont" style:family="text">
      <style:text-properties style:font-style-complex="italic" fo:text-transform="uppercase" style:font-size-complex="12pt" style:language-asian="lt" style:country-asian="LT"/>
    </style:style>
    <style:style style:name="T347" style:parent-style-name="DefaultParagraphFont" style:family="text">
      <style:text-properties style:font-style-complex="italic" fo:text-transform="uppercase" style:font-size-complex="12pt" style:language-asian="lt" style:country-asian="LT"/>
    </style:style>
    <style:style style:name="T348" style:parent-style-name="DefaultParagraphFont" style:family="text">
      <style:text-properties style:font-style-complex="italic" fo:text-transform="uppercase"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5in">
        <style:tab-stops>
          <style:tab-stop style:type="left" style:position="0.5in"/>
          <style:tab-stop style:type="left" style:position="0.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master-page-name="MPF3" style:family="paragraph">
      <style:paragraph-properties fo:break-before="page" fo:margin-left="6.375in" style:page-number="1">
        <style:tab-stops/>
      </style:paragraph-properties>
      <style:text-properties style:font-size-complex="12pt" style:language-asian="lt" style:country-asian="LT"/>
    </style:style>
    <style:style style:name="P368" style:parent-style-name="Normal" style:family="paragraph">
      <style:paragraph-properties fo:margin-left="6.375in">
        <style:tab-stops/>
      </style:paragraph-properties>
      <style:text-properties style:font-size-complex="12pt" style:language-asian="lt" style:country-asian="LT"/>
    </style:style>
    <style:style style:name="P369" style:parent-style-name="Normal" style:family="paragraph">
      <style:paragraph-properties fo:margin-left="6.375in">
        <style:tab-stops/>
      </style:paragraph-properties>
      <style:text-properties style:font-size-complex="12pt" style:language-asian="lt" style:country-asian="LT"/>
    </style:style>
    <style:style style:name="P370" style:parent-style-name="Normal" style:family="paragraph">
      <style:paragraph-properties fo:margin-left="2.5in" fo:text-indent="3.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text-properties fo:font-weight="bold" style:font-weight-asian="bold" style:font-size-complex="12pt" style:language-asian="lt" style:country-asian="LT"/>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TableColumn383" style:family="table-column">
      <style:table-column-properties style:column-width="0.5in" style:use-optimal-column-width="false"/>
    </style:style>
    <style:style style:name="TableColumn384" style:family="table-column">
      <style:table-column-properties style:column-width="1in" style:use-optimal-column-width="false"/>
    </style:style>
    <style:style style:name="TableColumn385" style:family="table-column">
      <style:table-column-properties style:column-width="0.95in" style:use-optimal-column-width="false"/>
    </style:style>
    <style:style style:name="TableColumn386" style:family="table-column">
      <style:table-column-properties style:column-width="2in" style:use-optimal-column-width="false"/>
    </style:style>
    <style:style style:name="TableColumn387" style:family="table-column">
      <style:table-column-properties style:column-width="1.625in" style:use-optimal-column-width="false"/>
    </style:style>
    <style:style style:name="TableColumn388" style:family="table-column">
      <style:table-column-properties style:column-width="1.875in" style:use-optimal-column-width="false"/>
    </style:style>
    <style:style style:name="TableColumn389" style:family="table-column">
      <style:table-column-properties style:column-width="1.25in" style:use-optimal-column-width="false"/>
    </style:style>
    <style:style style:name="TableColumn390" style:family="table-column">
      <style:table-column-properties style:column-width="0.875in" style:use-optimal-column-width="false"/>
    </style:style>
    <style:style style:name="Table382" style:family="table">
      <style:table-properties style:width="10.075in" fo:margin-left="0in" table:align="lef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style:font-size-complex="12pt" style:language-asian="lt" style:country-asian="LT"/>
    </style:style>
    <style:style style:name="P451" style:parent-style-name="Normal" style:master-page-name="MPF4" style:family="paragraph">
      <style:paragraph-properties fo:break-before="page" fo:margin-left="6.375in" style:page-number="1">
        <style:tab-stops/>
      </style:paragraph-properties>
      <style:text-properties style:font-size-complex="12pt" style:language-asian="lt" style:country-asian="LT"/>
    </style:style>
    <style:style style:name="P456" style:parent-style-name="Normal" style:family="paragraph">
      <style:paragraph-properties fo:margin-left="6.375in">
        <style:tab-stops/>
      </style:paragraph-properties>
      <style:text-properties style:font-size-complex="12pt" style:language-asian="lt" style:country-asian="LT"/>
    </style:style>
    <style:style style:name="P457" style:parent-style-name="Normal" style:family="paragraph">
      <style:paragraph-properties fo:margin-left="6.375in">
        <style:tab-stops/>
      </style:paragraph-properties>
      <style:text-properties style:font-size-complex="12pt" style:language-asian="lt" style:country-asian="LT"/>
    </style:style>
    <style:style style:name="P458" style:parent-style-name="Normal" style:family="paragraph">
      <style:paragraph-properties fo:margin-left="6.3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TableColumn476" style:family="table-column">
      <style:table-column-properties style:column-width="0.6006in" style:use-optimal-column-width="false"/>
    </style:style>
    <style:style style:name="TableColumn477" style:family="table-column">
      <style:table-column-properties style:column-width="1.0243in" style:use-optimal-column-width="false"/>
    </style:style>
    <style:style style:name="TableColumn478" style:family="table-column">
      <style:table-column-properties style:column-width="1.8305in" style:use-optimal-column-width="false"/>
    </style:style>
    <style:style style:name="TableColumn479" style:family="table-column">
      <style:table-column-properties style:column-width="2.1694in" style:use-optimal-column-width="false"/>
    </style:style>
    <style:style style:name="TableColumn480" style:family="table-column">
      <style:table-column-properties style:column-width="1.875in" style:use-optimal-column-width="false"/>
    </style:style>
    <style:style style:name="TableColumn481" style:family="table-column">
      <style:table-column-properties style:column-width="1.125in" style:use-optimal-column-width="false"/>
    </style:style>
    <style:style style:name="TableColumn482" style:family="table-column">
      <style:table-column-properties style:column-width="1.818in" style:use-optimal-column-width="false"/>
    </style:style>
    <style:style style:name="Table475" style:family="table">
      <style:table-properties style:width="10.443in" fo:margin-left="-0.175in" table:align="lef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
      <text:p text:style-name="P12">SPRENDIMAS</text:p>
      <text:p text:style-name="P13"><text:span text:style-name="T14">DĖL marijampolės savivaldybės gyventojų</text:span><text:span text:style-name="T15"><text:s/></text:span><text:span text:style-name="T16">DANTŲ PROTEZAVIMO PASLAUGŲ TEIKIMO IR APMOKĖJIMO IŠ SAVIVALDYBĖS BIUDŽETO TVARKOS APRAŠO PATVIRTINIMO</text:span></text:p>
      <text:p text:style-name="P17"/>
      <text:p text:style-name="P18">2012 m. lapkričio 26 d. Nr. 1-728</text:p>
      <text:p text:style-name="P19">Marijampolė</text:p>
      <text:p text:style-name="P20"/>
      <text:p text:style-name="P21"/>
      <text:p text:style-name="P22"><text:span text:style-name="T23">Vadovaudamasi Lietuvos Respublikos vietos savivaldos įstatymo (Žin., 1994, Nr.</text:span><text:a xlink:href="https://www.e-tar.lt/portal/lt/legalAct/TAR.D0CD0966D67F" office:target-frame-name="_blank" xlink:show="new"><text:span text:style-name="T24">55-1049</text:span></text:a><text:span text:style-name="T25">; 2008, Nr.</text:span><text:a xlink:href="https://www.e-tar.lt/portal/lt/legalAct/TAR.CF599A1A6DD5" office:target-frame-name="_blank" xlink:show="new"><text:span text:style-name="T26">113-4290</text:span></text:a><text:span text:style-name="T27">, Nr.</text:span><text:a xlink:href="https://www.e-tar.lt/portal/lt/legalAct/TAR.18F4EB30E002" office:target-frame-name="_blank" xlink:show="new"><text:span text:style-name="T28">137-5379</text:span></text:a><text:span text:style-name="T29">; 2009, Nr.</text:span><text:a xlink:href="https://www.e-tar.lt/portal/lt/legalAct/TAR.C30DB229877B" office:target-frame-name="_blank" xlink:show="new"><text:span text:style-name="T30">77-3165</text:span></text:a><text:span text:style-name="T31">; 2010, Nr.</text:span><text:a xlink:href="https://www.e-tar.lt/portal/lt/legalAct/TAR.2CDF7CF05F4F" office:target-frame-name="_blank" xlink:show="new"><text:span text:style-name="T32">25-117</text:span><text:span text:style-name="T33">7</text:span></text:a><text:span text:style-name="T34">, Nr.</text:span><text:a xlink:href="https://www.e-tar.lt/portal/lt/legalAct/TAR.D2EB5CBFF6C7" office:target-frame-name="_blank" xlink:show="new"><text:span text:style-name="T35">51-2480</text:span></text:a><text:span text:style-name="T36">, Nr.</text:span><text:a xlink:href="https://www.e-tar.lt/portal/lt/legalAct/TAR.C6D81071DC40" office:target-frame-name="_blank" xlink:show="new"><text:span text:style-name="T37">86-4525</text:span></text:a><text:span text:style-name="T38">; 2011, Nr.</text:span><text:a xlink:href="https://www.e-tar.lt/portal/lt/legalAct/TAR.E36F769AFF4D" office:target-frame-name="_blank" xlink:show="new"><text:span text:style-name="T39">52-2504</text:span></text:a><text:span text:style-name="T40">) 16 straipsnio 2 dalies 36 punktu ir 4 dalimi, Lietuvos Respublikos sveikatos sistemos įstatymo (Žin., 1994, Nr.</text:span><text:a xlink:href="https://www.e-tar.lt/portal/lt/legalAct/TAR.E2B2957B9182" office:target-frame-name="_blank" xlink:show="new"><text:span text:style-name="T41">63-1231</text:span></text:a><text:span text:style-name="T42">; 1998, Nr.</text:span><text:a xlink:href="https://www.e-tar.lt/portal/lt/legalAct/TAR.E964CE7A637A" office:target-frame-name="_blank" xlink:show="new"><text:span text:style-name="T43">112-3099</text:span></text:a><text:span text:style-name="T44">;</text:span><text:span text:style-name="T45"><text:s/>2005, Nr.</text:span><text:a xlink:href="https://www.e-tar.lt/portal/lt/legalAct/TAR.485E8CF40C65" office:target-frame-name="_blank" xlink:show="new"><text:span text:style-name="T46">85-3142</text:span></text:a><text:span text:style-name="T47">) 48 straipsnio 8 punktu,<text:s/></text:span><text:span text:style-name="T48">Mokamų asmens sveikatos priežiūros paslaugų teikimo ir apmokėjimo tvarka, patvirtinta Lietuvos Respublikos sveikatos apsaugos ministro 1999 m. liepos 30 d. įsakymu Nr. 357 (Žin., 1999, Nr.</text:span><text:a xlink:href="https://www.e-tar.lt/portal/lt/legalAct/TAR.21897F4DD271" office:target-frame-name="_blank" xlink:show="new"><text:span text:style-name="T49">67-2175</text:span></text:a><text:span text:style-name="T50">, Nr.</text:span><text:a xlink:href="https://www.e-tar.lt/portal/lt/legalAct/TAR.BAAEBEB1A473" office:target-frame-name="_blank" xlink:show="new"><text:span text:style-name="T51">71-2238</text:span></text:a><text:span text:style-name="T52">, 2000, Nr.107-3400; 2002, Nr.</text:span><text:a xlink:href="https://www.e-tar.lt/portal/lt/legalAct/TAR.575F5343EF7F" office:target-frame-name="_blank" xlink:show="new"><text:span text:style-name="T53">115-5168</text:span></text:a><text:span text:style-name="T54">; 2004, Nr.</text:span><text:a xlink:href="https://www.e-tar.lt/portal/lt/legalAct/TAR.9E4955D5C12C" office:target-frame-name="_blank" xlink:show="new"><text:span text:style-name="T55">32-1030</text:span></text:a><text:span text:style-name="T56">; 2005, Nr.</text:span><text:a xlink:href="https://www.e-tar.lt/portal/lt/legalAct/TAR.42BC72FD0739" office:target-frame-name="_blank" xlink:show="new"><text:span text:style-name="T57">33-1076</text:span></text:a><text:span text:style-name="T58">; 2008, Nr.</text:span><text:a xlink:href="https://www.e-tar.lt/portal/lt/legalAct/TAR.4C8D1A094CD4" office:target-frame-name="_blank" xlink:show="new"><text:span text:style-name="T59">59</text:span><text:span text:style-name="T60">-223</text:span><text:span text:style-name="T61">9</text:span></text:a><text:span text:style-name="T62">, Nr.</text:span><text:a xlink:href="https://www.e-tar.lt/portal/lt/legalAct/TAR.7641BF0A721D" office:target-frame-name="_blank" xlink:show="new"><text:span text:style-name="T63">131-5056</text:span></text:a><text:span text:style-name="T64">; 2010, Nr.</text:span><text:a xlink:href="https://www.e-tar.lt/portal/lt/legalAct/TAR.1133CD3C1300" office:target-frame-name="_blank" xlink:show="new"><text:span text:style-name="T65">140-7188</text:span></text:a><text:span text:style-name="T66">),<text:s/></text:span><text:span text:style-name="T67">ir<text:s/></text:span><text:span text:style-name="T68">Dantų protezavimo paslaugų teikimo ir išlaidų kompensavimo iš Privalomojo sveikatos draudimo fondo biudžeto tvarkos aprašu, patvirtintu</text:span><text:span text:style-name="T69"><text:s/>Lietuvos Respublikos sveikatos apsaugos ministro 2005 m. lapkričio 21 d. įsakymu Nr. V-890 (Žin.,<text:s/></text:span><text:span text:style-name="T70">2005, Nr.</text:span><text:a xlink:href="https://www.e-tar.lt/portal/lt/legalAct/TAR.01E20DFB16B4" office:target-frame-name="_blank" xlink:show="new"><text:span text:style-name="T71">140-5047</text:span></text:a><text:span text:style-name="T72">; 2009, Nr.</text:span><text:a xlink:href="https://www.e-tar.lt/portal/lt/legalAct/TAR.2EA14E128646" office:target-frame-name="_blank" xlink:show="new"><text:span text:style-name="T73">112-4784</text:span></text:a><text:span text:style-name="T74">, Nr.</text:span><text:a xlink:href="https://www.e-tar.lt/portal/lt/legalAct/TAR.E66A81082C2F" office:target-frame-name="_blank" xlink:show="new"><text:span text:style-name="T75">152-6848</text:span></text:a><text:span text:style-name="T76">;<text:s/></text:span><text:span text:style-name="T77">2012, Nr.</text:span><text:a xlink:href="https://www.e-tar.lt/portal/lt/legalAct/TAR.035968DF84FD" office:target-frame-name="_blank" xlink:show="new"><text:span text:style-name="T78">80-4198</text:span></text:a><text:span text:style-name="T79">)</text:span><text:span text:style-name="T80">,</text:span><text:span text:style-name="T81"><text:s/></text:span><text:span text:style-name="T82">Marijampolės savivaldybės taryba<text:s/></text:span><text:span text:style-name="T83">nusprendžia:</text:span></text:p>
      <text:p text:style-name="P84"><text:span text:style-name="T85">1</text:span><text:span text:style-name="T86">. Patvirtinti<text:s/></text:span><text:span text:style-name="T87">Marijampolės savivaldybės gyventojų<text:s/></text:span><text:span text:style-name="T88">dantų protezavimo paslaugų teikimo ir apmokėjimo iš savivaldybės biudžeto tvarkos aprašą (pridedama).</text:span></text:p>
      <text:p text:style-name="P89"><text:span text:style-name="T90">2</text:span><text:span text:style-name="T91">. Pripažinti netekusiu galios Marijampolės savivaldybės tarybos 2007 m. rugsėjo 24 d. sprendimo Nr. 1-150 „Dėl</text:span><text:span text:style-name="T92"><text:s/>Marijampolės savivaldybės gyventojų<text:s/></text:span><text:span text:style-name="T93">dantų protezavimo paslaugos teikimo ir apmokėjimo iš savivaldybės biudžeto tvarkos patvirtinimo“ 1 punktą.</text:span></text:p>
      <text:p text:style-name="Normal"/>
      <text:p text:style-name="Normal"/>
      <text:p text:style-name="Normal"/>
      <text:p text:style-name="Normal"><text:span text:style-name="T94">Savivaldybės meras<text: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Vidmantas Brazys</text:span></text:p>
      <text:soft-page-break/>
      <text:p text:style-name="P103"><text:span text:style-name="T108">PATVI</text:span><text:span text:style-name="T109">RTINTA<text:s/></text:span></text:p>
      <text:p text:style-name="P110">Marijampolės savivaldybės tarybos</text:p>
      <text:p text:style-name="P111">2012-11-26 sprendimu Nr. 1-728</text:p>
      <text:p text:style-name="P112"/>
      <text:p text:style-name="P113"/>
      <text:p text:style-name="P114"><text:span text:style-name="T115">marijampolės savivaldybės gyventojų</text:span><text:span text:style-name="T116"><text:s/>DANTŲ PROTEZAVIMO PASLAUGŲ TEIKIMO IR APMOKĖJIMO IŠ SAVIVALDYBĖS BIUDŽETO TVARKOS APRAŠAS<text:s/></text:span></text:p>
      <text:p text:style-name="P117"/>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Marijampolės savivaldybės gyventojų dantų protezavimo paslaugų teikimo ir apmokėjimo iš savivaldybės biudžeto tvarkos aprašas (toliau – Aprašas) reglamentuoja asmenų, turinčių teisę gauti dantų protezavimo paslaugas, įrašymą į sąrašus, šių paslaugų teikimo tvarką, taip pat lėšų šioms išlaidoms kompensuoti skyrimo, apskaitos bei atskaitomybės tvarką.</text:span></text:p>
      <text:p text:style-name="P127"><text:span text:style-name="T128">2</text:span><text:span text:style-name="T129">. Savivaldybė remia nustatytų Marijampolės savivaldybės gyventojų kategorijų dantų protezavimą ir jį papildomai finansuoja iš savivaldybės biudžeto lėšų.<text:s/></text:span></text:p>
      <text:p text:style-name="P130"><text:span text:style-name="T131">3</text:span><text:span text:style-name="T132">. Savivaldybė skiria lėšas tik dantų protezavimo išlaidoms apmokėti.<text:s/></text:span></text:p>
      <text:p text:style-name="P133"><text:span text:style-name="T134">4</text:span><text:span text:style-name="T135">. Dantų protezavimo paslaugas, apmokamas iš savivaldybės biudžeto, savivaldybės gyventojams teikia asmens sveikatos priežiūros įstaiga, sudariusi sutartį su Marijampolės savivaldybės administracija dėl dantų protezavimo paslaugų teikimo (toliau – ASPĮ). Marijampolės savivaldybės administracija sutartį dėl dantų protezavimo paslaugų teikimo sudaro su ASPĮ, atitinkančia konkurso, vykdomo vadovaujantis Lietuvos Respublikos viešųjų pirkimų įstatymu, sąlygose nurodytus reikalavimus.</text:span></text:p>
      <text:p text:style-name="P136"><text:span text:style-name="T137">5</text:span><text:span text:style-name="T138">. Iš savivaldybės biudžeto apmokamas dantų protezavimas – tai nustatytų kategorijų asmenų kramtymo funkcijos grąžinimas dantų protezais (prietaisais), išskyrus jų gamybą taikant brangias technologijas, metalo - keramikos ir tauriųjų metalų medžiagas.</text:span></text:p>
      <text:p text:style-name="P139"/>
      <text:p text:style-name="P140"><text:span text:style-name="T141">II</text:span><text:span text:style-name="T142">.<text:s/></text:span><text:span text:style-name="T143">ASMENŲ, TURINČIŲ TEISĘ GAUTI KOMPENSUOJAMAS DANTŲ PROTEZAVIMO PASLAUGAS, NUSTATYMAS</text:span></text:p>
      <text:p text:style-name="P144"/>
      <text:p text:style-name="P145"><text:span text:style-name="T146">6</text:span><text:span text:style-name="T147">.<text:s/></text:span><text:span text:style-name="T148">Asmenų, pageidaujančių gauti dantų protezavimo paslaugas, įrašymo į sąrašus, pacientų informavimo ir asmenų išbraukimo iš sąrašo procedūrą vykdo ASPĮ.</text:span></text:p>
      <text:p text:style-name="P149"><text:span text:style-name="T150">7</text:span><text:span text:style-name="T151">. Teisę į dantų protezavimą, kompensuojamą iš savivaldybės biudžeto, turi apdraustieji privalomuoju sveikatos draudimu:</text:span></text:p>
      <text:p text:style-name="P152"><text:span text:style-name="T153">7.1</text:span><text:span text:style-name="T154">. <text:s/>asmenys, kuriems sukako senatvės pensijos amžius, nustatytas Lietuvos Respublikos<text:s/></text:span><text:span text:style-name="T155">valstybinių socialinio draudimo pensijų įstatymo</text:span><text:span text:style-name="T156"><text:s/>(Žin., 1994, Nr.<text:s/></text:span><text:a xlink:href="https://www.e-tar.lt/portal/lt/legalAct/TAR.A7F77DF94F5D" office:target-frame-name="_blank" xlink:show="new"><text:span text:style-name="T157">59-1153</text:span></text:a><text:span text:style-name="T158">; 2005, Nr.<text:s/></text:span><text:a xlink:href="https://www.e-tar.lt/portal/lt/legalAct/TAR.11FC84684F94" office:target-frame-name="_blank" xlink:show="new"><text:span text:style-name="T159">71-2555</text:span></text:a><text:span text:style-name="T160">; 2011, Nr.<text:s/></text:span><text:a xlink:href="https://www.e-tar.lt/portal/lt/legalAct/TAR.7813375FF647" office:target-frame-name="_blank" xlink:show="new"><text:span text:style-name="T161">77-3723</text:span></text:a><text:span text:style-name="T162">)<text:s/></text:span><text:span text:style-name="T163">21</text:span><text:span text:style-name="T164"><text:s/></text:span><text:span text:style-name="T165">straipsnyje;</text:span></text:p>
      <text:p text:style-name="P166"><text:span text:style-name="T167">7.2</text:span><text:span text:style-name="T168">. asmenys, kurie Lietuvos Respublikos neįgaliųjų socialinės integracijos įstatymo (Žin., 1991, Nr.<text:s/></text:span><text:a xlink:href="https://www.e-tar.lt/portal/lt/legalAct/TAR.199156E4E004" office:target-frame-name="_blank" xlink:show="new"><text:span text:style-name="T169">36-969</text:span></text:a><text:span text:style-name="T170">; 2004, Nr.<text:s/></text:span><text:span text:style-name="T171">83-2983</text:span><text:span text:style-name="T172">; 2005, Nr.<text:s/></text:span><text:a xlink:href="https://www.e-tar.lt/portal/lt/legalAct/TAR.8D1E439FB91A" office:target-frame-name="_blank" xlink:show="new"><text:span text:style-name="T173">71-2554</text:span></text:a><text:span text:style-name="T174">, Nr.<text:s/></text:span><text:a xlink:href="https://www.e-tar.lt/portal/lt/legalAct/TAR.DDE7E5B5F2A6" office:target-frame-name="_blank" xlink:show="new"><text:span text:style-name="T175">127-4534</text:span></text:a><text:span text:style-name="T176">; 2008, Nr.<text:s/></text:span><text:a xlink:href="https://www.e-tar.lt/portal/lt/legalAct/TAR.FA1F408FD187" office:target-frame-name="_blank" xlink:show="new"><text:span text:style-name="T177">131-5028</text:span></text:a><text:span text:style-name="T178">; 2010, Nr.<text:s/></text:span><text:a xlink:href="https://www.e-tar.lt/portal/lt/legalAct/TAR.95C5B445CAD8" office:target-frame-name="_blank" xlink:show="new"><text:span text:style-name="T179">60-2958</text:span></text:a><text:span text:style-name="T180">; 2011, Nr.<text:s/></text:span><text:a xlink:href="https://www.e-tar.lt/portal/lt/legalAct/TAR.B5A8C59924B7" office:target-frame-name="_blank" xlink:show="new"><text:span text:style-name="T181">85-4134</text:span></text:a><text:span text:style-name="T182">) nustatyta tvarka pripažinti nedarbingais arba iš dalies darbingais;<text:s/></text:span></text:p>
      <text:p text:style-name="P183"><text:span text:style-name="T184">7.3</text:span><text:span text:style-name="T185">. vaikai kaip numatyta pagal Lietuvos Respublikos<text:s/></text:span><text:span text:style-name="T186">vaiko teisių apsaugos pagrindų įstatymo</text:span><text:span text:style-name="T187"><text:s/>(Žin., 1996, Nr.<text:s/></text:span><text:a xlink:href="https://www.e-tar.lt/portal/lt/legalAct/TAR.C8205E261830" office:target-frame-name="_blank" xlink:show="new"><text:span text:style-name="T188">33-807</text:span></text:a><text:span text:style-name="T189">)<text:s/></text:span><text:span text:style-name="T190">2</text:span><text:span text:style-name="T191"><text:s/>straipsnį.</text:span></text:p>
      <text:p text:style-name="P192"><text:span text:style-name="T193">8</text:span><text:span text:style-name="T194">.<text:s/></text:span><text:span text:style-name="T195">Asmuo, pageidaujantis gauti dantų protezavimo paslaugas, kreipiasi į ASPĮ ar į pirminės ambulatorinės asmens sveikatos priežiūros įstaigos (toliau - PAASPĮ), prie kurios asmuo yra prisirašęs,<text:s/></text:span><text:span text:style-name="T196">odontologą</text:span><text:span text:style-name="T197"><text:s/></text:span><text:span text:style-name="T198">arba į bet kurios kitos sveikatos priežiūros įstaigos, turinčios licenciją teikti odontologinės priežiūros (pagalbos) paslaugas, odontologą.</text:span></text:p>
      <text:p text:style-name="P199"><text:span text:style-name="T200">9</text:span><text:span text:style-name="T201">. Gydytojas odontologas nustatęs, kad asmuo turi teisę į kompensuojamą iš savivaldybės biudžeto dantų protezavimą ir atitinka Lietuvos Respublikos sveikatos apsaugos ministro nustatytas</text:span></text:p>
      <text:p text:style-name="P202"><text:span text:style-name="T203">indikacijas, pateikia asmeniui išvadą dėl dantų protezavimo reikalingumo medicininių dokumentų išraše (forma Nr. 027/a).<text:s/></text:span></text:p>
      <text:p text:style-name="P204"><text:span text:style-name="T205">10</text:span><text:span text:style-name="T206">.<text:s/></text:span><text:span text:style-name="T207">Asmuo, kuriam nustatytas dantų protezavimo reikalingumas, (arba jo atstovas) pateikia ASPĮ:</text:span></text:p>
      <text:p text:style-name="P208"><text:span text:style-name="T209">10.1</text:span><text:span text:style-name="T210">. užpildytą nustatytos formos prašymą (1 priedas);</text:span></text:p>
      <text:p text:style-name="P211"><text:span text:style-name="T212">10.2</text:span><text:span text:style-name="T213">. asmens tapatybę patvirtinantį dokumentą;</text:span></text:p>
      <text:p text:style-name="P214"><text:span text:style-name="T215">10.3</text:span><text:span text:style-name="T216">. dokumentą, įrodantį teisę gauti dantų protezavimo paslaugas</text:span></text:p>
      <text:p text:style-name="P217"><text:span text:style-name="T218">10.4</text:span><text:span text:style-name="T219">. gydytojo odontologo arba specialistų konsiliumo išvadą dėl dantų protezavimo reikalingumo (forma Nr. 027/a).</text:span></text:p>
      <text:p text:style-name="P220"><text:span text:style-name="T221">11</text:span><text:span text:style-name="T222">.<text:s/></text:span><text:span text:style-name="T223">ASPĮ užregistruoja gyventojų, atitinkančių nustatytus reikalavimus ir turinčių teisę į dantų protezavimą, prašymus ir<text:s/></text:span><text:span text:style-name="T224">sudaro savivaldybės asmenų, kuriems reikalingas dantų protezavimas, sąrašą (toliau – Sąrašas).</text:span></text:p>
      <text:p text:style-name="P225"><text:span text:style-name="T226">12</text:span><text:span text:style-name="T227">.<text:s/></text:span><text:span text:style-name="T228">Nustatytos formos Sąrašas (2 priedas) yra tęstinis ir sudaromas atsižvelgiant į vienintelį kriterijų - asmens (arba jo atstovo) prašymo registravimo ASPĮ datą. Už sudaromą Sąrašą atsakingas ASPĮ vadovas.</text:span></text:p>
      <text:p text:style-name="P229"><text:span text:style-name="T230">13</text:span><text:span text:style-name="T231">. ASPĮ kiekvieną ketvirtį iki kito ketvirčio pirmo mėnesio 10 dienos, Sąrašą pateikia Marijampolės savivaldybės administracijos Socialinių reikalų departamentui.</text:span></text:p>
      <text:p text:style-name="P232"><text:span text:style-name="T233">14</text:span><text:span text:style-name="T234">. Asmuo, gavęs nustatytos formą pranešimą apie asmens įtraukimą į laukiančiųjų dantų protezavimo, kompensuojamo iš Privalomojo sveikatos draudimo fondo biudžeto, Kauno teritorinės ligonių kasos sąrašą (toliau – TLK sąrašas), turi teisę nelaukti, kol bus pakviestas protezuoti dantų, bet kreiptis į ASPĮ dėl dantų protezavimo paslaugų, kompensuojamų iš savivaldybės biudžeto, teikimo.</text:span></text:p>
      <text:p text:style-name="P235"><text:span text:style-name="T236">15</text:span><text:span text:style-name="T237">. Asmuo, kreipiantis dėl dantų protezavimo paslaugų, kompensuojamų iš savivaldybės biudžeto, ASPĮ pateikia 10 punkte nurodytus dokumentus ir pranešimą apie asmens įtraukimą į laukiančiųjų dantų protezavimo TLK sąrašą, kuriame nurodytas sąrašo numeris.</text:span></text:p>
      <text:p text:style-name="P238"/>
      <text:p text:style-name="P239"><text:span text:style-name="T240">III</text:span><text:span text:style-name="T241">.<text:s/></text:span><text:span text:style-name="T242">LĖŠŲ DANTŲ PROTEZAVIMO PASLAUGOMS apmokėti SKYRIMas, APSKAITa IR ATSKAITOMYBĖ</text:span></text:p>
      <text:p text:style-name="P243"/>
      <text:p text:style-name="P244"><text:span text:style-name="T245">16</text:span><text:span text:style-name="T246">. Marijampolės savivaldybės administracija, Marijampolės savivaldybės tarybai patvirtinus metinį savivaldybės biudžetą, teisės aktų nustatyta tvarka sudaro sutartį su ASPĮ dėl dantų protezavimo paslaugų teikimo, dantų protezavimo paslaugoms kompensuoti skirtai metinei biudžeto lėšų sumai.</text:span></text:p>
      <text:p text:style-name="P247"><text:span text:style-name="T248">17</text:span><text:span text:style-name="T249">. Iš savivaldybės biudžeto apmokamos dantų protezavimo išlaidos tik Marijampolės savivaldybės gyventojams, vadovaujantis Sąrašu.</text:span></text:p>
      <text:p text:style-name="P250"><text:span text:style-name="T251">18</text:span><text:span text:style-name="T252">. Nustatytų gyventojų kategorijų dantų protezavimo išlaidos vienam gyventojui gali būti kompensuojamos ne dažniau kaip:</text:span></text:p>
      <text:p text:style-name="P253"><text:span text:style-name="T254">18.1</text:span><text:span text:style-name="T255">. kas 3 metai – nuimamiems plokšteliniams protezams;</text:span></text:p>
      <text:p text:style-name="P256"><text:span text:style-name="T257">18.2</text:span><text:span text:style-name="T258">. kas 5 metai – tiltiniams protezams.</text:span></text:p>
      <text:p text:style-name="P259"><text:span text:style-name="T260">19</text:span><text:span text:style-name="T261">. Dantų protezavimo paslaugų išlaidos iš savivaldybės biudžeto apmokamos atsižvelgiant į paslaugų suteikimo metu galiojančias bazines dantų protezavimo paslaugų kainas, kurias tvirtina Lietuvos Respublikos sveikatos apsaugos ministerija.<text:s/></text:span></text:p>
      <text:p text:style-name="P262"><text:span text:style-name="T263">20</text:span><text:span text:style-name="T264">. Dantų protezavimo paslaugų išlaidos apmokamos iš savivaldybės biudžeto pagal asmens faktines dantų protezavimo išlaidas, neviršijant Lietuvos Respublikos sveikatos apsaugos ministro nustatytų</text:span><text:span text:style-name="T265"><text:s/>kompensacijų bazinių dydžių teisės akte numatytais atvejais.</text:span><text:span text:style-name="T266"><text:s/></text:span></text:p>
      <text:p text:style-name="P267"><text:span text:style-name="T268">21</text:span><text:span text:style-name="T269">. Iš savivaldybės biudžeto dantų protezavimo paslaugų teikimo išlaidos kompensuojamos Aprašo 7.1-7.3 punktuose išvardytiems asmenims, kurių burnos ertmė sanuota bei paruošta dantų protezavimui.</text:span></text:p>
      <text:p text:style-name="P270"><text:span text:style-name="T271">22</text:span><text:span text:style-name="T272">. ASPĮ įsipareigoja informuoti gyventojus apie jos teikiamas dantų protezavimo paslaugas, jų apmokėjimo iš savivaldybės biudžeto tvarką ir galimybę jomis pasinaudoti. Sveikatos priežiūros įstaiga turi sudaryti sąlygas asmenims arba jų atstovams susipažinti su Aprašu.</text:span></text:p>
      <text:p text:style-name="P273"><text:span text:style-name="T274">23</text:span><text:span text:style-name="T275">. ASPĮ savo medžiagomis teikia dantų protezavimo paslaugas ir atsako už jų kokybę.</text:span></text:p>
      <text:p text:style-name="P276"><text:span text:style-name="T277">24</text:span><text:span text:style-name="T278">. ASPĮ kiekvieną ketvirtį iki kito ketvirčio pirmo mėnesio 10 dienos Marijampolės savivaldybės administracijos Socialinių reikalų departamentui pateikia Suteiktų dantų protezavimo paslaugų ataskaitą (3 priedas) ir sąskaitas faktūras.<text:s/></text:span></text:p>
      <text:p text:style-name="P279"><text:span text:style-name="T280">25</text:span><text:span text:style-name="T281">. Savivaldybės administracija apmoka ASPĮ faktines dantų protezavimo išlaidas neviršydama savivaldybės biudžete skirtų metinių asignavimų.</text:span></text:p>
      <text:p text:style-name="P282"><text:span text:style-name="T283">26</text:span><text:span text:style-name="T284">. Savivaldybės administracija pateikia Kauno TLK informaciją apie ASPĮ suteiktas dantų protezavimo paslaugas savivaldybės gyventojams, įrašytiems į TLK sąrašą.</text:span></text:p>
      <text:p text:style-name="P285"><text:span text:style-name="T286">_____________________________</text:span></text:p>
      <text:soft-page-break/>
      <text:p text:style-name="P287">Marijampolės savivaldybės gyventojų<text:s/></text:p>
      <text:p text:style-name="P292">dantų protezavimo paslaugų teikimo</text:p>
      <text:p text:style-name="P293">ir apmokėjimo iš savivaldybės biudžeto<text:s/></text:p>
      <text:p text:style-name="P294">tvarkos aprašo<text:s/></text:p>
      <text:p text:style-name="P295"><text:span text:style-name="T296">1</text:span><text:span text:style-name="T297"><text:s/>priedas</text:span></text:p>
      <text:p text:style-name="P298"/>
      <text:p text:style-name="P299">(Prašymo įrašyti į asmenų, kuriems reikalingas dantų protezavimas, sąrašą forma)</text:p>
      <text:p text:style-name="P300"/>
      <text:p text:style-name="P301"/>
      <text:p text:style-name="P302">Dokumento gavimo registracijos žyma</text:p>
      <text:p text:style-name="P303">____________ Nr. ______________</text:p>
      <text:p text:style-name="P304">(data)<text:s/><text:tab/><text:tab/>(registracijos Nr.)</text:p>
      <text:p text:style-name="P305"/>
      <text:p text:style-name="P306">_____________________________________________________________</text:p>
      <text:p text:style-name="P307">(asmens, kuriam reikalingas dantų protezavimas, vardas ir pavardė, spausdintomis raidėmis)</text:p>
      <text:p text:style-name="P308"/>
      <text:p text:style-name="P309">_____________________________________________________________________</text:p>
      <text:p text:style-name="P310">(deklaruotos gyvenamosios vietos adresas, telefonas)</text:p>
      <text:p text:style-name="P311"/>
      <text:p text:style-name="P312">________________________________________</text:p>
      <text:p text:style-name="P313">Asmens sveikatos priežiūros įstaigos pavadinimas<text:s/></text:p>
      <text:p text:style-name="P314"/>
      <text:p text:style-name="P315"/>
      <text:p text:style-name="P316">PRAŠYMAS</text:p>
      <text:p text:style-name="P317">ĮRAŠYTI Į ASMENŲ, KURIEMS REIKALINGAS DANTŲ PROTEZAVIMAS, SĄRAŠĄ</text:p>
      <text:p text:style-name="P318"/>
      <text:p text:style-name="P319">20_____-____-____</text:p>
      <text:p text:style-name="P320">(prašymo pildymo data)</text:p>
      <text:p text:style-name="P321"/>
      <text:p text:style-name="P322">Prašau įrašyti į asmenų, kuriems reikalingas dantų protezavimas, sąrašą.</text:p>
      <text:p text:style-name="P323"/>
      <text:p text:style-name="P324"><text:span text:style-name="T325">Su<text:s/></text:span><text:span text:style-name="T326">Marijampolės savivaldybės<text:s/></text:span><text:span text:style-name="T327">gyventojų<text:s/></text:span><text:span text:style-name="T328">dantų protezavimo paslaugų teikimo ir apmokėjimo iš savivaldybės biudžeto tvarkos<text:s/></text:span><text:span text:style-name="T329">aprašu</text:span><text:span text:style-name="T330"><text:s/></text:span><text:span text:style-name="T331">esu susipažinęs (-usi). Sutinku, kad dantų protezavimo paslaugų išlaidos bus kompensuojamos pagal faktines išlaidas, neviršijant nustatyto bazinio dydžio – ________ Lt.<text:s/></text:span></text:p>
      <text:p text:style-name="P332">PRIDEDAMA:</text:p>
      <text:p text:style-name="P333"><text:span text:style-name="T334">1</text:span><text:span text:style-name="T335">.</text:span><text:span text:style-name="T336"><text:tab/>Gydytojo odontologo išrašas iš medicininių dokumentų (forma Nr. 027/a) arba tretinio lygio paslaugas teikiančių gydytojų specialistų konsiliumo išvada.</text:span></text:p>
      <text:p text:style-name="P337"><text:span text:style-name="T338">2</text:span><text:span text:style-name="T339">.</text:span><text:span text:style-name="T340"><text:tab/>Dokumentas, kuris asmeniui suteikia teisę gauti dantų protezavimo paslaugas:</text:span></text:p>
      <text:p text:style-name="P341">(tinkamą pabraukti ir pildyti)</text:p>
      <text:p text:style-name="P342">Pensininko pažymėjimas – serija______ numeris______________ išdavimo data_______________</text:p>
      <text:p text:style-name="P343">Neįgaliojo pažymėjimas <text:s/>– serija______ numeris______________ išdavimo data_______________</text:p>
      <text:p text:style-name="Normal"><text:span text:style-name="T344">Gimimo liudijimas <text:s text:c="10"/>– serija______ numeris______________ išdavimo data_______________</text:span></text:p>
      <text:p text:style-name="P345"><text:span text:style-name="T346">3</text:span><text:span text:style-name="T347">.</text:span><text:span text:style-name="T348"><text:tab/></text:span><text:span text:style-name="T349"><text:s/>Asmens tapatybę patvirtinančio dokumento: paso, asmens tapatybės kortelės, laikino piliečio pažymėjimo (tinkamą pabraukti ir pildyti) kopija.</text:span></text:p>
      <text:p text:style-name="P350"><text:span text:style-name="T351">4</text:span><text:span text:style-name="T352">.</text:span><text:span text:style-name="T353"><text:tab/>______________________________________________________________________.</text:span></text:p>
      <text:p text:style-name="P354">(nurodomi kitų pateikiamų dokumentų pavadinimai)</text:p>
      <text:p text:style-name="P355"/>
      <text:p text:style-name="P356">___________________________________<text:tab/><text:tab/><text:tab/><text:tab/><text:tab/>________________</text:p>
      <text:p text:style-name="Normal"><text:span text:style-name="T357">(Prašymą pateikusio asmens vardas, pavardė)</text:span><text:span text:style-name="T358"><text:tab/></text:span><text:span text:style-name="T359"><text:tab/></text:span><text:span text:style-name="T360"><text:tab/></text:span><text:span text:style-name="T361"><text:tab/></text:span><text:span text:style-name="T362"><text:tab/>(parašas)</text:span></text:p>
      <text:soft-page-break/>
      <text:p text:style-name="P363">Marijampolės savivaldybės gyventojų <text:s/>dantų</text:p>
      <text:p text:style-name="P368">protezavimo paslaugų teikimo ir apmokėjimo iš</text:p>
      <text:p text:style-name="P369">savivaldybės biudžeto tvarkos aprašo<text:s/></text:p>
      <text:p text:style-name="P370"><text:span text:style-name="T371">2</text:span><text:span text:style-name="T372"><text:s/>priedas<text:s/></text:span></text:p>
      <text:p text:style-name="P373"/>
      <text:p text:style-name="P374">(Asmenų, kuriems reikalingas dantų protezavimas, sąrašo forma)</text:p>
      <text:p text:style-name="P375"/>
      <text:p text:style-name="P376">____________________________________________</text:p>
      <text:p text:style-name="P377">(asmens sveikatos priežiūros įstaigos pavadinimas)</text:p>
      <text:p text:style-name="P378"/>
      <text:p text:style-name="P379">ASMENŲ, KURIEMS REIKALINGAS DANTŲ PROTEZAVIMAS, KOMPENSUOJAMAS IŠ SAVIVALDYBĖS BIUDŽETO, SĄRAŠAS</text:p>
      <text:p text:style-name="P380"/>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Eilės Nr.</text:p>
          </table:table-cell>
          <table:table-cell table:style-name="TableCell394">
            <text:p text:style-name="P395">Prašymo registravimo data</text:p>
          </table:table-cell>
          <table:table-cell table:style-name="TableCell396">
            <text:p text:style-name="P397">Kauno teritorinės ligonių kasos sąrašo Nr.</text:p>
            <text:p text:style-name="P398">(jeigu įrašytas TLK sąraše)</text:p>
          </table:table-cell>
          <table:table-cell table:style-name="TableCell399">
            <text:p text:style-name="P400">Asmens vardas, pavardė<text:s/></text:p>
          </table:table-cell>
          <table:table-cell table:style-name="TableCell401">
            <text:p text:style-name="P402">Asmens kodas</text:p>
          </table:table-cell>
          <table:table-cell table:style-name="TableCell403">
            <text:p text:style-name="P404">Deklaruojamos gyvenamosios vietos adresas, kontaktiniai duomenys (telefonas)</text:p>
          </table:table-cell>
          <table:table-cell table:style-name="TableCell405">
            <text:p text:style-name="P406">Maksimali kompensuojama išlaidų suma</text:p>
          </table:table-cell>
          <table:table-cell table:style-name="TableCell407">
            <text:p text:style-name="P408">Paslaugos suteikimo data</text:p>
          </table:table-cell>
        </table:table-row>
        <table:table-row table:style-name="TableRow409">
          <table:table-cell table:style-name="TableCell410">
            <text:p text:style-name="P411">1</text:p>
          </table:table-cell>
          <table:table-cell table:style-name="TableCell412">
            <text:p text:style-name="P413">2</text:p>
          </table:table-cell>
          <table:table-cell table:style-name="TableCell414">
            <text:p text:style-name="P415">3</text:p>
          </table:table-cell>
          <table:table-cell table:style-name="TableCell416">
            <text:p text:style-name="P417">4</text:p>
          </table:table-cell>
          <table:table-cell table:style-name="TableCell418">
            <text:p text:style-name="P419">5</text:p>
          </table:table-cell>
          <table:table-cell table:style-name="TableCell420">
            <text:p text:style-name="P421">6</text:p>
          </table:table-cell>
          <table:table-cell table:style-name="TableCell422">
            <text:p text:style-name="P423">7</text:p>
          </table:table-cell>
          <table:table-cell table:style-name="TableCell424">
            <text:p text:style-name="P425">8</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
      <text:p text:style-name="P445"/>
      <text:p text:style-name="P446">______________________<text:s/><text:tab/><text:tab/><text:tab/><text:tab/>__________________<text:tab/><text:tab/><text:tab/><text:tab/>___________________</text:p>
      <text:p text:style-name="P447">(pareigų pavadinimas)<text:tab/><text:tab/><text:tab/><text:tab/><text:tab/><text:tab/>(parašas)<text:tab/><text:tab/><text:tab/><text:tab/><text:tab/>(vardas ir pavardė)</text:p>
      <text:p text:style-name="P448"/>
      <text:p text:style-name="P449"><text:span text:style-name="T450">________________________________________________</text:span></text:p>
      <text:soft-page-break/>
      <text:p text:style-name="P451">Marijampolės savivaldybės gyventojų dantų</text:p>
      <text:p text:style-name="P456">protezavimo paslaugų teikimo ir apmokėjimo iš</text:p>
      <text:p text:style-name="P457">savivaldybės biudžeto tvarkos aprašo<text:s/></text:p>
      <text:p text:style-name="P458"><text:span text:style-name="T459">3</text:span><text:span text:style-name="T460"><text:s/>priedas</text:span></text:p>
      <text:p text:style-name="P461"/>
      <text:p text:style-name="P462">(Suteiktų dantų protezavimo paslaugų ataskaitos forma)</text:p>
      <text:p text:style-name="P463">___________________________________</text:p>
      <text:p text:style-name="P464">(Asmens sveikatos priežiūros įstaigos pavadinimas)</text:p>
      <text:p text:style-name="P465"/>
      <text:p text:style-name="P466">20___ M. _______________KETVIRTĮ</text:p>
      <text:p text:style-name="P467">SUTEIKTŲ DANTŲ PROTEZAVIMO PASLAUGŲ</text:p>
      <text:p text:style-name="P468">ATASKAITA</text:p>
      <text:p text:style-name="P469"/>
      <text:p text:style-name="P470">____________ Nr. ______</text:p>
      <text:p text:style-name="P471">(Data)</text:p>
      <text:p text:style-name="P472">______________________</text:p>
      <text:p text:style-name="P473">(Sudarymo vieta)</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Eilės Nr.</text:p>
          </table:table-cell>
          <table:table-cell table:style-name="TableCell486">
            <text:p text:style-name="P487">Prašymo registravimo data</text:p>
          </table:table-cell>
          <table:table-cell table:style-name="TableCell488">
            <text:p text:style-name="P489">Kauno teritorinės ligonių kasos sąrašo Nr.</text:p>
            <text:p text:style-name="P490">(jeigu įrašytas TLK sąraše)</text:p>
          </table:table-cell>
          <table:table-cell table:style-name="TableCell491">
            <text:p text:style-name="P492">Asmens vardas, pavardė</text:p>
          </table:table-cell>
          <table:table-cell table:style-name="TableCell493">
            <text:p text:style-name="P494">Asmens kodas</text:p>
          </table:table-cell>
          <table:table-cell table:style-name="TableCell495">
            <text:p text:style-name="P496">Paslaugos atlikimo data</text:p>
          </table:table-cell>
          <table:table-cell table:style-name="TableCell497">
            <text:p text:style-name="P498">Iš savivaldybės biudžeto kompensuojama išlaidų suma</text:p>
          </table:table-cell>
        </table:table-row>
        <table:table-row table:style-name="TableRow499">
          <table:table-cell table:style-name="TableCell500">
            <text:p text:style-name="P501">1</text:p>
          </table:table-cell>
          <table:table-cell table:style-name="TableCell502">
            <text:p text:style-name="P503">2</text:p>
          </table:table-cell>
          <table:table-cell table:style-name="TableCell504">
            <text:p text:style-name="P505">3</text:p>
          </table:table-cell>
          <table:table-cell table:style-name="TableCell506">
            <text:p text:style-name="P507">4</text:p>
          </table:table-cell>
          <table:table-cell table:style-name="TableCell508">
            <text:p text:style-name="P509">5</text:p>
          </table:table-cell>
          <table:table-cell table:style-name="TableCell510">
            <text:p text:style-name="P511">6</text:p>
          </table:table-cell>
          <table:table-cell table:style-name="TableCell512">
            <text:p text:style-name="P513">7</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PRIDEDAMA. Sąskaitos faktūros, ______ lapai.</text:p>
      <text:p text:style-name="P531"/>
      <text:p text:style-name="P532">___________________________________________<text:s/><text:tab/>A. V.<text:s/><text:tab/><text:tab/>___________________<text:tab/><text:tab/>__________________________</text:p>
      <text:p text:style-name="P533">(Asmens sveikatos priežiūros įstaigos vadovo pareigų pavadinimas)<text:s/><text:tab/><text:tab/>(parašas)<text:tab/><text:tab/><text:tab/><text:tab/><text:s/>(vardas, pavardė)</text:p>
      <text:p text:style-name="P534"/>
      <text:p text:style-name="P535">___________________________________________<text:tab/><text:tab/><text:tab/>___________________<text:tab/><text:tab/>__________________________</text:p>
      <text:p text:style-name="P536">Vyr. buhalteris/finansininkas<text:tab/><text:tab/><text:tab/><text:tab/><text:tab/><text:tab/><text:tab/><text:tab/>(parašas)<text:s/><text:tab/><text:tab/><text:tab/><text:tab/>(vardas, pavardė)</text:p>
      <text:p text:style-name="P537"><text:span text:style-name="T53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104"><text:page-number text:fixed="false">2</text:page-number></text:p>
        <text:p text:style-name="P105"/>
      </style:header>
      <style:footer>
        <text:p text:style-name="P106"/>
      </style:footer>
    </style:master-page>
    <style:master-page style:next-style-name="MP1" style:name="MPF1" style:page-layout-name="PL1">
      <style:header>
        <text:p text:style-name="Header"/>
      </style:header>
      <style:footer>
        <text:p text:style-name="P107"/>
      </style:footer>
    </style:master-page>
    <style:master-page style:name="MP2" style:page-layout-name="PL2">
      <style:header>
        <text:p text:style-name="P288"><text:page-number text:fixed="false">2</text:page-number></text:p>
        <text:p text:style-name="P289"/>
      </style:header>
      <style:footer>
        <text:p text:style-name="P290"/>
      </style:footer>
    </style:master-page>
    <style:master-page style:next-style-name="MP2" style:name="MPF2" style:page-layout-name="PL2">
      <style:header>
        <text:p text:style-name="Header"/>
      </style:header>
      <style:footer>
        <text:p text:style-name="P291"/>
      </style:footer>
    </style:master-page>
    <style:master-page style:name="MP3" style:page-layout-name="PL3">
      <style:header>
        <text:p text:style-name="P364"><text:page-number text:fixed="false">2</text:page-number></text:p>
        <text:p text:style-name="P365"/>
      </style:header>
      <style:footer>
        <text:p text:style-name="P366"/>
      </style:footer>
    </style:master-page>
    <style:master-page style:next-style-name="MP3" style:name="MPF3" style:page-layout-name="PL3">
      <style:header>
        <text:p text:style-name="Header"/>
      </style:header>
      <style:footer>
        <text:p text:style-name="P367"/>
      </style:footer>
    </style:master-page>
    <style:master-page style:name="MP4" style:page-layout-name="PL4">
      <style:header>
        <text:p text:style-name="P452"><text:page-number text:fixed="false">2</text:page-number></text:p>
        <text:p text:style-name="P453"/>
      </style:header>
      <style:footer>
        <text:p text:style-name="P454"/>
      </style:footer>
    </style:master-page>
    <style:master-page style:next-style-name="MP4" style:name="MPF4" style:page-layout-name="PL4">
      <style:header>
        <text:p text:style-name="Header"/>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M.</meta:initial-creator>
    <dc:creator>adlibuser</dc:creator>
    <meta:creation-date>2019-02-13T12:14:00Z</meta:creation-date>
    <dc:date>2019-02-13T12:14:00Z</dc:date>
    <meta:print-date>2012-11-30T12:24:00Z</meta:print-date>
    <meta:template xlink:href="Normal.dotm" xlink:type="simple"/>
    <meta:editing-cycles>2</meta:editing-cycles>
    <meta:editing-duration>PT0S</meta:editing-duration>
    <meta:document-statistic meta:page-count="8" meta:paragraph-count="92" meta:word-count="2146" meta:character-count="15965" meta:row-count="386" meta:non-whitespace-character-count="13911"/>
  </office:meta>
</office:document-meta>
</file>