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page-number="1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277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margin-left="3.9375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center" fo:text-indent="0.5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48" style:parent-style-name="Normal" style:family="paragraph">
      <style:paragraph-properties fo:break-before="page"/>
    </style:style>
    <style:style style:name="P149" style:parent-style-name="Normal" style:family="paragraph">
      <style:paragraph-properties fo:margin-left="4.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margin-left="4.5in">
        <style:tab-stops/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-asian="MS Mincho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name-asian="MS Mincho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name-asian="MS Mincho" style:font-size-complex="12pt" style:language-asian="lt" style:country-asian="LT"/>
    </style:style>
    <style:style style:name="P17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paragraph-properties fo:margin-left="0.5in" fo:text-indent="0.5in">
        <style:tab-stops/>
      </style:paragraph-properties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break-before="page"/>
    </style:style>
    <style:style style:name="P194" style:parent-style-name="Normal" style:family="paragraph">
      <style:paragraph-properties fo:margin-left="4.5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margin-left="4.5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name-asian="MS Mincho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name-asian="MS Mincho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name-asian="MS Mincho" style:font-size-complex="12pt" style:language-asian="lt" style:country-asian="LT"/>
    </style:style>
    <style:style style:name="P2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paragraph-properties fo:text-indent="0.9416in"/>
      <style:text-properties style:font-size-complex="12pt" style:language-asian="lt" style:country-asian="LT"/>
    </style:style>
    <style:style style:name="P223" style:parent-style-name="Normal" style:family="paragraph">
      <style:paragraph-properties fo:margin-left="1.5in" fo:text-indent="0.5in">
        <style:tab-stops/>
      </style:paragraph-properties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P225" style:parent-style-name="Normal" style:family="paragraph">
      <style:paragraph-properties fo:margin-left="2.5in" fo:text-indent="0.5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P228" style:parent-style-name="Normal" style:family="paragraph">
      <style:paragraph-properties fo:margin-left="2in" fo:text-indent="0.5in">
        <style:tab-stops/>
      </style:paragraph-properties>
      <style:text-properties style:font-size-complex="12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paragraph-properties fo:margin-left="0.5in" fo:text-indent="0.5in">
        <style:tab-stops/>
      </style:paragraph-properties>
      <style:text-properties style:font-size-complex="12pt" style:language-asian="lt" style:country-asian="LT"/>
    </style:style>
    <style:style style:name="P231" style:parent-style-name="Normal" style:family="paragraph">
      <style:text-properties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P233" style:parent-style-name="Normal" style:family="paragraph">
      <style:paragraph-properties fo:margin-left="2.5in" fo:text-indent="0.5in">
        <style:tab-stops/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35" style:parent-style-name="Normal" style:family="paragraph">
      <style:paragraph-properties fo:margin-left="2.5in" fo:text-indent="0.5in">
        <style:tab-stops/>
      </style:paragraph-properties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P238" style:parent-style-name="Normal" style:family="paragraph">
      <style:paragraph-properties fo:margin-left="2in" fo:text-indent="0.5in">
        <style:tab-stops/>
      </style:paragraph-properties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S1" style:family="section">
      <style:section-properties fo:margin-left="-0.3937in" fo:margin-right="0.3937in" style:writing-mode="lr-tb"/>
    </style:style>
    <style:style style:name="P252" style:parent-style-name="Normal" style:family="paragraph">
      <style:paragraph-properties fo:text-indent="6.989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margin-left="7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olumn271" style:family="table-column">
      <style:table-column-properties style:column-width="0.45in"/>
    </style:style>
    <style:style style:name="TableColumn272" style:family="table-column">
      <style:table-column-properties style:column-width="2in"/>
    </style:style>
    <style:style style:name="TableColumn273" style:family="table-column">
      <style:table-column-properties style:column-width="1in"/>
    </style:style>
    <style:style style:name="TableColumn274" style:family="table-column">
      <style:table-column-properties style:column-width="1.125in"/>
    </style:style>
    <style:style style:name="TableColumn275" style:family="table-column">
      <style:table-column-properties style:column-width="1.375in"/>
    </style:style>
    <style:style style:name="TableColumn276" style:family="table-column">
      <style:table-column-properties style:column-width="2.625in"/>
    </style:style>
    <style:style style:name="TableColumn277" style:family="table-column">
      <style:table-column-properties style:column-width="1.693in"/>
    </style:style>
    <style:style style:name="Table270" style:family="table">
      <style:table-properties style:width="10.268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DĖL NENUSTATYTOS TAPATYBĖS ŽMOGAUS PALAIKŲ LAIDOJIMO ORGANIZAVIMO MARIJAMPOLĖS SAVIVALDYBĖJE TVARKOS PATVIRTINIMO</text:p>
      <text:p text:style-name="P11"/>
      <text:p text:style-name="P12">2012 m. sausio 30 d.<text:s/>Nr. 1-381</text:p>
      <text:p text:style-name="P13">Marijampolė</text:p>
      <text:p text:style-name="P14"/>
      <text:p text:style-name="P15"/>
      <text:p text:style-name="P16"><text:span text:style-name="T17">Vadovaudamasi Lietuvos Respublikos vietos savivaldos įstatymo (( Žin., 1994, Nr.<text:s/>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, Nr.<text:s/></text:span><text:a xlink:href="https://www.e-tar.lt/portal/lt/legalAct/TAR.18F4EB30E002" office:target-frame-name="_blank" xlink:show="new"><text:span text:style-name="T22">137-5379</text:span></text:a><text:span text:style-name="T23">; 2009, Nr.<text:s/></text:span><text:a xlink:href="https://www.e-tar.lt/portal/lt/legalAct/TAR.C30DB229877B" office:target-frame-name="_blank" xlink:show="new"><text:span text:style-name="T24">77-3165</text:span></text:a><text:span text:style-name="T25">; 2010, Nr.<text:s/></text:span><text:a xlink:href="https://www.e-tar.lt/portal/lt/legalAct/TAR.2CDF7CF05F4F" office:target-frame-name="_blank" xlink:show="new"><text:span text:style-name="T26">25-1177</text:span></text:a><text:span text:style-name="T27">, Nr.<text:s/></text:span><text:a xlink:href="https://www.e-tar.lt/portal/lt/legalAct/TAR.D2EB5CBFF6C7" office:target-frame-name="_blank" xlink:show="new"><text:span text:style-name="T28">51-2480</text:span></text:a><text:span text:style-name="T29">, Nr.<text:s/></text:span><text:a xlink:href="https://www.e-tar.lt/portal/lt/legalAct/TAR.C6D81071DC40" office:target-frame-name="_blank" xlink:show="new"><text:span text:style-name="T30">86-4525</text:span></text:a><text:span text:style-name="T31">; 201</text:span><text:span text:style-name="T32">1, Nr.<text:s/></text:span><text:a xlink:href="https://www.e-tar.lt/portal/lt/legalAct/TAR.E36F769AFF4D" office:target-frame-name="_blank" xlink:show="new"><text:span text:style-name="T33">52-2504</text:span></text:a><text:span text:style-name="T34"><text:s/>)16 straipsnio 2 dalies 36 punktu, Lietuvos Respublikos žmonių palaikų laidojimo įstatymo (Žin.,2007, Nr.</text:span><text:a xlink:href="https://www.e-tar.lt/portal/lt/legalAct/TAR.C51D9C259EFE" office:target-frame-name="_blank" xlink:show="new"><text:span text:style-name="T35">140-5763</text:span></text:a><text:span text:style-name="T36">; 2010, Nr.</text:span><text:a xlink:href="https://www.e-tar.lt/portal/lt/legalAct/TAR.80352CADA9F2" office:target-frame-name="_blank" xlink:show="new"><text:span text:style-name="T37">123-6259</text:span></text:a><text:span text:style-name="T38">) <text:s/>21 straipsnio 4 dalimi ir Nenustatytos tapatybės žmogaus palaikų laidojimo organizavimo tvarkos aprašu, patvirtintu Lietuvos<text:s/></text:span><text:span text:style-name="T39">Respublikos vidaus reikalų ministro 2011 m. rugsėjo 30 d. įsakymu Nr.1V-725 (Žin., 2011, Nr.</text:span><text:a xlink:href="https://www.e-tar.lt/portal/lt/legalAct/TAR.4B66471BDC69" office:target-frame-name="_blank" xlink:show="new"><text:span text:style-name="T40">121-5751</text:span></text:a><text:span text:style-name="T41">), Marijampolės savivaldybės taryba<text:s/></text:span><text:span text:style-name="T42">nusprendžia</text:span><text:span text:style-name="T43">:</text:span></text:p>
      <text:p text:style-name="P44"><text:span text:style-name="T45">Patvirtinti Nenustatytos<text:s/></text:span><text:span text:style-name="T46">tapatybės žmogaus palaikų laidojimo organizavimo Marijampolės savivaldybėje tvarką (pridedama).</text:span></text:p>
      <text:p text:style-name="P47"/>
      <text:p text:style-name="P48"/>
      <text:p text:style-name="Normal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/>Vidmantas Brazys</text:span></text:p>
      <text:p text:style-name="P58"/>
      <text:p text:style-name="P59"><text:span text:style-name="T60">PATVIRTINTA</text:span></text:p>
      <text:p text:style-name="P61">Marijampolės savivaldybės</text:p>
      <text:p text:style-name="P62">Tarybos 2012 m. sausio 30 d.</text:p>
      <text:p text:style-name="P63">sprendimu Nr.1-381</text:p>
      <text:p text:style-name="P64"/>
      <text:p text:style-name="P65"><text:span text:style-name="T66">NENUSTATYTOS<text:s/></text:span><text:span text:style-name="T67">TAPATYBĖS ŽMOGAUS PALAIKŲ LAIDOJIMO ORGANIZAVIMO MARIJAMPOLĖS SAVIVALDYBĖJE TVARKA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Nenustatytos tapatybės žmogaus palaikų laidojimo organizavimo Marijampolės savivaldybėje tvarka (toliau – Tvarka) nustato nenustatytos t</text:span><text:span text:style-name="T77">apatybės žmogaus palaikų laidojimo organizavimo tvarką, kapavietės žymėjimą.</text:span><text:span text:style-name="T78"><text:tab/></text:span></text:p>
      <text:p text:style-name="P79"><text:span text:style-name="T80">2</text:span><text:span text:style-name="T81">. Tvarkoje vartojamos sąvokos atitinka Lietuvos Respublikos žmonių palaikų laidojimo įstatyme (Žin., 2007, Nr.</text:span><text:a xlink:href="https://www.e-tar.lt/portal/lt/legalAct/TAR.C51D9C259EFE" office:target-frame-name="_blank" xlink:show="new"><text:span text:style-name="T82">140-5763</text:span></text:a><text:span text:style-name="T83">) ir Kapinių tvarkymo taisyklėse, patvirtintose Lietuvos Respublikos Vyriausybės 2008 m. lapkričio 18 d. nutarimu Nr.1207 (Žin., 2008, Nr.</text:span><text:a xlink:href="https://www.e-tar.lt/portal/lt/legalAct/TAR.856C6C36E369" office:target-frame-name="_blank" xlink:show="new"><text:span text:style-name="T84">137-5411</text:span></text:a><text:span text:style-name="T85">; 2011,</text:span><text:span text:style-name="T86"><text:s/>Nr.</text:span><text:a xlink:href="https://www.e-tar.lt/portal/lt/legalAct/TAR.7EBFB368C009" office:target-frame-name="_blank" xlink:show="new"><text:span text:style-name="T87">120-5654</text:span></text:a><text:span text:style-name="T88">), vartojamas sąvokas.</text:span></text:p>
      <text:p text:style-name="P89"><text:span text:style-name="T90">3</text:span><text:span text:style-name="T91">. Tvarkos reikalavimai dėl duomenų apie palaidotus nenustatytos tapatybės žmogaus palaikus kaupimo taikomi tiek, kiek to nereglamentuoja<text:s/></text:span><text:span text:style-name="T92">Kapinių prižiūrėtojo kaupiamų duomenų tvarkymo sąlygų aprašas, patvirtintas Lietuvos Respublikos Vyriausybės 2008 m. lapkričio 18 d. nutarimu Nr.1207 (Žin., 2008, Nr.</text:span><text:a xlink:href="https://www.e-tar.lt/portal/lt/legalAct/TAR.856C6C36E369" office:target-frame-name="_blank" xlink:show="new"><text:span text:style-name="T93">137-5411</text:span></text:a><text:span text:style-name="T94">; 2</text:span><text:span text:style-name="T95">011, Nr.</text:span><text:a xlink:href="https://www.e-tar.lt/portal/lt/legalAct/TAR.7EBFB368C009" office:target-frame-name="_blank" xlink:show="new"><text:span text:style-name="T96">120-5654</text:span></text:a><text:span text:style-name="T97">).</text:span></text:p>
      <text:p text:style-name="P98"/>
      <text:p text:style-name="P99"><text:span text:style-name="T100">II</text:span><text:span text:style-name="T101">.<text:s/></text:span><text:span text:style-name="T102">NENUSTATYTOS TAPATYBĖS ŽMOGAUS PALAIKŲ LAIDOJIMO ORGANIZAVIMO TVARKA</text:span></text:p>
      <text:p text:style-name="P103"/>
      <text:p text:style-name="P104"><text:span text:style-name="T105">4</text:span><text:span text:style-name="T106">. Nenustatytos tapatybės žmogaus palaikai laidojami tik gavus raštišką<text:s/></text:span><text:span text:style-name="T107">prokuroro leidimą.</text:span></text:p>
      <text:p text:style-name="P108"><text:span text:style-name="T109">5</text:span><text:span text:style-name="T110">. Nenustatytos tapatybės žmonių palaikai laidojami Marijampolės savivaldybės administracijos nustatytoje teritorijoje Marijampolės miesto kapinėse Tyliojoje g.</text:span></text:p>
      <text:p text:style-name="P111"><text:span text:style-name="T112">6</text:span><text:span text:style-name="T113">. Sprendimą laidoti nenustatytos tapatybės žmogaus palaikus ir skir</text:span><text:span text:style-name="T114">ti kapavietę pagal patvirtintą sprendimo formą (1 priedas) priima Marijampolės savivaldybės administracijos direktoriaus paskirtas valstybės tarnautojas arba darbuotojas, dirbantis pagal darbo sutartį (toliau – Administracijos atstovas).</text:span></text:p>
      <text:p text:style-name="P115"><text:span text:style-name="T116">7</text:span><text:span text:style-name="T117">. Nenustatyto</text:span><text:span text:style-name="T118">s tapatybės žmogaus palaikus laidoja laidojimo paslaugų teikėjas, teisės aktų nustatyta tvarka sudaręs laidojimo paslaugų teikimo sutartį su Marijampolės savivaldybės administracija.</text:span></text:p>
      <text:p text:style-name="P119"><text:span text:style-name="T120">8</text:span><text:span text:style-name="T121">. Laidojant nenustatytos tapatybės žmogaus palaikus, dalyvauja Admin</text:span><text:span text:style-name="T122">istracijos atstovas.</text:span></text:p>
      <text:p text:style-name="P123"><text:span text:style-name="T124">9</text:span><text:span text:style-name="T125">. Palaidojus nenustatytos tapatybės žmogaus palaikus, Administracijos atstovas surašo nustatytos formos aktą (2 priedas). Nenustatytos tapatybės žmogaus palaikų palaidojimo aktą pasirašo Administracijos atstovas, laidojimo paslaug</text:span><text:span text:style-name="T126">ų teikėjas ir kapinių prižiūrėtojas. Nenustatytos tapatybės žmogaus palaikų palaidojimo akto kopiją Administracijos atstovas pateikia leidimą laidoti nenustatytos tapatybės žmogaus palaikus davusiam prokurorui.</text:span></text:p>
      <text:p text:style-name="P127"><text:span text:style-name="T128">10</text:span><text:span text:style-name="T129">. Ant nenustatytos tapatybės žmogaus ka</text:span><text:span text:style-name="T130">po pritvirtinama lentelė, kurioje nurodomi kapavietės numeris, palaikų palaidojimo data. Užrašai ant lentelės turi būti nenusiplaunantys.</text:span></text:p>
      <text:p text:style-name="P131"><text:span text:style-name="T132">11</text:span><text:span text:style-name="T133">. Prokuroro leidimas laidoti nenustatytos tapatybės žmogaus palaikus, sprendimas laidoti ir skirti kapavietę nen</text:span><text:span text:style-name="T134">ustatytos tapatybės žmogaus palaikams laidoti, palaikų palaidojimo aktas saugomi Marijampolės savivaldybės administracijoje teisės aktų nustatyta tvarka.</text:span></text:p>
      <text:p text:style-name="P135"/>
      <text:p text:style-name="P136"><text:span text:style-name="T137">III</text:span><text:span text:style-name="T138">.<text:s/></text:span><text:span text:style-name="T139">KAPINIŲ PRIŽIŪRĖTOJŲ KAUPIAMI DUOMENYS APIE PALAIDOTUS NENUSTATYTOS TAPATYBĖS ŽMOGAUS<text:s/></text:span><text:span text:style-name="T140">PALAIKUS</text:span></text:p>
      <text:p text:style-name="P141"/>
      <text:p text:style-name="P142"><text:span text:style-name="T143">12</text:span><text:span text:style-name="T144">. Duomenis apie palaidotus nenustatytos tapatybės žmogaus palaikus registruoja kapinių prižiūrėtojas Nenustatytos tapatybės žmogaus palaikų laidojimo registravimo žurnale (3 priedas).</text:span></text:p>
      <text:p text:style-name="P145"><text:span text:style-name="T146">____________________</text:span></text:p>
      <text:p text:style-name="P147"/>
      <text:p text:style-name="P148"/>
      <text:p text:style-name="P149"><text:span text:style-name="T150">Nenustatytos tapatybės ž</text:span><text:span text:style-name="T151">mogaus<text:s/></text:span></text:p>
      <text:p text:style-name="P152">palaikų laidojimo organizavimo<text:s/></text:p>
      <text:p text:style-name="P153">tvarkos<text:s/></text:p>
      <text:p text:style-name="P154"><text:span text:style-name="T155">1</text:span><text:span text:style-name="T156"><text:s/>priedas</text:span></text:p>
      <text:p text:style-name="P157"/>
      <text:p text:style-name="P158">(Sprendimo nenustatytos tapatybės žmogaus palaikams laidoti ir skirti kapavietę forma)</text:p>
      <text:p text:style-name="P159"/>
      <text:p text:style-name="P160"><text:span text:style-name="T161">MARIJAMPOLĖS SAVIVALDYBĖS ADMINISTRACIJA</text:span></text:p>
      <text:p text:style-name="Normal"/>
      <text:p text:style-name="P162"><text:span text:style-name="T163">SPRENDIMAS<text:s/></text:span></text:p>
      <text:p text:style-name="P164"><text:span text:style-name="T165">DĖL NENUSTATYTOS TAPATYBĖS ŽMOGAUS PALAIKŲ <text:s/>LAID</text:span><text:span text:style-name="T166">OJIMO IR KAPAVIETĖS SKYRIMO<text:s/></text:span></text:p>
      <text:p text:style-name="P167"/>
      <text:p text:style-name="P168"><text:span text:style-name="T169">20XX m.<text:s/></text:span><text:span text:style-name="T170">     </text:span><text:span text:style-name="T171"><text:s/></text:span><text:span text:style-name="T172">  </text:span><text:span text:style-name="T173"><text:s/>d. Nr.<text:s/></text:span><text:span text:style-name="T174">     </text:span></text:p>
      <text:p text:style-name="P175">Marijampolė</text:p>
      <text:p text:style-name="P176"/>
      <text:p text:style-name="P177"/>
      <text:p text:style-name="P178">Atsižvelgiant į _________________________________________________________</text:p>
      <text:p text:style-name="P179"/>
      <text:p text:style-name="P180">_____________________________________________leidimą, išduotą ___________ Nr. ______,</text:p>
      <text:p text:style-name="P181">(prokuratūros<text:s/>pavadinimas, prokuroro vardas, pavardė)<text:tab/><text:tab/><text:tab/>(data)</text:p>
      <text:p text:style-name="P182"/>
      <text:p text:style-name="P183">priimtas <text:s/>sprendimas <text:s/>palaidoti <text:s/>nenustatytos <text:s/>tapatybės <text:s/>žmogaus <text:s/>palaikus ___________________</text:p>
      <text:p text:style-name="P184">_______________________________________________________________________________</text:p>
      <text:p text:style-name="P185">(kapinių pavadinimas, kapinių<text:s/>kvartalo ir kapavietės numeris)</text:p>
      <text:p text:style-name="P186"/>
      <text:p text:style-name="P187"/>
      <text:p text:style-name="P188">_____________________<text:tab/>_______<text:tab/>___________________________</text:p>
      <text:p text:style-name="P189">(Administracijos atstovas)<text:s/><text:tab/>(parašas)<text:s/><text:tab/><text:tab/>(vardas, pavardė)</text:p>
      <text:p text:style-name="P190"/>
      <text:p text:style-name="Normal"/>
      <text:p text:style-name="P191"><text:span text:style-name="T192">_________________</text:span></text:p>
      <text:p text:style-name="P193"/>
      <text:p text:style-name="P194"><text:span text:style-name="T195">Nenustatytos tapatybės žmogaus<text:s/></text:span></text:p>
      <text:p text:style-name="P196">palaikų laidojimo organizavimo<text:s/></text:p>
      <text:p text:style-name="P197">tvarkos<text:s/></text:p>
      <text:p text:style-name="P198"><text:span text:style-name="T199">2</text:span><text:span text:style-name="T200"><text:s/>p</text:span><text:span text:style-name="T201">riedas</text:span></text:p>
      <text:p text:style-name="P202"/>
      <text:p text:style-name="P203">(Nenustatytos tapatybės žmogaus palaikų laidojimo akto forma)</text:p>
      <text:p text:style-name="P204"/>
      <text:p text:style-name="P205"><text:span text:style-name="T206">MARIJAMPOLĖS SAVIVALDYBĖS ADMINISTRACIJA</text:span></text:p>
      <text:p text:style-name="Normal"/>
      <text:p text:style-name="P207"><text:span text:style-name="T208">NENUSTATYTOS TAPATYBĖS ŽMOGAUS PALAIKŲ PALAIDOJIMO</text:span></text:p>
      <text:p text:style-name="P209"><text:span text:style-name="T210">AKTAS</text:span></text:p>
      <text:p text:style-name="P211"/>
      <text:p text:style-name="P212"><text:span text:style-name="T213">20XX m.<text:s/></text:span><text:span text:style-name="T214">     </text:span><text:span text:style-name="T215"><text:s/></text:span><text:span text:style-name="T216">  </text:span><text:span text:style-name="T217"><text:s/>d. Nr.<text:s/></text:span><text:span text:style-name="T218">     </text:span></text:p>
      <text:p text:style-name="P219">Marijampolė</text:p>
      <text:p text:style-name="P220"/>
      <text:p text:style-name="P221"/>
      <text:p text:style-name="P222">Vykdant______________ sprendimą ______________ laidoti nenustatytos tapatybės<text:s/></text:p>
      <text:p text:style-name="P223">(data)<text:tab/><text:tab/><text:tab/>(numeris)</text:p>
      <text:p text:style-name="P224">žmogaus palaikus <text:s/>ir <text:s/>skirti <text:s/>kapavietę, priimtą, gavus _____________________________________</text:p>
      <text:p text:style-name="P225">(prokuratūros pavadinimas, prokuroro vardas, pavardė)</text:p>
      <text:p text:style-name="P226">________________________________________________________________________________</text:p>
      <text:p text:style-name="P227">leidimą, išduotą __________________________________________________________________,</text:p>
      <text:p text:style-name="P228">(leidimo išdavimo data ir numeris)</text:p>
      <text:p text:style-name="P229">________________________________________________________________________________</text:p>
      <text:p text:style-name="P230">(kapinių pavadinimas, kapinių kvartalo ir kapavietės numeris)</text:p>
      <text:p text:style-name="P231"/>
      <text:p text:style-name="P232">palaidoti nenustatytos tapatybės _____________________________________________________.</text:p>
      <text:p text:style-name="P233">(palaidoto žmogaus lytis, apytikslis amžius)</text:p>
      <text:p text:style-name="P234">Žmogaus palaikai rasti<text:s/>_______________________________________________________.</text:p>
      <text:p text:style-name="P235">(palaikų radimo data, vieta)</text:p>
      <text:p text:style-name="P236"/>
      <text:p text:style-name="P237">Medicininis mirties liudijimas išduotas: ________________________________________________</text:p>
      <text:p text:style-name="P238">(įstaigos, išdavusios medicininio mirties liudijimą, pavadinimas, medicininio mirties liudijimo data <text:s/>ir numeris)</text:p>
      <text:p text:style-name="P239">______________________________________________________________________________</text:p>
      <text:p text:style-name="P240"/>
      <text:p text:style-name="P241"/>
      <text:p text:style-name="P242">_______________________<text:tab/><text:tab/>__________<text:tab/><text:tab/>_________________________</text:p>
      <text:p text:style-name="P243">(Administracijos atstovas)<text:s/><text:tab/><text:tab/>(parašas)<text:s/><text:tab/><text:tab/><text:tab/>(vardas, pavardė)</text:p>
      <text:p text:style-name="P244">_______________________<text:tab/><text:tab/>__________<text:tab/><text:tab/>_________________________</text:p>
      <text:p text:style-name="P245">(Laidojimo paslaugų teikėjas)<text:s/><text:tab/>(parašas)<text:tab/><text:tab/><text:tab/>(vardas, pavardė)</text:p>
      <text:p text:style-name="P246">_______________________<text:tab/><text:tab/>__________<text:tab/><text:tab/>_________________________</text:p>
      <text:p text:style-name="P247">(Kapinių prižiūrėtojas)<text:tab/><text:tab/>(parašas)<text:tab/><text:tab/><text:tab/>(vardas, pavardė)</text:p>
      <text:p text:style-name="P248"/>
      <text:p text:style-name="Normal"/>
      <text:p text:style-name="P249"><text:span text:style-name="T250">___________________</text:span></text:p>
      <text:p text:style-name="P251"/>
      <text:section text:name="Sect1" text:style-name="S1">
        <text:p text:style-name="P252"><text:span text:style-name="T253">Nenustatytos tapatybės žmogaus<text:s/></text:span></text:p>
        <text:p text:style-name="P254">palaikų laidojimo organizavimo<text:s/></text:p>
        <text:p text:style-name="P255">tvarkos<text:s/></text:p>
        <text:p text:style-name="P256"><text:span text:style-name="T257">3</text:span><text:span text:style-name="T258"><text:s/>priedas</text:span></text:p>
        <text:p text:style-name="P259"/>
        <text:p text:style-name="P260"/>
        <text:p text:style-name="P261">(Nenustatytos tapatybės žmogaus palaikų laidojimo registravimo<text:s/>žurnalo forma)</text:p>
        <text:p text:style-name="P262"/>
        <text:p text:style-name="P263">_________________________________________________________________</text:p>
        <text:p text:style-name="P264">(kapinių prižiūrėtojo pavadinimas)</text:p>
        <text:p text:style-name="P265"/>
        <text:p text:style-name="P266"><text:span text:style-name="T267">NENUSTATYTOS TAPATYBĖS ŽMOGAUS PALAIKŲ LAIDOJIMO (MARIJAMPOLĖS MIESTO KAPINĖSE TYLIOJOJE G) REGISTRAVIMO ŽURNALAS</text:span></text:p>
        <text:p text:style-name="P268"/>
        <text:p text:style-name="P269"/>
        <table:table table:style-name="Table270">
          <table:table-columns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</table:table-columns>
          <table:table-row table:style-name="TableRow278">
            <table:table-cell table:style-name="TableCell279">
              <text:p text:style-name="P280">Eil. Nr.</text:p>
            </table:table-cell>
            <table:table-cell table:style-name="TableCell281">
              <text:p text:style-name="P282">Sprendimo laidoti nenustatytos tapatybės žmogaus palaikus ir skirti kapavietę data ir <text:s/>numeris</text:p>
            </table:table-cell>
            <table:table-cell table:style-name="TableCell283">
              <text:p text:style-name="P284">Palaidojimo data</text:p>
            </table:table-cell>
            <table:table-cell table:style-name="TableCell285">
              <text:p text:style-name="P286">Kapinių kvartalo ir kapavietės numeris</text:p>
            </table:table-cell>
            <table:table-cell table:style-name="TableCell287">
              <text:p text:style-name="P288">Medicininio mirties liudijimo išdavimo data ir <text:s text:c="2"/>numeris</text:p>
            </table:table-cell>
            <table:table-cell table:style-name="TableCell289">
              <text:p text:style-name="P290">Įrašas apie pavojingą arba ypač pavojingą užkrečiamą ligą,<text:s/>įrašytą į Sveikatos apsaugos ministerijos nustatytą sąrašą, jei asmuo, kurio palaikai palaidoti kape tokia liga sirgo arba buvo tokios ligos sukėlėjų nešiotojas</text:p>
            </table:table-cell>
            <table:table-cell table:style-name="TableCell291">
              <text:p text:style-name="P292">Asmens, įregistravusio duomenis žurnale, pareigos, vardas, pavardė</text:p>
            </table:table-cell>
          </table:table-row>
          <table:table-row table:style-name="TableRow293"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</table:table-row>
          <table:table-row table:style-name="TableRow323"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</table:table-row>
          <table:table-row table:style-name="TableRow353"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</table:table-row>
          <table:table-row table:style-name="TableRow368"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</table:table-row>
        </table:table>
        <text:p text:style-name="Normal"/>
        <text:p text:style-name="P383"><text:span text:style-name="T384">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26T12:56:00Z</meta:creation-date>
    <dc:date>2015-07-26T12:56:00Z</dc:date>
    <meta:print-date>2012-01-31T05:30:00Z</meta:print-date>
    <meta:template xlink:href="Normal" xlink:type="simple"/>
    <meta:editing-cycles>2</meta:editing-cycles>
    <meta:editing-duration>PT0S</meta:editing-duration>
    <meta:document-statistic meta:page-count="5" meta:paragraph-count="128" meta:word-count="931" meta:character-count="9140" meta:row-count="463" meta:non-whitespace-character-count="8337"/>
  </office:meta>
</office:document-meta>
</file>