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 style:parent-style-name="DefaultParagraphFont" style:family="text">
      <style:text-properties style:font-name-complex="Arial" style:font-size-complex="12pt" style:language-asian="lt" style:country-asian="LT"/>
    </style:style>
    <style:style style:name="T1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complex="Arial" style:font-size-complex="12pt" style:language-asian="lt" style:country-asian="LT"/>
    </style:style>
    <style:style style:name="T2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complex="Arial" style:font-size-complex="12pt" style:language-asian="lt" style:country-asian="LT"/>
    </style:style>
    <style:style style:name="T2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fo:letter-spacing="0.0277in" style:font-size-complex="12pt" style:language-asian="lt" style:country-asian="LT"/>
    </style:style>
    <style:style style:name="T40" style:parent-style-name="DefaultParagraphFont" style:family="text">
      <style:text-properties style:font-name-complex="Arial" style:font-size-complex="12pt" style:language-asian="lt" style:country-asian="LT"/>
    </style:style>
    <style:style style:name="P4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P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414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fo:text-indent="3.875in">
        <style:tab-stops>
          <style:tab-stop style:type="left" style:position="3.875in"/>
          <style:tab-stop style:type="left" style:position="4.75in"/>
        </style:tab-stops>
      </style:paragraph-properties>
    </style:style>
    <style:style style:name="P64" style:parent-style-name="Normal" style:family="paragraph">
      <style:paragraph-properties fo:text-indent="3.875in">
        <style:tab-stops>
          <style:tab-stop style:type="left" style:position="3.875in"/>
          <style:tab-stop style:type="left" style:position="4.75in"/>
        </style:tab-stops>
      </style:paragraph-properties>
      <style:text-properties style:font-size-complex="12pt" style:language-asian="lt" style:country-asian="LT"/>
    </style:style>
    <style:style style:name="P65" style:parent-style-name="Normal" style:family="paragraph">
      <style:paragraph-properties fo:text-indent="3.875in">
        <style:tab-stops>
          <style:tab-stop style:type="left" style:position="3.875in"/>
          <style:tab-stop style:type="left" style:position="4.75in"/>
        </style:tab-stops>
      </style:paragraph-properties>
      <style:text-properties style:font-size-complex="12pt" style:language-asian="lt" style:country-asian="LT"/>
    </style:style>
    <style:style style:name="P66" style:parent-style-name="Normal" style:family="paragraph">
      <style:paragraph-properties fo:margin-left="3.875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tab-stops>
          <style:tab-stop style:type="left" style:position="4.9222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4.9222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center" style:position="3.3465in"/>
          <style:tab-stop style:type="right" style:position="6.69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909in" fo:text-indent="0.4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2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fo:text-indent="0.4923in">
        <style:tab-stops>
          <style:tab-stop style:type="left" style:position="2.12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indent="0.4923in"/>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1298in"/>
          <style:tab-stop style:type="left" style:position="1.168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1298in"/>
          <style:tab-stop style:type="left" style:position="1.168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 style:type="left" style:position="0.1298in"/>
          <style:tab-stop style:type="left" style:position="1.168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indent="0.4923in"/>
    </style:style>
    <style:style style:name="P241" style:parent-style-name="Normal" style:family="paragraph">
      <style:paragraph-properties fo:text-align="center" fo:text-indent="0.4923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indent="0.4923in"/>
      <style:text-properties style:font-size-complex="12pt" style:language-asian="lt" style:country-asian="LT"/>
    </style:style>
    <style:style style:name="P24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0416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4in">
        <style:tab-stops/>
      </style:paragraph-properties>
    </style:style>
    <style:style style:name="P539" style:parent-style-name="Normal" style:family="paragraph">
      <style:paragraph-properties fo:break-before="page"/>
    </style:style>
    <style:style style:name="P540" style:parent-style-name="Normal" style:family="paragraph">
      <style:paragraph-properties fo:text-align="justify" fo:margin-left="4in">
        <style:tab-stops/>
      </style:paragraph-properties>
      <style:text-properties style:font-size-complex="12pt" style:language-asian="lt" style:country-asian="LT"/>
    </style:style>
    <style:style style:name="P541" style:parent-style-name="Normal" style:family="paragraph">
      <style:paragraph-properties fo:text-align="justify" fo:margin-left="4in">
        <style:tab-stops/>
      </style:paragraph-properties>
      <style:text-properties style:font-size-complex="12pt" style:language-asian="lt" style:country-asian="LT"/>
    </style:style>
    <style:style style:name="P542" style:parent-style-name="Normal" style:family="paragraph">
      <style:paragraph-properties fo:text-align="justify" fo:margin-left="4in">
        <style:tab-stops/>
      </style:paragraph-properties>
      <style:text-properties style:font-size-complex="12pt" style:language-asian="lt" style:country-asian="LT"/>
    </style:style>
    <style:style style:name="P543" style:parent-style-name="Normal" style:family="paragraph">
      <style:paragraph-properties fo:text-align="justify" fo:margin-left="0.1965in">
        <style:tab-stops/>
      </style:paragraph-properties>
      <style:text-properties fo:font-weight="bold" style:font-weight-asian="bold" style:font-weight-complex="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style:text-properties fo:font-weight="bold" style:font-weight-asian="bold" style:font-weight-complex="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tyle-complex="italic" style:font-size-complex="12pt"/>
    </style:style>
    <style:style style:name="T549" style:parent-style-name="DefaultParagraphFont" style:family="text">
      <style:text-properties fo:font-weight="bold" style:font-weight-asian="bold" style:font-weight-complex="bold" style:font-style-complex="italic" style:font-size-complex="12pt"/>
    </style:style>
    <style:style style:name="T550" style:parent-style-name="DefaultParagraphFont" style:family="text">
      <style:text-properties fo:font-weight="bold" style:font-weight-asian="bold" style:font-weight-complex="bold" style:font-style-complex="italic" style:font-size-complex="12pt"/>
    </style:style>
    <style:style style:name="P551" style:parent-style-name="Normal" style:family="paragraph">
      <style:paragraph-properties fo:text-align="justify" fo:margin-left="0.7791in">
        <style:tab-stops/>
      </style:paragraph-properties>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text-indent="2.3541in">
        <style:tab-stops>
          <style:tab-stop style:type="left" style:position="2.3541in"/>
        </style:tab-stops>
      </style:paragraph-properties>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194in">
        <style:tab-stops>
          <style:tab-stop style:type="left" style:position="0.519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194in">
        <style:tab-stops>
          <style:tab-stop style:type="left" style:position="0.5194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FF"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style:font-name="Arial" style:font-size-complex="12pt"/>
    </style:style>
    <style:style style:name="P585" style:parent-style-name="Normal" style:family="paragraph">
      <style:paragraph-properties fo:text-align="justify" fo:text-indent="0.5in">
        <style:tab-stops>
          <style:tab-stop style:type="left" style:position="0.5in"/>
        </style:tab-stops>
      </style:paragraph-properties>
    </style:style>
    <style:style style:name="P586" style:parent-style-name="Normal" style:family="paragraph">
      <style:paragraph-properties fo:text-align="justify" fo:text-indent="0.5in">
        <style:tab-stops>
          <style:tab-stop style:type="left" style:position="0.5in"/>
        </style:tab-stops>
      </style:paragraph-properties>
    </style:style>
    <style:style style:name="P587" style:parent-style-name="Normal" style:family="paragraph">
      <style:paragraph-properties fo:text-align="justify" fo:text-indent="0.5in">
        <style:tab-stops>
          <style:tab-stop style:type="left" style:position="0.5in"/>
        </style:tab-stops>
      </style:paragraph-properties>
    </style:style>
    <style:style style:name="P588" style:parent-style-name="Normal" style:family="paragraph">
      <style:paragraph-properties fo:text-align="justify" fo:text-indent="0.5194in">
        <style:tab-stops>
          <style:tab-stop style:type="left" style:position="0.519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833in">
        <style:tab-stops>
          <style:tab-stop style:type="left" style:position="0.909in"/>
        </style:tab-stops>
      </style:paragraph-properties>
      <style:text-properties style:font-size-complex="12pt"/>
    </style:style>
    <style:style style:name="P592" style:parent-style-name="Normal" style:family="paragraph">
      <style:paragraph-properties fo:text-align="justify" fo:text-indent="-0.5833in">
        <style:tab-stops>
          <style:tab-stop style:type="left" style:position="0.909in"/>
        </style:tab-stops>
      </style:paragraph-properties>
    </style:style>
    <style:style style:name="P593" style:parent-style-name="Normal" style:family="paragraph">
      <style:paragraph-properties fo:text-align="center" fo:margin-left="0.2in">
        <style:tab-stops>
          <style:tab-stop style:type="left" style:position="0.8388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margin-left="0.2in">
        <style:tab-stops>
          <style:tab-stop style:type="left" style:position="0.8388in"/>
        </style:tab-stops>
      </style:paragraph-properties>
      <style:text-properties fo:font-weight="bold" style:font-weight-asian="bold" style:font-weight-complex="bold" style:font-size-complex="12pt"/>
    </style:style>
    <style:style style:name="P598" style:parent-style-name="Normal" style:family="paragraph">
      <style:paragraph-properties fo:text-align="justify" fo:text-indent="0.4923in">
        <style:tab-stops>
          <style:tab-stop style:type="left" style:position="0.519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519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1.038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79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79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791in"/>
        </style:tab-stops>
      </style:paragraph-properties>
    </style:style>
    <style:style style:name="P629" style:parent-style-name="Normal" style:family="paragraph">
      <style:paragraph-properties fo:text-align="center" fo:text-indent="0.4923in">
        <style:tab-stops>
          <style:tab-stop style:type="left" style:position="0.7791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justify" fo:margin-left="0.1965in" fo:text-indent="0.4923in">
        <style:tab-stops/>
      </style:paragraph-properties>
      <style:text-properties fo:font-weight="bold" style:font-weight-asian="bold" style:font-weight-complex="bold"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1in" fo:text-indent="0.4923in">
        <style:tab-stops/>
      </style:paragraph-properties>
    </style:style>
    <style:style style:name="P644" style:parent-style-name="Normal" style:family="paragraph">
      <style:paragraph-properties fo:text-align="center" fo:margin-left="1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margin-left="1in">
        <style:tab-stops/>
      </style:paragraph-properties>
      <style:text-properties fo:font-weight="bold" style:font-weight-asian="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break-before="page" fo:margin-left="4in">
        <style:tab-stops/>
      </style:paragraph-properties>
    </style:style>
    <style:style style:name="P676" style:parent-style-name="Normal" style:family="paragraph">
      <style:paragraph-properties fo:margin-left="4in">
        <style:tab-stops/>
      </style:paragraph-properties>
      <style:text-properties style:font-weight-complex="bold" style:font-style-complex="italic" style:font-size-complex="12pt"/>
    </style:style>
    <style:style style:name="P677" style:parent-style-name="Normal" style:family="paragraph">
      <style:paragraph-properties fo:margin-left="4in">
        <style:tab-stops/>
      </style:paragraph-properties>
      <style:text-properties style:font-weight-complex="bold" style:font-style-complex="italic" style:font-size-complex="12pt"/>
    </style:style>
    <style:style style:name="P678" style:parent-style-name="Normal" style:family="paragraph">
      <style:paragraph-properties fo:margin-left="4in">
        <style:tab-stops/>
      </style:paragraph-properties>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center">
        <style:tab-stops>
          <style:tab-stop style:type="left" style:position="4.9222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688" style:parent-style-name="Normal" style:family="paragraph">
      <style:paragraph-properties fo:text-align="justify" fo:text-indent="0.4923in">
        <style:tab-stops>
          <style:tab-stop style:type="left" style:position="0.492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393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text:span text:style-name="T11">DĖL SOCIALINĖS PARAMOS MOKINIAMS TVARKŲ PATVIRTINIMO</text:span></text:p>
      <text:p text:style-name="P12"/>
      <text:p text:style-name="P13">2012 m. sausio 30 d. Nr. 1-377</text:p>
      <text:p text:style-name="P14">Marijampolė</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4 dalimi, Lietuvos Respublikos socialinės paramos mokiniams įstatymu (Žin., 2006, Nr.</text:span><text:a xlink:href="https://www.e-tar.lt/portal/lt/legalAct/TAR.915C6D6EB2A5" office:target-frame-name="_blank" xlink:show="new"><text:span text:style-name="T23">73-2755</text:span></text:a><text:span text:style-name="T24">; 2008, Nr.</text:span><text:a xlink:href="https://www.e-tar.lt/portal/lt/legalAct/TAR.8111E1744672" office:target-frame-name="_blank" xlink:show="new"><text:span text:style-name="T25">63-2382</text:span></text:a><text:span text:style-name="T26">, Nr.<text:s/></text:span><text:a xlink:href="https://www.e-tar.lt/portal/lt/legalAct/TAR.A189754112E3" office:target-frame-name="_blank" xlink:show="new"><text:span text:style-name="T27">149-6027</text:span></text:a><text:span text:style-name="T28">; 2009, Nr.<text:s/></text:span><text:a xlink:href="https://www.e-tar.lt/portal/lt/legalAct/TAR.2B4F5F417A44" office:target-frame-name="_blank" xlink:show="new"><text:span text:style-name="T29">153-6886</text:span></text:a><text:span text:style-name="T30">; 2010, Nr.<text:s/></text:span><text:a xlink:href="https://www.e-tar.lt/portal/lt/legalAct/TAR.735B478CF53C" office:target-frame-name="_blank" xlink:show="new"><text:span text:style-name="T31">82-4311</text:span></text:a><text:span text:style-name="T32">; 2011, Nr.</text:span><text:a xlink:href="https://www.e-tar.lt/portal/lt/legalAct/TAR.81475B7724B5" office:target-frame-name="_blank" xlink:show="new"><text:span text:style-name="T33">155-7355</text:span></text:a><text:span text:style-name="T34">), Lietuvos Respublikos švietimo įstatymo (Žin., 1991, Nr.</text:span><text:a xlink:href="https://www.e-tar.lt/portal/lt/legalAct/TAR.9A3AD08EA5D0" office:target-frame-name="_blank" xlink:show="new"><text:span text:style-name="T35">23-593</text:span></text:a><text:span text:style-name="T36">, 2011, Nr. 38-1804) 36 straipsnio 8 ir 9 dalimis ir Mokinių nemokamo maitinimo mokyklose tvarkos aprašu, patvirtintu <text:s/>Lietuvos Respublikos Vyriausybės 2009 m. gruodžio 23 d. nutarimu Nr. 1770 (Žin., 2009, Nr.<text:s/></text:span><text:a xlink:href="https://www.e-tar.lt/portal/lt/legalAct/TAR.B0EE2B5D2192" office:target-frame-name="_blank" xlink:show="new"><text:span text:style-name="T37">158-7156</text:span></text:a><text:span text:style-name="T38">), Marijampolės savivaldybės taryba<text:s/></text:span><text:span text:style-name="T39">nusprendžia</text:span><text:span text:style-name="T40">:</text:span></text:p>
      <text:p text:style-name="P41"><text:span text:style-name="T42">1</text:span><text:span text:style-name="T43">.</text:span><text:span text:style-name="T44"><text:tab/>Patvirtinti:</text:span></text:p>
      <text:p text:style-name="P45"><text:span text:style-name="T46">1.1</text:span><text:span text:style-name="T47">. Kreipimosi dėl socialinės paramos mokiniams tvarką (pridedama).</text:span></text:p>
      <text:p text:style-name="P48"><text:span text:style-name="T49">1.2</text:span><text:span text:style-name="T50">. Mokinių nemokamo maitinimo Marijampolės savivaldybės ir savivaldybės teritorijoje įsteigtose nevalstybinėse mokyklose tvarką (pridedama).</text:span></text:p>
      <text:p text:style-name="P51"><text:span text:style-name="T52">1.3</text:span><text:span text:style-name="T53">. Mokinių aprūpinimo mokinio reikmenimis tvarką (pridedama).</text:span></text:p>
      <text:p text:style-name="P54"><text:span text:style-name="T55">2</text:span><text:span text:style-name="T56">. Pripažinti netekusiu galios Marijampolės savivaldybės tarybos 2010 m. vasario 22 d. sprendimo Nr.1-1108 „Dėl socialinės paramos mokiniams tvarkų patvirtinimo“ 1 punktą.</text:span></text:p>
      <text:p text:style-name="P57"><text:span text:style-name="T58">3</text:span><text:span text:style-name="T59">. Šis sprendimas gali būti skundžiamas Lietuvos Respublikos administracinių bylų teisenos įstatymo nustatyta tvarka.</text:span></text:p>
      <text:p text:style-name="Normal"/>
      <text:p text:style-name="Normal"/>
      <text:p text:style-name="Normal"/>
      <text:p text:style-name="P60"><text:span text:style-name="T61">Savivaldybės meras</text:span><text:span text:style-name="T62"><text:tab/>Vidmantas Brazys</text:span></text:p>
      <text:p text:style-name="P63"/>
      <text:soft-page-break/>
      <text:p text:style-name="P64">PATVIRTINTA</text:p>
      <text:p text:style-name="P65">Marijampolės savivaldybės tarybos</text:p>
      <text:p text:style-name="P66">2012-01-30 sprendimu Nr.1 -377</text:p>
      <text:p text:style-name="P67"/>
      <text:p text:style-name="P68"/>
      <text:p text:style-name="P69"><text:span text:style-name="T70">KREIPIMOSI DĖL SOCIALINĖS PARAMOS MOKINIAMS TVARKA</text:span></text:p>
      <text:p text:style-name="P71"/>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reipimosi dėl socialinės paramos mokiniams tvarka (toliau –tvarka) nustato kreipimosi dėl šios paramos tvarką, skyrimo ir teikimo sąlygas, paramos rūšis ir dydžius, sprendimų priėmimo tvarką.<text:s/></text:span></text:p>
      <text:p text:style-name="P81"><text:span text:style-name="T82">2</text:span><text:span text:style-name="T83">. Ši tvarka yra taikoma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span></text:p>
      <text:p text:style-name="P84"><text:span text:style-name="T85">3</text:span><text:span text:style-name="T86">. Tvarka netaikoma mokiniams, kurie:</text:span></text:p>
      <text:p text:style-name="P87"><text:span text:style-name="T88">3.1</text:span><text:span text:style-name="T89">. mokosi pagal suaugusiųjų ugdymo programas;</text:span></text:p>
      <text:p text:style-name="P90"><text:span text:style-name="T91">3.2</text:span><text:span text:style-name="T92">. mokosi ir pagal bendrojo lavinimo, ir pagal profesinio mokymo programas;</text:span></text:p>
      <text:p text:style-name="P93"><text:span text:style-name="T94"><text:tab/></text:span><text:span text:style-name="T95">3.3</text:span><text:span text:style-name="T96">. yra išlaikomi (nemokamai gauna nakvynę, maistą ir mokinio reikmenis) valstybės arba savivaldybės finansuojamose įstaigose arba kuriems įstatymų nustatyta tvarka yra skiriama globos (</text:span><text:span text:style-name="T97">rūpybos) išmoka.<text:s/></text:span></text:p>
      <text:p text:style-name="P98"><text:span text:style-name="T99">4</text:span><text:span text:style-name="T100">. Nemokamas maitinimas neskiriamas mokiniams, jei tėvai, globėjai (rūpintojai) yra atleisti nuo mokėjimo už vaikų maitinimą mokyklų bendrabučiuose.</text:span></text:p>
      <text:p text:style-name="P101"/>
      <text:p text:style-name="P102"><text:span text:style-name="T103">II</text:span><text:span text:style-name="T104">.<text:s/></text:span><text:span text:style-name="T105">PAGRINDINĖS SĄVOKOS</text:span></text:p>
      <text:p text:style-name="P106"/>
      <text:p text:style-name="P107"><text:span text:style-name="T108">5</text:span><text:span text:style-name="T109">. Mokinio reikmenys - individualios mokymosi priemonės (pratybų sąsiuviniai, skaičiuotuvai, rašymo, braižymo, piešimo ir kitos mokinio individualiai naudojamos mokymosi priemonės), sportinė apranga, avalynė, drabužiai ir kiti būtini mokiniui ugdyti reikmenys, kuriais mokiniai neaprūpinami Lietuvos Respublikos švietimo įstatymo ir kitų teisės aktų nustatyta tvarka.</text:span></text:p>
      <text:p text:style-name="P110"><text:span text:style-name="T111">6</text:span><text:span text:style-name="T112">. Mokinių sąrašas – 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span></text:p>
      <text:p text:style-name="P113"><text:span text:style-name="T114">7</text:span><text:span text:style-name="T115"><text:s/>Pareiškėjas – vienas iš mokinio tėvų, globėjų (rūpintojų), pilnametis mokinys ar nepilnametis mokinys, kuris yra susituokęs arba emancipuotas.<text:s/></text:span></text:p>
      <text:p text:style-name="P116"><text:span text:style-name="T117">8</text:span><text:span text:style-name="T118">.<text:s/></text:span><text:span text:style-name="T119">Produktas</text:span><text:span text:style-name="T120"><text:s/>– maisto produktas, naudojamas pusryčių, pietų ar pavakarių patiekalų gamybai.</text:span></text:p>
      <text:p text:style-name="P121"><text:span text:style-name="T122">9</text:span><text:span text:style-name="T123">. Socialinė rizika – veiksniai ir aplinkybės, dėl kurių asmenys patiria ar yra pavojus patirti jiems socialinę <text:s/>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24"><text:span text:style-name="T125">10</text:span><text:span text:style-name="T126">. Bendrai gyvenantys asmenys -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text:s/></text:span><text:soft-page-break/><text:span text:style-name="T127">moteris ir jų vaikai (įvaikiai) iki 18 metų. Į bendrai gyvenančių asmenų sudėtį taip pat įskaitomi nedirbantys (taip pat savarankiškai nedirbantys) nesusituokę ir savo vaikų (įvaikių) neauginantys pilnamečiai vaikai (įvaikiai) iki 24 metų, kurie mokosi pagal bendrojo ugdymo programą ar <text:s/>pagal formaliojo profesinio mokymo programą arba studijuoja aukštojoje mokykloje pagal dieninės, nuolatinės ar ištęstinės studijų formos programas (įskaitant akademinių atostogų dėl ligos ar nėštumo laikotarpį), ir dirbantys (taip pat savarankiškai dirbantys) nesusituokę ir savo vaikų (įvaikių) neauginantys pilnamečiai vaikai (įvaikiai) iki 21 metų, kurie mokosi pagal bendrojo ugdymo programą ir (ar) pagal profesinio mokymo programą pirmajai kvalifikacijai įgyti, taip pat pilnamečiai vaikai (įvaikiai) nuo bendrojo ugdymo programos baigimo dienos iki tų pačių metų rugsėjo 1 dienos.</text:span></text:p>
      <text:p text:style-name="P128"><text:span text:style-name="T129">11</text:span><text:span text:style-name="T130">. Vienas gyvenantis asmuo - vienas gyvenantis vyresnis kaip 18 <text:s/>metų asmuo arba veiksniu pripažintas nepilnametis, kuris yra nesusituokęs (įskaitant santuoką nutraukusius asmenis), taip pat susituokęs, tačiau teismo sprendimu gyvenantis skyrium, neturintis vaikų (įvaikių) arba jų <text:s/>turintis, tačiau teismo sprendimu dėl sutuoktinių gyvenimo skyrium ar dėl santuokos nutraukimo vaikai (įvaikiai) yra likę gyventi su kitu sutuoktiniu.</text:span></text:p>
      <text:p text:style-name="P131"/>
      <text:p text:style-name="P132"><text:span text:style-name="T133">III</text:span><text:span text:style-name="T134">.<text:s/></text:span><text:span text:style-name="T135">SOCIALINĖS PARAMOS MOKINIAMS RŪŠYS IR NEMOKAMAM MAITINIMUI SKIRTIEMS PRODUKTAMS ĮSIGYTI SKIRIAMŲ LĖŠŲ DYDIS</text:span></text:p>
      <text:p text:style-name="P136"/>
      <text:p text:style-name="P137"><text:span text:style-name="T138">12</text:span><text:span text:style-name="T139">. Nustatomos šios socialinės paramos mokiniams rūšys:<text:s/></text:span></text:p>
      <text:p text:style-name="P140"><text:span text:style-name="T141">12.1</text:span><text:span text:style-name="T142">. mokinių nemokamas maitinimas šia prioriteto tvarka:</text:span></text:p>
      <text:p text:style-name="P143"><text:span text:style-name="T144">12.1.1</text:span><text:span text:style-name="T145">. nemokami pietūs;</text:span></text:p>
      <text:p text:style-name="P146"><text:span text:style-name="T147">12.1.2</text:span><text:span text:style-name="T148">. nemokamas</text:span><text:span text:style-name="T149"><text:s/>maitinimas vasaros atostogų metu mokyklose organizuojamose dieninėse vasaros poilsio stovyklose;</text:span></text:p>
      <text:p text:style-name="P150"><text:span text:style-name="T151">12.1.3</text:span><text:span text:style-name="T152">. nemokami pusryčiai šios tvarkos 22.2 ir 49.9 punktuose nustatytais atvejais;</text:span></text:p>
      <text:p text:style-name="P153"><text:span text:style-name="T154">12.2</text:span><text:span text:style-name="T155">. parama mokinio reikmenims įsigyti.<text:s/></text:span></text:p>
      <text:p text:style-name="P156"><text:span text:style-name="T157">13</text:span><text:span text:style-name="T158">. Nemokamam maitinimui skirtiems produktams įsigyti (įskaitant prekių pirkimo pridėtinės vertės mokestį) skiriama nuo 1,2 iki 7 procentų bazinės socialinės išmokos suma.</text:span></text:p>
      <text:p text:style-name="P159"/>
      <text:p text:style-name="P160"><text:span text:style-name="T161">IV</text:span><text:span text:style-name="T162">.<text:s/></text:span><text:span text:style-name="T163">SOCIALINĖS PARAMOS MOKINIAMS FINANSAVIMAS</text:span></text:p>
      <text:p text:style-name="P164"/>
      <text:p text:style-name="P165"><text:span text:style-name="T166">14</text:span><text:span text:style-name="T167">.</text:span><text:span text:style-name="T168"><text:tab/>Socialinė parama mokiniams finansuojama iš valstybės biudžeto specialios tikslinės dotacijos savivaldybių biudžetams, savivaldybių biudžetų lėšų, nevalstybinių mokyklų steigėjų skirtų lėšų ir įstatymų nustatyta tvarka gautų kitų lėšų.</text:span></text:p>
      <text:p text:style-name="P169"><text:span text:style-name="T170">15</text:span><text:span text:style-name="T171">. Socialinės paramos mokiniams išlaidų rūšys:</text:span></text:p>
      <text:p text:style-name="P172"><text:span text:style-name="T173">15.1</text:span><text:span text:style-name="T174">. išlaidos produktams (įskaitant prekių pirkimo pridėtinės vertės mokestį), kai mokiniai maitinami nemokamai;</text:span></text:p>
      <text:p text:style-name="P175"><text:span text:style-name="T176">15.2</text:span><text:span text:style-name="T177">. išlaidos mokinio reikmenims (įskaitant prekių pirkimo pridėtinės vertės mokestį);</text:span></text:p>
      <text:p text:style-name="P178"><text:span text:style-name="T179">15.3</text:span><text:span text:style-name="T180">. patiekalų gamybos išlaidos (maitinimo paslaugų teikėjų darbuotojų, tiesiogiai susijusių su mokinių nemokamo maitinimo teikimu, darbo užmokestis, valstybinio socialinio draudimo įmokos, komunalinių paslaugų išlaidos ir kt.);</text:span></text:p>
      <text:p text:style-name="P181"><text:span text:style-name="T182">15.4</text:span><text:span text:style-name="T183">. išlaidos socialinei paramai mokiniams administruoti (šią paramą administruojančių institucijų darbuotojų ir mokyklų darbuotojų, atsakingų už šios paramos teikimą, darbo užmokestis, valstybinio socialinio draudimo įmokos, ryšių paslaugos, pašto paslaugos ir kt.).</text:span></text:p>
      <text:p text:style-name="P184"><text:span text:style-name="T185">16</text:span><text:span text:style-name="T186">. šios tvarkos 15.1 punkte nustatytos išlaidos savivaldybių ir nevalstybinių mokyklų mokiniams finansuojamos iš valstybės biudžeto specialios tikslinės dotacijos savivaldybių biudžetams ir įstatymų nustatyta tvarka gautų kitų lėšų.</text:span></text:p>
      <text:p text:style-name="P187"><text:span text:style-name="T188">17</text:span><text:span text:style-name="T189">. šios tvarkos 15.2 punkte nustatytos išlaidos finansuojamos iš valstybės biudžeto specialios tikslinės dotacijos savivaldybių biudžetams ir įstatymų nustatyta tvarka gautų kitų lėšų.</text:span></text:p>
      <text:p text:style-name="P190"><text:span text:style-name="T191">18</text:span><text:span text:style-name="T192">. šios tvarkos 15.3 punkte nustatytos išlaidos finansuojamos iš savivaldybių biudžetų lėšų, nevalstybinių mokyklų steigėjų skirtų lėšų ir įstatymų nustatyta tvarka gautų kitų lėšų.</text:span></text:p>
      <text:p text:style-name="P193"><text:span text:style-name="T194">19</text:span><text:span text:style-name="T195">. šios tvarkos 15.4 punkte nustatytoms išlaidoms finansuoti iš valstybės biudžeto specialios tikslinės dotacijos savivaldybių biudžetams papildomai skiriami 4 procentai 15.1 ir 15.2 punktuose nustatytoms išlaidoms finansuoti skirtų lėšų.</text:span></text:p>
      <text:p text:style-name="P196"><text:span text:style-name="T197">20</text:span><text:span text:style-name="T198">.</text:span><text:span text:style-name="T199"><text:s/></text:span><text:span text:style-name="T200">Einamaisiais metais nepanaudotos<text:s/></text:span><text:span text:style-name="T201">šios tvarkos<text:s/></text:span><text:span text:style-name="T202">15.1, 15.2 ar 15.4 punktuose nurodytoms išlaidoms apmokėti skirtos valstybės biudžeto specialios tikslinės dotacijos savivaldybių biudžetams gali būti skiriamos papildomai kitoms 15.1 ar 15.2 punkte nurodytoms išlaidoms apmokėti.</text:span></text:p>
      <text:p text:style-name="P203"/>
      <text:p text:style-name="P204"><text:span text:style-name="T205">V</text:span><text:span text:style-name="T206">.<text:s/></text:span><text:span text:style-name="T207">MOKINIŲ TEISĖ Į SOCIALINĘ PARAMĄ</text:span></text:p>
      <text:p text:style-name="P208"/>
      <text:p text:style-name="P209">21.<text:span text:style-name="T210"><text:s/></text:span><text:span text:style-name="T211">Mokiniai turi teisę<text:s/></text:span><text:span text:style-name="T212"><text:s/>į nemokamus pietus ir į paramą mokinio reikmenims įsigyti, jeigu vidutinės pajamos vienam iš bendrai gyvenančių asmenų ar vienam gyvenančiam asmeniui ( toliau – vidutinės pajamos vienam asmeniui) per mėnesį yra mažesnės kaip 1,5 valstybės remiamų pajamų (toliau – VRP) dydžio.<text:s/></text:span></text:p>
      <text:p text:style-name="P213"><text:span text:style-name="T214">22</text:span><text:span text:style-name="T215">. Atsižvelgiant į bendrai gyvenančių asmenų<text:s/></text:span><text:span text:style-name="T216">ar vieno gyvenančio asmens<text:s/></text:span><text:span text:style-name="T217">gyvenimo sąlygas ir surašius buities ir gyvenimo sąlygų patikrinimo aktą, patvirtintą Lietuvos Respublikos socialinės apsaugos ir darbo ministro įsakymo Nr. A1-319 „Dėl teisės aktų, numatytų Lietuvos Respublikos piniginės socialinės paramos nepasiturinčioms šeimoms ir vieniems gyvenantiems asmenims įstatyme, patvirtinimo“ (Žin. 2006, Nr. 133-5049) 1.4 punktu,<text:s/></text:span><text:span text:style-name="T218">mokiniai turi teisę į:</text:span></text:p>
      <text:p text:style-name="P219"><text:span text:style-name="T220">22.1</text:span><text:span text:style-name="T221">. nemokamus pietus,</text:span><text:span text:style-name="T222"><text:s/>jeigu vidutinės pajamos vienam asmeniui per mėnesį yra mažesnės <text:s/>kaip 2 VRP dydžiai</text:span>,<text:s/><text:span text:style-name="T223">kai:<text:s/></text:span></text:p>
      <text:p text:style-name="P224"><text:span text:style-name="T225">22.1.1</text:span><text:span text:style-name="T226">. bendrai gyvenantys asmenys ar vienas gyvenantis asmuo turi papildomų išlaidų dėl įvykusios nelaimės, netekus maitintojo, šeimos nario neįgalumo (kai šeimoje auga sunkaus ar vidutinio neįgalumo lygio vaikas, kai vienam iš tėvų nustatytas 60-100 proc. nedarbingumas arba jie pripažinti antros ar pirmos grupės invalidais), sunkios ligos atvejais ( kai asmuo ne trumpiau kaip vieną mėnesį gydėsi sveikatos priežiūros įstaigos stacionare arba ne trumpiau kaip vieną mėnesį turi nedarbingumo pažymėjimą);</text:span></text:p>
      <text:p text:style-name="P227"><text:span text:style-name="T228">22.1.2</text:span><text:span text:style-name="T229">. mokinys yra patyręs socialinę riziką.</text:span></text:p>
      <text:p text:style-name="P230"><text:span text:style-name="T231">22.2</text:span><text:span text:style-name="T232">.</text:span><text:span text:style-name="T233"><text:s/>nemokamus pusryčius, rekomenduojant klasės auklėtojui, mokiniams, nurodytiems šios tvarkos 22.1.1 ir 22.1.2 punktuose, jeigu vidutinės pajamos vienam asmeniui per mėnesį yra mažesnės kaip 1 VRP dydis.</text:span></text:p>
      <text:p text:style-name="P234"><text:span text:style-name="T235">23</text:span><text:span text:style-name="T236">.<text:s/></text:span><text:span text:style-name="T237">Šios tvarkos 21 ir 22</text:span><text:span text:style-name="T238"><text:s/></text:span><text:span text:style-name="T239">punktuose nurodytiems mokiniams skiriamas nemokamas maitinimas vasaros atostogų metu mokyklose organizuojamose dieninėse vasaros poilsio stovyklose.</text:span></text:p>
      <text:p text:style-name="P240"/>
      <text:p text:style-name="P241"><text:span text:style-name="T242">VI</text:span><text:span text:style-name="T243">.<text:s/></text:span><text:span text:style-name="T244">BENDRAI GYVENANČIŲ ASMENŲ AR VIENO GYVENANČIO ASMENS PAJAMŲ SOCIALINEI PARAMAI MOKINIAMS GAUTI <text:s/>APSKAIČIAVIMAS</text:span></text:p>
      <text:p text:style-name="P245"/>
      <text:p text:style-name="P246"><text:span text:style-name="T247"><text:tab/></text:span><text:span text:style-name="T248">24</text:span><text:span text:style-name="T249">.</text:span><text:span text:style-name="T250"><text:s/>Bendrai gyvenančių asmenų ar vieno gyvenančio asmens vidutinės mėnesio pajamos socialinei paramai mokiniams gauti apskaičiuojamos:<text:s/></text:span></text:p>
      <text:p text:style-name="P251"><text:span text:style-name="T252">24.1</text:span><text:span text:style-name="T253">. pagal 3 kalendorinių mėnesių iki kreipimosi dėl socialinės paramos mokiniams mėnesio pajamas, į kurias įskaitomos:<text:s/></text:span></text:p>
      <text:p text:style-name="P254"><text:span text:style-name="T255">24.1.1</text:span><text:span text:style-name="T256">. su darbo ar tarnybos santykiais susijusios pajamos, įskaitant dienpinigius, butpinigius, maistpinigius ir kitas pajamas (išskyrus mokinių iki 21 metų, kurie mokosi pagal bendrojo ugdymo programą ir (ar) pagal profesinio mokymo programą pirmajai kvalifikacijai įsigyti, pajamas);</text:span></text:p>
      <text:p text:style-name="P257"><text:span text:style-name="T258">24.1.2</text:span><text:span text:style-name="T259">. autorinis atlyginimas, pajamos, gautos iš sporto veiklos, atlikėjo veiklos (išskyrus mokinių iki 21 metų, kurie mokosi pagal bendrojo ugdymo programą ir (ar) pagal profesinio mokymo programą pirmajai kvalifikacijai įgyti, pajamas);</text:span></text:p>
      <text:p text:style-name="P260"><text:span text:style-name="T261">24.1.3</text:span><text:span text:style-name="T262">. pensijos ir (ar) pensijų išmokos, šalpos išmokos (išskyrus slaugos ar priežiūros (pagalbos) išlaidų tikslines kompensacijas ir tikslinį priedą);</text:span></text:p>
      <text:p text:style-name="P263"><text:span text:style-name="T264">24.1.4</text:span><text:span text:style-name="T265">. dividendai;</text:span></text:p>
      <text:p text:style-name="P266"><text:span text:style-name="T267">24.1.5</text:span><text:span text:style-name="T268">. palūkanos;</text:span></text:p>
      <text:p text:style-name="P269"><text:span text:style-name="T270">24.1.6</text:span><text:span text:style-name="T271">. individualios įmonės savininko pajamos, gautos iš šios įmonės apmokestinto pelno;</text:span></text:p>
      <text:p text:style-name="P272"><text:span text:style-name="T273">24.1.7</text:span><text:span text:style-name="T274">. individualios veiklos pajamos, įskaitant pajamas, gautas verčiantis veikla pagal verslo liudijimą ir individualios veiklos vykdymo pažymą (išskyrus mokinių iki 21 metų, kurie mokosi pagal bendrojo ugdymo programą ir (ar) pagal profesinio mokymo programą pirmajai kvalifikacijai įgyti, pajamas);</text:span></text:p>
      <text:p text:style-name="P275"><text:span text:style-name="T276">24.1.8</text:span><text:span text:style-name="T277">. pajamos iš žemės ūkio veiklos (išskyrus pajamas iš <text:s/>žemės ūkio naudmenų, kurių bendras plotas neviršija 1 hektaro);</text:span></text:p>
      <text:p text:style-name="P278"><text:span text:style-name="T279">24.1.9</text:span><text:span text:style-name="T280">. išmokos žemės ūkio veiklai;</text:span></text:p>
      <text:p text:style-name="P281"><text:span text:style-name="T282">24.1.10</text:span><text:span text:style-name="T283">. piniginės lėšos, gautos vaikui išlaikyti (alimentai ir išmokos iš Vaikų išlaikymo fondo);</text:span></text:p>
      <text:p text:style-name="P284"><text:span text:style-name="T285">24.1.11</text:span><text:span text:style-name="T286">. išeitinė išmoka, išmokama nutraukiant darbo sutartį;</text:span></text:p>
      <text:p text:style-name="P287"><text:span text:style-name="T288">24.1.12</text:span><text:span text:style-name="T289">. išeitinė išmoka atleidžiamam iš pareigų valstybės tarnautojui;</text:span></text:p>
      <text:p text:style-name="P290"><text:span text:style-name="T291">24.1.13</text:span><text:span text:style-name="T292">.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span></text:p>
      <text:p text:style-name="P293"><text:span text:style-name="T294">24.1.14</text:span><text:span text:style-name="T295">. turtinės ar neturtinės žalos atlyginimas (įskaitant vienkartinę netekto darbingumo kompensaciją);</text:span></text:p>
      <text:p text:style-name="P296"><text:span text:style-name="T297">24.1.15</text:span><text:span text:style-name="T298">. gautos (negrąžintos) paskolos ar jų dalis (išskyrus paskolas ar jų dalis, įskaitomas į turtą,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span></text:p>
      <text:p text:style-name="P299"><text:span text:style-name="T300">24.1.16</text:span><text:span text:style-name="T301">. gautos dovanų, paveldėtos, užsienyje ar iš užsienio valstybės gautos arba kitos faktiškai gaunamos piniginės lėšos (išskyrus pinigines lėšas, kuriomis kompensuojamos patirtos ir dokumentais pagrįstos su visuomenei naudinga veikla <text:s/>(savanoriška veikla ir pan.) susijusios išlaidos, ir labdarą piniginėmis lėšomis).</text:span></text:p>
      <text:p text:style-name="P302"><text:span text:style-name="T303">24.1.17</text:span><text:span text:style-name="T304">. visų rūšių stipendijos (išskyrus stipendijas ir kitą materialinę paramą, teikiamą <text:s/>aukštųjų mokyklų pirmosios, antrosios pakopų, vientisųjų ir laipsnio nesuteikiančių <text:s/>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ir stipendijas bei kitą materialinę paramą, teikiamą profesinio mokymo įstaigų mokiniams, kurie mokosi pagal profesinio mokymo programą pirmajai kvalifikacijai įgyti);</text:span></text:p>
      <text:p text:style-name="P305"><text:span text:style-name="T306">24.1.18</text:span><text:span text:style-name="T307">. turto pardavimo pajamos ( išskyrus pajamas, įskaitomas į turtą);</text:span></text:p>
      <text:p text:style-name="P308"><text:span text:style-name="T309">24.1.19</text:span><text:span text:style-name="T310">. pajamos už kilnojamojo ir nekilnojamojo daikto nuomą;</text:span></text:p>
      <text:p text:style-name="P311"><text:span text:style-name="T312">24.1.20</text:span><text:span text:style-name="T313">. loterijų ar kitų žaidimų laimėjimai, prizai;</text:span></text:p>
      <text:p text:style-name="P314"><text:span text:style-name="T315">24.1.21</text:span><text:span text:style-name="T316">. socialinio pobūdžio pajamos (išskyrus vienkartines išmokas ir (ar) pašalpas, mokamas iš valstybės, Valstybinio socialinio draudimo fondo ar savivaldybių biudžetų, ir darbdavio mokamas vienkartines išmokas ir (ar) pašalpas bei kas mėnesį gaunamas socialinio pobūdžio pajamas: transporto išlaidų kompensacijas neįgaliesiems; kompensacijas donorams; pagalbos pinigus, mokamus pagal Lietuvos Respublikos socialinių paslaugų įstatymą).</text:span></text:p>
      <text:p text:style-name="P317"><text:span text:style-name="T318">24.2</text:span><text:span text:style-name="T319">. Pagal kreipimosi dėl socialinės paramos mokiniams mėnesio pajamas, jei bent vieno iš bendrai gyvenančių asmenų arba vieno gyvenančio asmens pajamų šaltinis ar bendrai gyvenančių asmenų šeimos sudėtis, palyginti su 3 praėjusiais kalendoriniais mėnesiais, pasikeitė.</text:span></text:p>
      <text:p text:style-name="P320"><text:span text:style-name="T321">25</text:span><text:span text:style-name="T322">. Šios tvarkos 24.2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text:s/></text:span><text:soft-page-break/><text:span text:style-name="T323">faktiškai gautos vienkartinės pajamos, išskyrus kompensaciją už nepanaudotas atostogas) ar iš karto už du ir daugiau kalendorinių mėnesių išmokėtos kas mėnesį gaunamos išmokos.</text:span></text:p>
      <text:p text:style-name="P324"><text:span text:style-name="T325">26</text:span><text:span text:style-name="T326">. Jei kreipimosi dėl mokinių nemokamo maitinimo mėnesį bent vieno bendrai gyvenančių asmenų ar vieno gyvenančio asmens pajamų šaltinis ar bendrai gyvenančių asmenų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du mėnesius nuo prašymo-paraiškos pateikimo dienos.<text:s/></text:span></text:p>
      <text:p text:style-name="P327"><text:span text:style-name="T328">27</text:span><text:span text:style-name="T329">. Jei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r neįskaitant būsto šildymo išlaidų, geriamojo vandens ir karšto vandens kompensacijų dydžio.</text:span></text:p>
      <text:p text:style-name="P330"><text:span text:style-name="T331">28</text:span><text:span text:style-name="T332">. Skaičiuojant bendrai gyvenančių asmenų pajamas, neįskaitomos jų globojamų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 tėvų pajamas.</text:span></text:p>
      <text:p text:style-name="P333"><text:span text:style-name="T334">29</text:span><text:span text:style-name="T335">.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30 punkte numatytą atvejį.</text:span></text:p>
      <text:p text:style-name="P336"><text:span text:style-name="T337">30</text:span><text:span text:style-name="T338">. Darbo užmokestis, užmokestis už prastovas ne dėl darbuotojo kaltės, užmokestis už kasmetines atostogas, pensijos, pensijų išmokos, šalpos išmokos, kas mėnesį gaunamos išmokos ir (ar) <text:s/>pašalpos, ligos, profesinės <text:s/>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339"><text:span text:style-name="T340">31</text:span><text:span text:style-name="T341">.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pan></text:p>
      <text:p text:style-name="P342"><text:span text:style-name="T343">32</text:span><text:span text:style-name="T344">. Pajamos iš žemės ūkio veiklos nustatomos pagal šios veiklos apskaitos dokumentus. Jeigu tokių dokumentų nėra, vidutinės mėnesio pajamos apskaičiuojamos taikant Vyriausybės ar jos <text:s/>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span></text:p>
      <text:p text:style-name="P345"/>
      <text:p text:style-name="P346"><text:span text:style-name="T347">VII</text:span><text:span text:style-name="T348">.<text:s/></text:span><text:span text:style-name="T349">KREIPIMASIS DĖL SOCIALINĖS PARAMOS MOKINIAMS SKYRIMO</text:span></text:p>
      <text:p text:style-name="P350"/>
      <text:p text:style-name="P351"><text:span text:style-name="T352">33</text:span><text:span text:style-name="T353">. Pareiškėjas dėl socialinės paramos mokiniams kreipiasi į deklaruotos arba gyvenamosios vietos (jei gyvenamoji vieta nedeklaruota) seniūnijų socialinius darbuotojus ir:</text:span></text:p>
      <text:p text:style-name="P354"><text:span text:style-name="T355">33.1</text:span><text:span text:style-name="T356">. pateikia asmens tapatybę patvirtinantį dokumentą ir užpildo Prašymą-paraišką <text:s/>socialinei paramai gauti, patvirtintą Lietuvos Respublikos socialinės apsaugos ministro 2011-12-29 įsakymo Nr. A1-563 „Dėl Lietuvos Respublikos socialinės apsaugos ir darbo ministro 2005 m. birželio 27 d. įsakymo „Dėl kai kurių socialinei paramai gauti reikalingų formų pavirtinimo“ pakeitimo“ (Žin., 2011, Nr.</text:span><text:a xlink:href="https://www.e-tar.lt/portal/lt/legalAct/TAR.54BD8E72DE45" office:target-frame-name="_blank" xlink:show="new"><text:span text:style-name="T357">164-7829</text:span></text:a><text:span text:style-name="T358">) 1.6 punktu, nurodo duomenis apie save ir bendrai gyvenančius asmenis, veiklos pobūdį;</text:span></text:p>
      <text:p text:style-name="P359"><text:span text:style-name="T360">33.2</text:span><text:span text:style-name="T361">. pateikia savo ir suaugusių bendrai gyvenančių asmenų pažymas apie šios tvarkos <text:s/>24.1 punkte nurodytas pajamas, išskyrus nurodytas 24.1.3, 24.1.9 punktuose ir socialinio pobūdžio pajamas, gautas per 3 praėjusius mėnesius iki mėnesio, nuo kurio skiriama socialinė parama mokiniams, arba, jei pajamų šaltinis yra pasikeitęs, pajamas to mėnesio, nuo kurio prašoma skirti socialinę paramą. Visų prašyme-paraiškoje pateiktų duomenų teisingumą pareiškėjas patvirtina savo parašu.</text:span></text:p>
      <text:p text:style-name="P362"><text:span text:style-name="T363">34</text:span><text:span text:style-name="T364">. Pareiškėjui nereikia pateikti duomenų, kuriuos savivaldybė gauna iš valstybės ir žinybinių registrų bei valstybės informacinių sistemų.</text:span></text:p>
      <text:p text:style-name="P365"><text:span text:style-name="T366">35</text:span><text:span text:style-name="T367">. Kad mokinys gautų nemokamą maitinimą nuo mokslo metų pradžios ir paramą mokinio reikmenims įsigyti , pareiškėjas gali kreiptis nuo tų metų liepos 1 dienos. Kad mokinys gautų nemokamą maitinimą vasaros atostogų metu mokykloje organizuojamoje dieninėje vasaros poilsio stovykloje, pareiškėjas gali kreiptis nuo kalendorinių metų gegužės 1 dienos, išskyrus šios tvarkos 23 punkte nustatytus atvejus, kai atskiras prašymas nereikalingas.</text:span></text:p>
      <text:p text:style-name="P368"><text:span text:style-name="T369">36</text:span><text:span text:style-name="T370">. Jei kreipimosi dėl socialinės paramos mokiniams metu bendrai gyvenantys <text:s/>asmenys ar vienas gyvenantis asmuo gauna piniginę socialinę paramą pagal Piniginės socialinės paramos nepasiturintiems gyventojams įstatymą, pareiškėjas <text:s/>pateikia seniūnijų socialiniams darbuotojams laisvos formos prašymą socialinei paramai mokiniams gauti .</text:span></text:p>
      <text:p text:style-name="P371"><text:span text:style-name="T372">37</text:span><text:span text:style-name="T373">. Jei socialinė parama mokiniui būtina ir mokinio tėvai, globėjai (rūpintojai) nesikreipia dėl socialinės paramos mokiniams, mokykla apie tai raštu informuoja mokinio deklaruotos gyvenamosios vietos savivaldybės administraciją ir pateikia turimą informaciją, reikalingą socialinei paramai mokiniams skirti. Tokiu atveju šios paramos prašo mokykla.</text:span></text:p>
      <text:p text:style-name="P374"><text:span text:style-name="T375">38</text:span><text:span text:style-name="T376">. Seniūnijų socialiniai darbuotojai, gavę pareiškėjų prašymus-paraiškas ir dokumentus, reikalingus socialinei paramai mokiniams gauti bei surinkę kitus dokumentus, esančius seniūnijos duomenų bazėje, įvertina bendrai gyvenančių <text:s/>asmenų ar vieno gyvenančio asmens pajamas ir visus dokumentus pateikia Marijampolės savivaldybės administracijos Socialinių reikalų departamento Socialinės paramos skyriaus darbuotojui, atsakingam už socialinę paramą mokiniams.</text:span></text:p>
      <text:p text:style-name="P377"><text:span text:style-name="T378">39</text:span><text:span text:style-name="T379">. Marijampolės savivaldybės administracijos Socialinių reikalų departamento Socialinės paramos skyriaus darbuotojas, atsakingas už socialinę paramą mokiniams, remdamasis seniūnijų pateiktais dokumentais ir surinkęs dokumentus, esančius savivaldybės administracijos duomenų bazėje, atspausdina išvadą dėl teisės į socialinę paramą mokiniams ir paruošia Administracijos direktoriaus įsakymo dėl socialinės paramos mokiniams skyrimo projektą.</text:span></text:p>
      <text:p text:style-name="P380"/>
      <text:p text:style-name="P381"><text:span text:style-name="T382">VIII</text:span><text:span text:style-name="T383">.<text:s/></text:span><text:span text:style-name="T384">SOCIALINĖS PARAMOS MOKINIAMS SKYRIMAS</text:span></text:p>
      <text:p text:style-name="P385"/>
      <text:p text:style-name="P386"><text:span text:style-name="T387">40</text:span><text:span text:style-name="T388">. Sprendimą dėl socialinės paramos mokiniams (toliau-sprendimas) skyrimo priima Marijampolės savivaldybės administracijos direktorius savo įsakymu. <text:s/></text:span></text:p>
      <text:p text:style-name="P389"><text:span text:style-name="T390">41</text:span><text:span text:style-name="T391">. Mokiniams nemokamas maitinimas skiriamas:</text:span></text:p>
      <text:p text:style-name="P392"><text:span text:style-name="T393">41.1</text:span><text:span text:style-name="T394">. nuo mokslo metų pradžios iki mokslo metų pabaigos;</text:span></text:p>
      <text:p text:style-name="P395"><text:span text:style-name="T396">41.2</text:span><text:span text:style-name="T397">. pateikus prašymą-paraišką (prašymą) mokslo metais– nuo informacijos apie priimtą sprendimą dėl socialinės paramos mokiniams gavimo mokykloje kitos dienos iki kalendorinių metų arba mokslo metų pabaigos;</text:span></text:p>
      <text:p text:style-name="P398"><text:span text:style-name="T399">41.3</text:span><text:span text:style-name="T400">. vasaros atostogų metu mokyklose organizuojamose dieninėse vasaros poilsio stovyklose, jei paskutinį mokslo metų mėnesį mokinys turėjo teisę gauti nemokamą maitinimą pagal šios tvarkos 21 ar 22 punktą, be atskiro prašymo nuo mokykloje organizuojamos dieninės vasaros poilsio stovyklos pradžios. Kai teisė gauti nemokamą maitinimą pagal šios tvarkos 21 ar 22 punktą atsirado vėliau, vasaros atostogų metu mokyklose organizuojamose dieninėse vasaros<text:s/></text:span><text:soft-page-break/><text:span text:style-name="T401">poilsio stovyklose nemokamas maitinimas skiriamas pagal pareiškėjo prašymą nuo informacijos apie priimtą sprendimą dėl socialinės paramos mokiniams gavimo mokykloje kitos dienos.<text:s/></text:span></text:p>
      <text:p text:style-name="P402"><text:span text:style-name="T403">42</text:span><text:span text:style-name="T404">. Parama mokinio reikmenims įsigyti skiriama iki prasidedant mokslo metams arba mokslo metų pradžioje, bet ne ilgiau kaip iki spalio 20 d.<text:s/></text:span></text:p>
      <text:p text:style-name="P405"><text:span text:style-name="T406">43</text:span><text:span text:style-name="T407">. Sprendimas dėl socialinės paramos mokiniams skyrimo priimamas ne vėliau kaip per 10 darbo dienų nuo prašymo-paraiškos (prašymo) ir visų reikalingų dokumentų gavimo dienos (tuo atveju, kai pareiškėjas yra mokykla, - nuo raštu pateiktos informacijos gavimo dienos). Marijampolės savivaldybės administracijos Socialinių reikalų departamento Socialinės paramos skyrius ne vėliau kaip per 3 darbo dienas apie priimtą sprendimą raštu informuoja mokyklas ir pateikia sprendimo kopiją.<text:s/></text:span></text:p>
      <text:p text:style-name="P408"><text:span text:style-name="T409">44</text:span><text:span text:style-name="T410">. Pareiškėjas dėl socialinės paramos mokiniams skyrimo informuojamas ne vėliau kaip per 5 darbo dienas nuo sprendimo priėmimo dienos. Jei socialinė parama mokiniui neskiriama, nurodoma neskyrimo priežastis ir sprendimo apskundimo tvarka. Pareiškėjo pateikti dokumentai jam grąžinami, o Marijampolės savivaldybės administracijos Socialinių reikalų departamento Socialinės paramos skyriuje paliekamos šių dokumentų kopijos.</text:span></text:p>
      <text:p text:style-name="P411"><text:span text:style-name="T412">45</text:span><text:span text:style-name="T413">. Nustačius, kad, per laikotarpį, kurį mokiniui teikiama socialinė parama mokiniams, pasikeitus aplinkybėms, mokinys nebetenka teisės į šią paramą arba pareiškėjas yra pateikęs neteisingus duomenis apie gaunamas pajamas, bendrai gyvenančius asmenis ar kitus duomenis, reikalingus socialinei paramai mokiniui skirti, priimamas sprendimas dėl socialinės paramos mokiniams nutraukimo ir jis pateikiamas mokykloms ne vėliau kaip per 3 darbo dienas nuo šio sprendimo priėmimo dienos. Socialinė parama mokiniui neteikiama nuo kitos dienos po sprendimo dėl socialinės paramos mokiniams nutraukimo mokykloje gavimo.</text:span></text:p>
      <text:p text:style-name="P414"/>
      <text:p text:style-name="P415"><text:span text:style-name="T416">IX</text:span><text:span text:style-name="T417">.<text:s/></text:span><text:span text:style-name="T418">Lėšų poreikio SOCIALINEI PARAMAI MOKINIAMS nustatymas</text:span></text:p>
      <text:p text:style-name="P419"/>
      <text:p text:style-name="P420"><text:span text:style-name="T421">46</text:span><text:span text:style-name="T422">. Marijampolės savivaldybės administracijos Finansų ir biudžeto departamento Finansų skyrius lėšų poreikį įsigytiems produktams, mokinio reikmenims ir socialinės paramos mokiniams administravimo išlaidoms finansuoti nustato vadovaudamasis Vyriausybės ar jos įgaliotos institucijos patvirtinta Valstybinėms (perduotoms savivaldybėms) funkcijoms atlikti skirtų lėšų apskaičiavimo metodika.<text:s/></text:span></text:p>
      <text:p text:style-name="P423"><text:span text:style-name="T424">47</text:span><text:span text:style-name="T425">. Marijampolės savivaldybės administracijos Finansų ir biudžeto departamento Finansų skyrius lėšų poreikį patiekalų gamybos išlaidoms nustato vadovaudamasis Marijampolės savivaldybės administracijos direktoriaus patvirtinta lėšų poreikio planavimo ir paskirstymo mokykloms metodika.</text:span></text:p>
      <text:p text:style-name="P426"/>
      <text:p text:style-name="P427"><text:span text:style-name="T428">X</text:span><text:span text:style-name="T429">.<text:s/></text:span><text:span text:style-name="T430">Socialinę paramą MOKINIAMS Administruojančių institucijų pareigos ir teisės</text:span></text:p>
      <text:p text:style-name="P431"/>
      <text:p text:style-name="P432"><text:span text:style-name="T433">48</text:span><text:span text:style-name="T434">. Marijampolės savivaldybės administracijos Socialinių reikalų departamento Socialinės paramos skyrius, mokyklos, seniūnijų socialiniai darbuotojai gavę informaciją apie pasikeitusias aplinkybes, turinčias įtakos socialinei paramai mokiniams gauti, ar kilus įtarimui, kad pateikta <text:s/>neteisinga informacija arba ji yra nuslėpta, apie tai informuoja Marijampolės savivaldybės administracijos Socialinių reikalų departamento Socialinės paramos skyriaus darbuotoją, atsakingą už socialinę paramą mokiniams.<text:s/></text:span></text:p>
      <text:p text:style-name="P435"><text:span text:style-name="T436">49</text:span><text:span text:style-name="T437">. Marijampolės savivaldybės administracija:</text:span></text:p>
      <text:p text:style-name="P438"><text:span text:style-name="T439">49.1</text:span><text:span text:style-name="T440">. atsako už valstybės ir savo biudžeto lėšų, skiriamų šiam įstatymui įgyvendinti, tikslingą panaudojimą;</text:span></text:p>
      <text:p text:style-name="P441"><text:span text:style-name="T442">49.2</text:span><text:span text:style-name="T443">. nustato produktams įsigyti skiriamų lėšų dydį, vadovaudamasi šios tvarkos 13 punktu;</text:span></text:p>
      <text:p text:style-name="P444"><text:span text:style-name="T445">49.3</text:span><text:span text:style-name="T446">. teikia Socialinės apsaugos ir darbo ministerijai duomenis apie pagrįstą valstybės biudžeto lėšų, reikalingų šiam įstatymui įgyvendinti, poreikį, vadovaudamosi Vyriausybės ar jos įgaliotos institucijos patvirtinta duomenų apie valstybės biudžeto lėšų poreikį socialinei paramai mokiniams teikimo tvarka;<text:s/></text:span></text:p>
      <text:p text:style-name="P447"><text:span text:style-name="T448">49.4</text:span><text:span text:style-name="T449">. renka ir kaupia duomenis apie suteiktą socialinę paramą mokiniams, analizuoja duomenis apie remiamus mokinius ir lėšų panaudojimą mokyklose, laiku apskaičiuoja papildomai reikalingas ar numatomas nepanaudoti einamaisiais metais lėšas;<text:s/></text:span></text:p>
      <text:p text:style-name="P450"><text:span text:style-name="T451">49.5</text:span><text:span text:style-name="T452">. teikia Socialinės apsaugos ir darbo ministerijai duomenis apie suteiktą socialinę paramą mokiniams, vadovaudamosi Vyriausybės ar jos įgaliotos institucijos patvirtinta duomenų apie suteiktą socialinę paramą mokiniams teikimo tvarka, ir, jei reikia, kitą informaciją;<text:s/></text:span></text:p>
      <text:p text:style-name="P453"><text:span text:style-name="T454">49.6</text:span><text:span text:style-name="T455">. tikrina pareiškėjo pateiktą informaciją, turinčią įtakos teisei į socialinę paramą <text:s/>mokiniams;</text:span></text:p>
      <text:p text:style-name="P456"><text:span text:style-name="T457">49.7</text:span><text:span text:style-name="T458">. esant šios tvarkos 22 ir 37 punktuose nustatytoms aplinkybėms ar kilus įtarimui, kad <text:s/>pateikta neteisinga informacija, tikrina bendrai gyvenančių <text:s/>asmenys ar vieno gyvenančio asmens gyvenimo sąlygas ir surašo buities ir gyvenimo sąlygų patikrinimo aktą. Tokiais atvejais šis aktas yra vienas iš dokumentų teisei į socialinę paramą mokiniams nustatyti;</text:span></text:p>
      <text:p text:style-name="P459"><text:span text:style-name="T460">49.8</text:span><text:span text:style-name="T461">. sudaro mokinio reikmenų rinkinius;</text:span></text:p>
      <text:p text:style-name="P462"><text:span text:style-name="T463">49.9</text:span><text:span text:style-name="T464">. patikrinus bendrai gyvenančių asmenys ar vieno gyvenančio asmens gyvenimo sąlygas ir surašius buities ir gyvenimo sąlygų patikrinimo aktą, skiria nemokamą maitinimą šios tvarkos 22 punkte numatytais atvejais.<text:s/></text:span></text:p>
      <text:p text:style-name="P465"><text:span text:style-name="T466">50</text:span><text:span text:style-name="T467">. Šios tvarkos 22.2 punkte nustatytais atvejais gali būti panaudojama iki 2 procentų 15.1, 15.2 ir 15.3 punktuose numatytoms išlaidoms finansuoti skirtų valstybės biudžeto lėšų.</text:span></text:p>
      <text:p text:style-name="P468"/>
      <text:p text:style-name="P469"><text:span text:style-name="T470">XI</text:span><text:span text:style-name="T471">.<text:s/></text:span><text:span text:style-name="T472">SOCIALINĖS PARAMOS MOKINIAMS APSKAITA</text:span></text:p>
      <text:p text:style-name="P473"/>
      <text:p text:style-name="P474"><text:span text:style-name="T475">51</text:span><text:span text:style-name="T476">. Apie panaudotas lėšas mokyklos atsiskaito Marijampolės savivaldybės administracijos Finansų ir biudžeto departamento Finansų skyriui pagal Marijampolės savivaldybės administracijos direktoriaus patvirtintą lėšų poreikio planavimo ir paskirstymo mokykloms metodiką.<text:s/></text:span></text:p>
      <text:p text:style-name="P477"><text:span text:style-name="T478">52</text:span><text:span text:style-name="T479">. Mokyklos, pasibaigus kiekvienam kalendorinių metų ketvirčiui, iki kito ketvirčio pirmojo mėnesio 15 d. teikia informaciją Marijampolės savivaldybės administracijos Finansų ir biudžeto departamento Finansų skyriui vadovaujantis Duomenų apie suteiktą socialinę paramą mokiniams teikimo tvarkos aprašu, patvirtintu Socialinės apsaugos ir darbo ministro 2006-10-12 įsakymu Nr. A1-283 „Dėl teisės aktų, numatytų Lietuvos respublikos socialinės paramos mokiniams įstatyme, patvirtinimo“ (Žin. 2006, Nr. 111-4237; 2007, Nr.29-1059; 2010, Nr. 9-452).</text:span></text:p>
      <text:p text:style-name="P480"><text:span text:style-name="T481">53</text:span><text:span text:style-name="T482">. Mokyklos iki rugsėjo 20 d. teikia informaciją Marijampolės savivaldybės administracijos Finansų ir biudžeto departamento Finansų skyriui apie numatomas nepanaudoti einamųjų metų Valstybės biudžeto lėšas.</text:span></text:p>
      <text:p text:style-name="P483"/>
      <text:p text:style-name="P484"><text:span text:style-name="T485">XII</text:span><text:span text:style-name="T486">.<text:s/></text:span><text:span text:style-name="T487">INFORMACIJOS TEIKIMAS</text:span></text:p>
      <text:p text:style-name="P488"/>
      <text:p text:style-name="P489"><text:span text:style-name="T490">54</text:span><text:span text:style-name="T491">. Lietuvos Respublikos valstybės ir savivaldybių institucijos, įstaigos bei kiti juridiniai asmenys savivaldybės administracijos <text:s/>prašymu <text:s/>privalo nemokamai teikti informaciją, reikalingą socialinei paramai mokiniams skirti.</text:span></text:p>
      <text:p text:style-name="P492"><text:span text:style-name="T493">55</text:span><text:span text:style-name="T494">.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span></text:p>
      <text:p text:style-name="P495"/>
      <text:p text:style-name="P496"><text:span text:style-name="T497">XIII</text:span><text:span text:style-name="T498">.<text:s/></text:span><text:span text:style-name="T499">PAREIŠKĖJO PAREIGOS</text:span></text:p>
      <text:p text:style-name="P500"/>
      <text:p text:style-name="P501"><text:span text:style-name="T502">56</text:span><text:span text:style-name="T503">. Pareiškėjas privalo:</text:span></text:p>
      <text:p text:style-name="P504"><text:span text:style-name="T505">56.1</text:span><text:span text:style-name="T506">. pateikti visą teisingą informaciją, reikalingą teisei į socialinę paramą mokiniams nustatyti;</text:span></text:p>
      <text:p text:style-name="P507"><text:span text:style-name="T508">56.2</text:span><text:span text:style-name="T509">. informuoti apie pasikeitusias aplinkybes, turinčias įtakos teisei į socialinę paramą mokiniams;</text:span></text:p>
      <text:p text:style-name="P510"><text:span text:style-name="T511">56.3</text:span><text:span text:style-name="T512">. sudaryti seniūnijų socialiniams darbuotojams, Marijampolės savivaldybės administracijos Socialinių reikalų departamento Socialinės paramos skyriaus atsakingiems<text:s/></text:span><text:soft-page-break/><text:span text:style-name="T513">darbuotojams galimybę tikrinti bendrai gyvenančių asmenų ar vieno gyvenančios asmens gyvenimo sąlygas ir surašyti buities ir gyvenimo sąlygų patikrinimo aktą.<text:s/></text:span></text:p>
      <text:p text:style-name="P514"/>
      <text:p text:style-name="P515"><text:span text:style-name="T516">XIV</text:span><text:span text:style-name="T517">.<text:s/></text:span><text:span text:style-name="T518">NETEISĖTAI GAUTOS SOCIALINĖS PARAMOS MOKINIAMS IŠIEŠKOJIMAS</text:span></text:p>
      <text:p text:style-name="P519"/>
      <text:p text:style-name="P520"><text:span text:style-name="T521">57</text:span><text:span text:style-name="T522">. Pareiškėjas, nuslėpęs ar pateikęs neteisingus duomenis, reikalingus socialinei paramai mokiniams gauti, ir dėl to neteisėtai ją gavęs, privalo Marijampolės savivaldybės administracijos Finansų ir biudžeto departamento Finansų skyriui grąžinti neteisėtai gautos socialinės paramos mokiniams dydžio pinigines lėšas. Neteisėtai gautos ir negrąžintos socialinės paramos mokiniams lėšos išieškomos įstatymų nustatyta tvarka.</text:span></text:p>
      <text:p text:style-name="P523"><text:span text:style-name="T524">58</text:span><text:span text:style-name="T525">. Dėl Marijampolės savivaldybės administracijos kaltės neteisėtai suteiktos socialinės paramos mokiniams dydžio piniginės lėšos išieškomos teisės aktų nustatyta.</text:span></text:p>
      <text:p text:style-name="P526"/>
      <text:p text:style-name="P527"><text:span text:style-name="T528">XV</text:span><text:span text:style-name="T529">.<text:s/></text:span><text:span text:style-name="T530">SPRENDIMŲ DĖL SOCIALINĖS PARAMOS MOKINIAMS SKYRIMO APSKUNDIMAS</text:span></text:p>
      <text:p text:style-name="P531"/>
      <text:p text:style-name="P532"><text:span text:style-name="T533">59</text:span><text:span text:style-name="T534">. Sprendimas dėl socialinės paramos mokiniams skyrimo gali būti skundžiamas Lietuvos Respublikos administracinių bylų teisenos įstatymo nustatyta tvarka</text:span></text:p>
      <text:p text:style-name="P535"/>
      <text:p text:style-name="P536"><text:span text:style-name="T537">______________________</text:span></text:p>
      <text:p text:style-name="P538"/>
      <text:p text:style-name="P539"/>
      <text:soft-page-break/>
      <text:p text:style-name="P540">PATVIRTINTA</text:p>
      <text:p text:style-name="P541">Marijampolės savivaldybės tarybos</text:p>
      <text:p text:style-name="P542">2012-01-30 <text:s text:c="2"/>sprendimu Nr. 1-377</text:p>
      <text:p text:style-name="P543"/>
      <text:p text:style-name="P544"><text:span text:style-name="T545">MOKINIŲ NEMOKAMO MAITINIMO MARIJAMPOLĖS SAVIVALDYBĖS IR SAVIVALDYBĖS TERITORIJOJE ĮSTEIGTOSE NEVALSTYBINĖSE MOKYKLOSE TVARKA</text:span></text:p>
      <text:p text:style-name="P546"/>
      <text:p text:style-name="P547"><text:span text:style-name="T548">I</text:span><text:span text:style-name="T549">.<text:s/></text:span><text:span text:style-name="T550">BENDROSIOS NUOSTATOS</text:span></text:p>
      <text:p text:style-name="P551"/>
      <text:p text:style-name="P552"><text:span text:style-name="T553">1</text:span><text:span text:style-name="T554">. Mokinių nemokamo maitinimo Marijampolės savivaldybės ir<text:s/></text:span><text:span text:style-name="T555">savivaldybės teritorijoje įsteigtose nevalstybinėse</text:span><text:span text:style-name="T556"><text:s/></text:span><text:span text:style-name="T557">mokyklose tvarka (toliau – Tvarka) nustato nemokamo maitinimo mokiniams skyrimo sąlygas ir organizavimą Marijampolės savivaldybės ir savivaldybės teritorijoje įsteigtose nevalstybinėse mokyklose.</text:span></text:p>
      <text:p text:style-name="P558"><text:span text:style-name="T559">2</text:span><text:span text:style-name="T560">. Ši tvarka yra taikoma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span></text:p>
      <text:p text:style-name="Normal"/>
      <text:p text:style-name="P561"><text:span text:style-name="T562">II</text:span><text:span text:style-name="T563">.<text:s/></text:span><text:span text:style-name="T564">MOKINIŲ NEMOKAMO MAITINIMO ORGANIZAVIMAS</text:span></text:p>
      <text:p text:style-name="P565"/>
      <text:p text:style-name="P566"><text:span text:style-name="T567">3</text:span><text:span text:style-name="T568">. Mokykloje mokinių nemokamą maitinimą, vadovaudamasis Marijampolės savivaldybės tarybos nustatyta Kreipimosi dėl socialinės paramos mokiniams tvarka, organizuoja mokyklos direktorius arba jo paskirtas atsakingas asmuo.</text:span></text:p>
      <text:p text:style-name="P569"><text:span text:style-name="T570">4</text:span><text:span text:style-name="T571">. Mokyklos direktorius nustato Mokyklos mokinių nemokamo maitinimo tvarką.</text:span></text:p>
      <text:p text:style-name="P572"><text:span text:style-name="T573">5</text:span><text:span text:style-name="T574">. Mokyklos direktorius užtikrina, kad teikiama maitinimo paslauga būtų kokybiška ir atitiktų higienos reikalavimus.<text:s/></text:span></text:p>
      <text:p text:style-name="P575"><text:span text:style-name="T576">6</text:span><text:span text:style-name="T577">. Marijampolės savivaldybės administracijos direktorius, vadovaudamasis Pusryčių ir pietų patiekalų gamybai reikalingų produktų rinkinių sąrašu pagal amžiaus grupes, patvirtintu Lietuvos Respublikos sveikatos apsaugos ministro 2010 m. spalio 4 d. įsakymu <text:s/>Nr. V-877 (Žin., 2010, Nr.<text:s/></text:span><text:a xlink:href="https://www.e-tar.lt/portal/lt/legalAct/TAR.33E46D29550F" office:target-frame-name="_blank" xlink:show="new"><text:span text:style-name="T578">120-6147</text:span></text:a><text:span text:style-name="T579">) ir Marijampolės savivaldybės tarybos patvirtintos Kreipimosi dėl socialinės paramos mokiniams tvarkos 13 punktu, nustato nemokamų pietų, maitinimo vasaros atostogų metu mokyklose organizuojamose dieninėse vasaros poilsio stovyklose (atsižvelgdamas į mokinio buvimo stovykloje dienos laiko trukmę) bei pusryčių vienos dienos kainą vienam mokiniui.</text:span></text:p>
      <text:p text:style-name="P580"><text:span text:style-name="T581">7</text:span><text:span text:style-name="T582">. Vienai dienai vienam mokiniui skiriama lėšų:</text:span></text:p>
      <text:p text:style-name="P583"><text:span text:style-name="T584">7</text:span>.1. nuo 2,6 iki 3,6 procento bazinės socialinės išmokos (toliau – BSI) dydžio suma pietums;</text:p>
      <text:p text:style-name="P585">7.2. nuo 1,2 iki 2 procentų BSI dydžio suma pusryčiams ar pavakariams;<text:tab/></text:p>
      <text:p text:style-name="P586">7.3. nuo 6 iki 7 procentų BSI dydžio suma maitinimui (pusryčiams, pietums, pavakariams) mokyklose organizuojamose dieninėse vasaros poilsio stovyklose.<text:s/></text:p>
      <text:p text:style-name="P587">8. Administracijos direktorius nemokamam maitinimui skirtiems produktams įsigyti gali nustatyti ir mažesnius už nurodytus šios tvarkos 7 punkte dydžius, jeigu mokykla dalyvauja kitų institucijų vykdomose vaikų maitinimo programose (programoje „Pienas vaikams“, Vaisių vartojimo skatinimo programoje ir kitose) ir mokiniams maitinti skiriama papildomai maisto produktų). Šiuo atveju lėšų, skiriamų vienai dienai vienam mokiniui, dydis negali būti mažesnis už minimalų dydį, nustatytą Kreipimosi dėl socialinės paramos mokiniams tvarkos, patvirtintos šiuo Marijampolės savivaldybės tarybos sprendimu, 13 punkte.</text:p>
      <text:p text:style-name="P588"><text:span text:style-name="T589">9</text:span><text:span text:style-name="T590">. Marijampolės savivaldybės administracijos Socialinių reikalų departamentas koordinuoja mokinių nemokamo maitinimo organizavimą, renka ir kaupia duomenis <text:s/>apie skirtą nemokamą maitinimą mokiniams, atlieka duomenų analizę.</text:span></text:p>
      <text:p text:style-name="P591"/>
      <text:p text:style-name="P592"/>
      <text:p text:style-name="P593"><text:span text:style-name="T594">III</text:span><text:span text:style-name="T595">.<text:s/></text:span><text:span text:style-name="T596">NEMOKAMO MAITINIMO MOKINIAMS SKYRIMAS IR TEIKIMAS</text:span></text:p>
      <text:p text:style-name="P597"/>
      <text:p text:style-name="P598"><text:span text:style-name="T599">10</text:span><text:span text:style-name="T600">. Nemokamas maitinimas mokiniams teikiamas toje mokykloje, kurioje jie mokosi nepriklausomai nuo jų gyvenamosios vietos.</text:span></text:p>
      <text:p text:style-name="P601"><text:span text:style-name="T602">11</text:span><text:span text:style-name="T603">. Vasaros atostogų metu nemokamas maitinimas mokiniams teikiamas mokyklose organizuojamose dieninėse vasaros poilsio stovyklose.</text:span></text:p>
      <text:p text:style-name="P604"><text:span text:style-name="T605">12</text:span><text:span text:style-name="T606">. Mokiniams nemokamas maitinimas skiriamas:</text:span></text:p>
      <text:p text:style-name="P607"><text:span text:style-name="T608">12.1</text:span><text:span text:style-name="T609">. nuo mokslo metų pradžios iki mokslo metų pabaigos (įskaitant egzaminų laikotarpį);</text:span></text:p>
      <text:p text:style-name="P610"><text:span text:style-name="T611">12.2</text:span><text:span text:style-name="T612">. pateikus prašymą-paraišką (prašymą) mokslo metais– nuo informacijos apie priimtą sprendimą dėl socialinės paramos mokiniams gavimo mokykloje kitos dienos iki kalendorinių metų arba mokslo metų pabaigos (įskaitant egzaminų laikotarpį);</text:span></text:p>
      <text:p text:style-name="P613"><text:span text:style-name="T614">12.3</text:span><text:span text:style-name="T615">. nemokamas maitinimas mokymo įstaigos vadovo nustatyta tvarka gali būti teikiamas švenčių bei mokyklose ar ikimokyklinio ugdymo įstaigose organizuojamų renginių dienomis;</text:span></text:p>
      <text:p text:style-name="P616"><text:span text:style-name="T617">12.4</text:span><text:span text:style-name="T618">. mokslo metais mokiniams, vykstantiems į mokymo įstaigos organizuojamas išvykas, nemokami pietūs gali būti teikiami sausu maisto daviniu.</text:span></text:p>
      <text:p text:style-name="P619"><text:span text:style-name="T620">13</text:span><text:span text:style-name="T621">.Vietoje nemokamo maitinimo negali būti išmokami pinigai.<text:s/></text:span></text:p>
      <text:p text:style-name="P622"><text:span text:style-name="T623">14</text:span><text:span text:style-name="T624">. Mokiniui pakeitus mokyklą, nemokamas maitinimas naujoje mokykloje pradedamas teikti nuo pirmos mokymosi joje dienos. Ankstesnė mokykla pateikia pažymą apie mokinio teisę gauti nemokamą maitinimą mokyklai, kurioje mokinys pradeda mokytis, ir informuoja mokinio gyvenamosios vietos savivaldybės administraciją apie tai, kad mokinys pakeitė mokyklą.<text:s/></text:span></text:p>
      <text:p text:style-name="P625"><text:span text:style-name="T626">15</text:span><text:span text:style-name="T627">. Jei mokinys, kuriam buvo paskirtas nemokamas maitinimas, laikinai yra apgyvendinamas globos įstaigoje, nemokamo maitinimo mokykloje teikimas sustabdomas arba, mokinį grąžinus tėvams, pratęsiamas mokyklos direktoriaus įsakymu.</text:span></text:p>
      <text:p text:style-name="P628"/>
      <text:p text:style-name="P629"><text:span text:style-name="T630">IV</text:span><text:span text:style-name="T631">.<text:s/></text:span><text:span text:style-name="T632">NEMOKAMO MAITINIMO APSKAITA</text:span></text:p>
      <text:p text:style-name="P633"/>
      <text:p text:style-name="P634"><text:span text:style-name="T635">16</text:span><text:span text:style-name="T636">. Nemokamai maitinamų mokinių apskaitą mokykloje vykdo mokyklos direktoriaus paskirtas atsakingas darbuotojas.<text:s/></text:span></text:p>
      <text:p text:style-name="P637"><text:span text:style-name="T638">17</text:span><text:span text:style-name="T639">. Nemokamą maitinimą gaunantiems mokiniams išduodami vardiniai talonai, kuriuose nurodoma klasė ir data.<text:s/></text:span></text:p>
      <text:p text:style-name="P640"><text:span text:style-name="T641">18</text:span><text:span text:style-name="T642">. Atsakingi darbuotojai pildo vaikų nemokamo maitinimo mokykloje apskaitos žurnalą.</text:span></text:p>
      <text:p text:style-name="P643"/>
      <text:p text:style-name="P644"><text:span text:style-name="T645">V</text:span><text:span text:style-name="T646">.<text:s/></text:span><text:span text:style-name="T647">MOKYKLŲ TEISĖS IR PAREIGOS</text:span></text:p>
      <text:p text:style-name="P648"/>
      <text:p text:style-name="P649"><text:span text:style-name="T650">19</text:span><text:span text:style-name="T651">. Mokyklų administracijos:</text:span></text:p>
      <text:p text:style-name="P652"><text:span text:style-name="T653">19.1</text:span><text:span text:style-name="T654">. atsako už valstybės biudžeto lėšų, skiriamų šiam įstatymui įgyvendinti, tikslingą panaudojimą;</text:span></text:p>
      <text:p text:style-name="P655"><text:span text:style-name="T656">19.2</text:span><text:span text:style-name="T657">. Marijampolės savivaldybės administracijos Finansų ir biudžeto departamento Finansų skyriui teikia informaciją apie lėšų mokinių nemokamam maitinimui panaudojimą bei pagrįstą valstybės biudžeto lėšų, reikalingų šiam įstatymui įgyvendinti, poreikį;</text:span></text:p>
      <text:p text:style-name="P658"><text:span text:style-name="T659">19.3</text:span><text:span text:style-name="T660">. renka ir kaupia duomenis apie suteiktą socialinę paramą mokiniams.</text:span></text:p>
      <text:p text:style-name="P661"/>
      <text:p text:style-name="P662"><text:span text:style-name="T663">VI</text:span><text:span text:style-name="T664">.<text:s/></text:span><text:span text:style-name="T665">SPRENDIMŲ DĖL NEMOKAMO MAITINIMO MOKINIAMS SKYRIMO APSKUNDIMAS</text:span></text:p>
      <text:p text:style-name="P666"/>
      <text:p text:style-name="P667"><text:span text:style-name="T668">20</text:span><text:span text:style-name="T669">. Sprendimas dėl nemokamo maitinimo mokiniams skyrimo gali būti skundžiamas <text:s/>Lietuvos Respublikos<text:s/></text:span><text:span text:style-name="T670">administracinių bylų teisenos įstatymo</text:span><text:span text:style-name="T671"><text:s/>nustatyta tvarka</text:span></text:p>
      <text:p text:style-name="P672"/>
      <text:p text:style-name="P673"><text:span text:style-name="T674">______________________</text:span></text:p>
      <text:p text:style-name="P675"/>
      <text:soft-page-break/>
      <text:p text:style-name="P676">PATVIRTINTA</text:p>
      <text:p text:style-name="P677">Marijampolės savivaldybės tarybos<text:s/></text:p>
      <text:p text:style-name="P678">2012-01-30 sprendimu Nr. 1-377</text:p>
      <text:p text:style-name="P679"/>
      <text:p text:style-name="P680"><text:span text:style-name="T681">MOKINIŲ APRŪPINIMO MOKINIO REIKMENIMIS TVARKA</text:span></text:p>
      <text:p text:style-name="P682"/>
      <text:p text:style-name="P683"><text:span text:style-name="T684">I</text:span><text:span text:style-name="T685">.<text:s/></text:span><text:span text:style-name="T686">BENDROSIOS NUOSTATOS</text:span></text:p>
      <text:p text:style-name="P687"/>
      <text:p text:style-name="P688"><text:span text:style-name="T689">1</text:span><text:span text:style-name="T690">. Mokinių aprūpinimo mokinio reikmenimis tvarkos (toliau –tvarka) paskirtis – nustatyti šios paramos skyrimo <text:s/>sąlygas ir organizavimą.<text:s/></text:span></text:p>
      <text:p text:style-name="P691"><text:span text:style-name="T692">2</text:span><text:span text:style-name="T693">. Ši tvarka yra taikoma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span></text:p>
      <text:p text:style-name="P694"><text:span text:style-name="T695">3 Mokinių aprūpinimą mokinio reikmenimis administruoja Marijampolės savivaldybės administracijos Socialinių reikalų departamento Socialinės paramos skyrius.</text:span></text:p>
      <text:p text:style-name="Normal"/>
      <text:p text:style-name="P696"><text:span text:style-name="T697">II</text:span><text:span text:style-name="T698">.<text:s/></text:span><text:span text:style-name="T699">MOKINIO REIKMENŲ RINKINIŲ SUDARYMAS IR JŲ KAINOS NUSTATYMAS</text:span></text:p>
      <text:p text:style-name="P700"/>
      <text:p text:style-name="P701"><text:span text:style-name="T702">4 Mokinio reikmenys susideda:</text:span></text:p>
      <text:p text:style-name="P703"><text:span text:style-name="T704">4.1</text:span><text:span text:style-name="T705">. Individualios mokymosi priemonės:</text:span></text:p>
      <text:p text:style-name="P706"><text:span text:style-name="T707">4.1.1</text:span><text:span text:style-name="T708">. kanceliarinės prekės:</text:span></text:p>
      <text:p text:style-name="P709"><text:span text:style-name="T710">4.1.1.1</text:span><text:span text:style-name="T711">. pieštukai;</text:span></text:p>
      <text:p text:style-name="P712"><text:span text:style-name="T713">4.1.1.2</text:span><text:span text:style-name="T714">. rašikliai;</text:span></text:p>
      <text:p text:style-name="P715"><text:span text:style-name="T716">4.1.1.3</text:span><text:span text:style-name="T717">. flomasteriai;</text:span></text:p>
      <text:p text:style-name="P718"><text:span text:style-name="T719">4.1.1.4</text:span><text:span text:style-name="T720">. žymekliai;</text:span></text:p>
      <text:p text:style-name="P721"><text:span text:style-name="T722">4.1.1.5</text:span><text:span text:style-name="T723">. tušas;</text:span></text:p>
      <text:p text:style-name="P724"><text:span text:style-name="T725">4.1.1.6</text:span><text:span text:style-name="T726">. rašalas ir rašalinės kapsulės;</text:span></text:p>
      <text:p text:style-name="P727"><text:span text:style-name="T728">4.1.1.7</text:span><text:span text:style-name="T729">. sąsiuviniai;</text:span></text:p>
      <text:p text:style-name="P730"><text:span text:style-name="T731">4.1.1.8</text:span><text:span text:style-name="T732">. popierius;</text:span></text:p>
      <text:p text:style-name="P733"><text:span text:style-name="T734">4.1.1.9</text:span><text:span text:style-name="T735">. kartonas;</text:span></text:p>
      <text:p text:style-name="P736"><text:span text:style-name="T737">4.1.1.10</text:span><text:span text:style-name="T738">. liniuotės;</text:span></text:p>
      <text:p text:style-name="P739"><text:span text:style-name="T740">4.1.1.11</text:span><text:span text:style-name="T741">. trikampiai;</text:span></text:p>
      <text:p text:style-name="P742"><text:span text:style-name="T743">4.1.1.12</text:span><text:span text:style-name="T744">. matlankiai;</text:span></text:p>
      <text:p text:style-name="P745"><text:span text:style-name="T746">4.1.1.13</text:span><text:span text:style-name="T747">. drožtukas;</text:span></text:p>
      <text:p text:style-name="P748"><text:span text:style-name="T749">4.1.1.14</text:span><text:span text:style-name="T750">. trintukai;</text:span></text:p>
      <text:p text:style-name="P751"><text:span text:style-name="T752">4.1.1.15</text:span><text:span text:style-name="T753">. klijai;</text:span></text:p>
      <text:p text:style-name="P754"><text:span text:style-name="T755">4.1.1.16</text:span><text:span text:style-name="T756">. dažai (akvarelė, guašas);</text:span></text:p>
      <text:p text:style-name="P757"><text:span text:style-name="T758">4.1.1.17</text:span><text:span text:style-name="T759">. pastelės;</text:span></text:p>
      <text:p text:style-name="P760"><text:span text:style-name="T761">4.1.1.18</text:span><text:span text:style-name="T762">. kreida;</text:span></text:p>
      <text:p text:style-name="P763"><text:span text:style-name="T764">4.1.1.19</text:span><text:span text:style-name="T765">. teptukai;</text:span></text:p>
      <text:p text:style-name="P766"><text:span text:style-name="T767">4.1.1.20</text:span><text:span text:style-name="T768">. žirklės;</text:span></text:p>
      <text:p text:style-name="P769"><text:span text:style-name="T770">4.1.1.21</text:span><text:span text:style-name="T771">. penalas;</text:span></text:p>
      <text:p text:style-name="P772"><text:span text:style-name="T773">4.1.1.22</text:span><text:span text:style-name="T774">. skaičiuotuvas;</text:span></text:p>
      <text:p text:style-name="P775"><text:span text:style-name="T776">4.1.1.23</text:span><text:span text:style-name="T777">. piešimo priemonės;</text:span></text:p>
      <text:p text:style-name="P778"><text:span text:style-name="T779">4.1.1.24</text:span><text:span text:style-name="T780">. braižymo priemonės;</text:span></text:p>
      <text:p text:style-name="P781"><text:span text:style-name="T782">4.1.1.25</text:span><text:span text:style-name="T783">. segtuvai;</text:span></text:p>
      <text:p text:style-name="P784"><text:span text:style-name="T785">4.1.1.26</text:span><text:span text:style-name="T786">. įdėklai,</text:span></text:p>
      <text:p text:style-name="P787"><text:span text:style-name="T788">4.1.1.27</text:span><text:span text:style-name="T789">. įmautės;</text:span></text:p>
      <text:p text:style-name="P790"><text:span text:style-name="T791">4.1.1.28</text:span><text:span text:style-name="T792">. plastilinas;</text:span></text:p>
      <text:p text:style-name="P793"><text:span text:style-name="T794">4.1.1.29</text:span><text:span text:style-name="T795">. modelinas.</text:span></text:p>
      <text:p text:style-name="P796"><text:span text:style-name="T797">4.1.2</text:span><text:span text:style-name="T798">. Kuprinė.</text:span></text:p>
      <text:p text:style-name="P799"><text:span text:style-name="T800">4.1.3</text:span><text:span text:style-name="T801">. Pratybų sąsiuviniai.</text:span></text:p>
      <text:p text:style-name="P802"><text:span text:style-name="T803">4.1.4</text:span><text:span text:style-name="T804">. Atlasai.</text:span></text:p>
      <text:p text:style-name="P805"><text:span text:style-name="T806">4.1.5</text:span><text:span text:style-name="T807">. Kontūriniai žemėlapiai.</text:span></text:p>
      <text:p text:style-name="P808"><text:span text:style-name="T809">4.1.6</text:span><text:span text:style-name="T810">. Pasiekimų ar pažymių knygelės.</text:span></text:p>
      <text:p text:style-name="P811"><text:span text:style-name="T812">4.1.7</text:span><text:span text:style-name="T813">. Aplankalai sąsiuviniams ir knygoms.</text:span></text:p>
      <text:p text:style-name="P814"><text:span text:style-name="T815">4.1.8</text:span><text:span text:style-name="T816">. Sportinė apranga ir avalynė.</text:span></text:p>
      <text:p text:style-name="P817"><text:span text:style-name="T818">4.1.9</text:span><text:span text:style-name="T819">. Dėlionės.</text:span></text:p>
      <text:p text:style-name="P820"><text:span text:style-name="T821">4.1.10</text:span><text:span text:style-name="T822">. Kitos būtiniausios mokiniui ugdyti reikalingos priemonės (didelės atminties diskeliai ir kt.).</text:span></text:p>
      <text:p text:style-name="P823"><text:span text:style-name="T824">4.2</text:span><text:span text:style-name="T825">. Drabužiai.</text:span></text:p>
      <text:p text:style-name="P826"><text:span text:style-name="T827">4.3</text:span><text:span text:style-name="T828">. Avalynė.</text:span></text:p>
      <text:p text:style-name="P829"><text:span text:style-name="T830">5</text:span><text:span text:style-name="T831">. Mokinio reikmenims įsigyti (įskaitant pirkimo pridėtinės vertės mokestį) skiriama 120 procentų bazinės socialinės išmokos dydžio suma vienam mokiniui per kalendorinius metus.</text:span></text:p>
      <text:p text:style-name="P832"><text:span text:style-name="T833">6</text:span><text:span text:style-name="T834">. Jei mokinys yra patyręs socialinę riziką, individualios mokymosi priemonės į mokinio reikmenų rinkinius įtraukiamos vadovaujantis šios tvarkos 4 punkte patvirtintu individualiųjų mokymosi priemonių sąrašu. Mokinio reikmenų rinkiniai kiekvienam mokiniui sudaromi pagal jo individualius poreikius, atsižvelgiant į mokinių skaičių šeimoje, jų jau turimus mokinio reikmenis ir vadovaujantis šia tvarka.<text:s/></text:span></text:p>
      <text:p text:style-name="P835"/>
      <text:p text:style-name="P836"><text:span text:style-name="T837">III</text:span><text:span text:style-name="T838">.<text:s/></text:span><text:span text:style-name="T839">APRŪPINIMO MOKINIO REIKMENIMIS TEIKIMAS</text:span></text:p>
      <text:p text:style-name="P840"/>
      <text:p text:style-name="P841"><text:span text:style-name="T842">7</text:span><text:span text:style-name="T843">. Parama mokinio reikmenims įsigyti teikiama pagal mokinio gyvenamąją vietą .</text:span></text:p>
      <text:p text:style-name="P844"><text:span text:style-name="T845">8</text:span><text:span text:style-name="T846">. Parama mokinio reikmenims įsigyti teikiama:</text:span></text:p>
      <text:p text:style-name="P847"><text:span text:style-name="T848">8.1</text:span><text:span text:style-name="T849">. pinigais, pervedant į pareiškėjo asmeninę sąskaitą ;</text:span></text:p>
      <text:p text:style-name="P850"><text:span text:style-name="T851">8.2</text:span><text:span text:style-name="T852">. nepinigine forma, jeigu mokinys yra patyręs socialinę riziką.<text:s/></text:span></text:p>
      <text:p text:style-name="P853"><text:span text:style-name="T854">9</text:span><text:span text:style-name="T855">.Rekomenduojant klasės auklėtojui, socialinę riziką patyrusiam pilnamečiui mokiniui išmoka mokinio reikmenims įsigyti gali būti pervedama į jo asmeninę sąskaitą.<text:s/></text:span></text:p>
      <text:p text:style-name="P856"><text:span text:style-name="T857">10</text:span><text:span text:style-name="T858">. Marijampolės savivaldybės administracijos direktoriaus įsakymu pagal šios tvarkos 8.2 punktą skirtas lėšas Marijampolės savivaldybės administracijos Finansų ir biudžeto departamento Finansų skyrius, perveda į mokyklą, kurioje mokinys mokosi. Mokykla, vadovaudamasi šios tvarkos 4-6 punktais sudaro mokinio reikmenų rinkinius ir aprūpina jais mokinius.</text:span></text:p>
      <text:p text:style-name="P859"><text:span text:style-name="T860">11</text:span><text:span text:style-name="T861">. Nepanaudotas lėšas mokyklos grąžina Marijampolės savivaldybės administracijos Finansų ir biudžeto departamento Finansų skyriui.<text:s/></text:span></text:p>
      <text:p text:style-name="P862"><text:span text:style-name="T863">12</text:span><text:span text:style-name="T864">. Mokyklos teikia Marijampolės savivaldybės administracijos Finansų ir biudžeto departamento Finansų skyriui ataskaitas apie suteiktą socialinę paramą mokiniams.</text:span></text:p>
      <text:p text:style-name="P865"><text:span text:style-name="T866">13</text:span><text:span text:style-name="T867">. Patyrusius socialinę riziką mokinius, deklaravusius gyvenamąją vietą ir gyvenančius Marijampolės savivaldybėje, tačiau besimokančius kitų savivaldybių mokyklose, mokinio reikmenimis aprūpina gyvenamosios vietos seniūnijos socialiniai darbuotojai.</text:span></text:p>
      <text:p text:style-name="P868"/>
      <text:p text:style-name="P869"><text:span text:style-name="T870">IV</text:span><text:span text:style-name="T871">.<text:s/></text:span><text:span text:style-name="T872">SPRENDIMŲ DĖL APRŪPINIMO MOKINIO REIKMENIMIS SKYRIMO APSKUNDIMAS</text:span></text:p>
      <text:p text:style-name="P873"/>
      <text:p text:style-name="P874"><text:span text:style-name="T875">14</text:span><text:span text:style-name="T876">. Sprendimas dėl aprūpinimo mokinio reikmenimis skyrimo gali būti skundžiamas <text:s/>Lietuvos Respublikos administracinių bylų teisenos įstatymo nustatyta tvarka.</text:span></text:p>
      <text:p text:style-name="P877"/>
      <text:p text:style-name="P878"><text:span text:style-name="T8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1-23T13:22:00Z</meta:creation-date>
    <dc:date>2016-11-23T13:22:00Z</dc:date>
    <meta:print-date>2012-02-02T11:36:00Z</meta:print-date>
    <meta:template xlink:href="Normal.dotm" xlink:type="simple"/>
    <meta:editing-cycles>2</meta:editing-cycles>
    <meta:editing-duration>PT60S</meta:editing-duration>
    <meta:document-statistic meta:page-count="14" meta:paragraph-count="88" meta:word-count="6627" meta:character-count="44318" meta:row-count="314" meta:non-whitespace-character-count="37779"/>
  </office:meta>
</office:document-meta>
</file>