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9pt"/>
    </style:style>
    <style:style style:name="T2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9pt"/>
    </style:style>
    <style:style style:name="T3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1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>MARIJAMPOLĖS SAVIVALDYBĖS TARYBA</text:p>
      <text:p text:style-name="P7"/>
      <text:p text:style-name="P8">SPRENDIMAS</text:p>
      <text:p text:style-name="P9">DĖL TARNYBINIŲ LENGVŲJŲ AUTOMOBILIŲ NAUDOJIMO IŠ MARIJAMPOLĖS SAVIVALDYBĖS BIUDŽETO IŠLAIKOMOSE BIUDŽETINĖSE ĮSTAIGOSE TAISYKLIŲ PAKEITIMO</text:p>
      <text:p text:style-name="P10"/>
      <text:p text:style-name="P11">2010 m. balandžio 26 d. Nr. 1-1250</text:p>
      <text:p text:style-name="P12"><text:span text:style-name="T13">Marijampolė</text:span></text:p>
      <text:p text:style-name="P14"/>
      <text:p text:style-name="P15"/>
      <text:p text:style-name="P16"><text:span text:style-name="T17">Vadovaudamasi Lietuvos Respublikos vietos savivaldos įstatymo (Žin., 1994, Nr.</text:span><text:a xlink:href="https://www.e-tar.lt/portal/lt/legalAct/TAR.D0CD0966D67F" office:target-frame-name="_blank" xlink:show="new"><text:span text:style-name="T18">55-1049</text:span></text:a><text:span text:style-name="T19">; 2008, Nr.</text:span><text:a xlink:href="https://www.e-tar.lt/portal/lt/legalAct/TAR.CF599A1A6DD5" office:target-frame-name="_blank" xlink:show="new"><text:span text:style-name="T20">113-4290</text:span></text:a><text:span text:style-name="T21">; Nr.</text:span><text:a xlink:href="https://www.e-tar.lt/portal/lt/legalAct/TAR.18F4EB30E002" office:target-frame-name="_blank" xlink:show="new"><text:span text:style-name="T22">137-5379</text:span></text:a><text:span text:style-name="T23">; 2009, Nr.</text:span><text:a xlink:href="https://www.e-tar.lt/portal/lt/legalAct/TAR.C30DB229877B" office:target-frame-name="_blank" xlink:show="new"><text:span text:style-name="T24">77-3165</text:span></text:a><text:span text:style-name="T25">) 16 straipsnio 2 dalies 36 punktu ir 4 dalimi, Lietuvos Respublikos Vyriausybės 1998-11-17 nutarimo Nr. 1341 „Dėl tarnybinių lengvųjų automobilių biudžetinėse įstaigose“ (Žin., 1998, Nr.<text:s/></text:span><text:a xlink:href="https://www.e-tar.lt/portal/lt/legalAct/TAR.D062D48ED948" office:target-frame-name="_blank" xlink:show="new"><text:span text:style-name="T26">103-2838</text:span></text:a><text:span text:style-name="T27">;<text:s/></text:span><text:span text:style-name="T28">2009, Nr.<text:s/></text:span><text:a xlink:href="https://www.e-tar.lt/portal/lt/legalAct/TAR.537CB9D2B3DC" office:target-frame-name="_blank" xlink:show="new"><text:span text:style-name="T29">69-2796</text:span></text:a><text:span text:style-name="T30">) 5.2 punktu,<text:s/></text:span><text:span text:style-name="T31">Pavyzdinėmis tarnybinių lengvųjų automobilių naudojimo biudžetinėse įstaigose taisyklėmis, patvirtintomis<text:s/></text:span><text:span text:style-name="T32">Lietuvos Respublikos Vyriausybės 2009-05-27 nutarimu Nr. 543 (</text:span><text:span text:style-name="T33">Žin., 2009, Nr.<text:s/></text:span><text:a xlink:href="https://www.e-tar.lt/portal/lt/legalAct/TAR.98AFC2D9E6E0" office:target-frame-name="_blank" xlink:show="new"><text:span text:style-name="T34">69-2794</text:span></text:a><text:span text:style-name="T35">; Nr.</text:span><text:a xlink:href="https://www.e-tar.lt/portal/lt/legalAct/TAR.95F2780DCC99" office:target-frame-name="_blank" xlink:show="new"><text:span text:style-name="T36">114-4855</text:span></text:a><text:span text:style-name="T37">), Marijampolės savivaldybės taryba<text:s/></text:span><text:span text:style-name="T38">nusprendžia</text:span><text:span text:style-name="T39">:</text:span></text:p>
      <text:p text:style-name="P40"><text:span text:style-name="T41">pakeisti Tarnybinių lengvųjų automobilių naudojimo iš Marijampolės savivaldybės biudžeto išlaikomose biudžetinėse įstaigose taisyklių, patvirtintų Marijampolės savivaldybės tarybos 2010-03-15 sprendimu Nr.1-1165, 18 punktą ir jį išdėstyti taip:</text:span></text:p>
      <text:p text:style-name="P42"><text:span text:style-name="T43">„</text:span><text:span text:style-name="T44">18</text:span><text:span text:style-name="T45">. Žymimos tarnybinių lengvųjų automobilių šoninės durelės iš abiejų automobilio pusių. Didžiosios raidės turi būti ne mažesnės kaip 45 mm, mažosios - 35 mm ir ne mažiau kaip 4 mm pločio.“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l</meta:initial-creator>
    <dc:creator>adlibuser</dc:creator>
    <meta:creation-date>2019-08-29T12:05:00Z</meta:creation-date>
    <dc:date>2019-08-29T12:05:00Z</dc:date>
    <meta:print-date>2010-04-26T05:09:00Z</meta:print-date>
    <meta:template xlink:href="Normal.dotm" xlink:type="simple"/>
    <meta:editing-cycles>2</meta:editing-cycles>
    <meta:editing-duration>PT0S</meta:editing-duration>
    <meta:user-defined meta:name="infolexID">97D16C08-BFDC-441A-8E16-01173996B04B</meta:user-defined>
    <meta:document-statistic meta:page-count="1" meta:paragraph-count="168" meta:word-count="334" meta:character-count="1854" meta:row-count="211" meta:non-whitespace-character-count="1688"/>
  </office:meta>
</office:document-meta>
</file>