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ab-stops>
          <style:tab-stop style:type="left" style:position="0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7097in"/>
        </style:tab-stops>
      </style:paragraph-properties>
    </style:style>
    <style:style style:name="P46" style:parent-style-name="Normal" style:family="paragraph">
      <style:paragraph-properties>
        <style:tab-stops>
          <style:tab-stop style:type="left" style:position="5.7097in"/>
        </style:tab-stops>
      </style:paragraph-properties>
    </style:style>
    <style:style style:name="P47" style:parent-style-name="Normal" style:family="paragraph">
      <style:paragraph-properties>
        <style:tab-stops>
          <style:tab-stop style:type="left" style:position="5.7097in"/>
        </style:tab-stops>
      </style:paragraph-properties>
    </style:style>
    <style:style style:name="P48" style:parent-style-name="Normal" style:family="paragraph">
      <style:paragraph-properties>
        <style:tab-stops>
          <style:tab-stop style:type="left" style:position="5.709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1" draw:name="Paveikslėlis 22" text:anchor-type="as-char" svg:x="0in" svg:y="0in" svg:width="0.57292in" svg:height="0.67708in" style:rel-width="scale" style:rel-height="scale"><draw:image xlink:href="media/image1.png" xlink:type="simple" xlink:show="embed" xlink:actuate="onLoad"/><svg:title/><svg:desc>Mherbas</svg:desc></draw:frame></text:span></text:p>
      <text:p text:style-name="P15">MARIJAMPOLĖS SAVIVALDYBĖS ADMINISTRACIJOS DIREKTORIUS</text:p>
      <text:p text:style-name="P16"/>
      <text:p text:style-name="P17">ĮSAKYMAS</text:p>
      <text:p text:style-name="P18">DĖL MARIJAMPOLĖS SAVIVALDYBĖS KOMPENSACIJŲ NEPRIKLAUSOMYBĖS GYNĖJAMS, NUKENTĖJUSIEMS NUO 1991 M. SAUSIO 11-13 D. IR PO TO VYKDYTOS SSRS AGRESIJOS, BEI JŲ ŠEIMOMS TEIKIMO TVARKOS DALINIO PAKEITIMO IR PAPILDYMO</text:p>
      <text:p text:style-name="P19"/>
      <text:p text:style-name="P20">2007 m. vasario 14 d. Nr. DV-131</text:p>
      <text:p text:style-name="P21">Marijampolė</text:p>
      <text:p text:style-name="P22"/>
      <text:p text:style-name="P23"/>
      <text:p text:style-name="P24"><text:span text:style-name="T25">Vadovaudamasis Lietuvos Respublikos Kompensacijų nepriklausomybės gynėjams, nukentėjusiems nuo 1991 m. sausio 11-13 d. ir po to vykdytos SSRS agresijos, bei jų šeimoms įstatymo (Žin. 1991, Nr. 3-78; 2005, Nr. 85-3139; 2006, Nr. 6-194) 3 straipsniu:</text:span></text:p>
      <text:p text:style-name="P26"><text:span text:style-name="T27">1</text:span><text:span text:style-name="T28">. Dalinai pakeičiu Marijampolės savivaldybės kompensacijų nepriklausomybės gynėjams, nukentėjusiems nuo 1991 m. sausio 11-13 d. ir po to vykdytos SSRS agresijos , bei jų šeimoms teikimo tvarkos, patvirtintos Marijampolės savivaldybės administracijos direktoriaus 2006-04-13 įsakymu Nr. 10-312 14 ir 17 punktus ir juos išdėstau taip:</text:span></text:p>
      <text:p text:style-name="P29"><text:span text:style-name="T30">1.1</text:span><text:span text:style-name="T31">.</text:span></text:p>
      <text:p text:style-name="P32"><text:span text:style-name="T33">„14. Socialinės paramos skyrius apskaičiuoja kompensacijas už:</text:span></text:p>
      <text:p text:style-name="P34"><text:span text:style-name="T35">14.1</text:span><text:span text:style-name="T36">. sunaudotas gamtines ar suskystintas dujas, elektros energiją, šių paslaugų teikėjams pateikus kiekvieną mėnesį iki 10 dienos duomenis apie kompensacijų gavėjų sumokėtus dydžius (nustatytais tarifais) už suteiktas paslaugas, arba kompensacijos gavėjui pristačius sąskaitą –faktūrą už įsigytas dujas (jeigu namas neprijungtas prie dujų trasos);<text:s/></text:span></text:p>
      <text:p text:style-name="P37"><text:span text:style-name="T38">14.2</text:span><text:span text:style-name="T39">. būstui šildyti ir karštam vandeniui ruošti naudojamą kietą, skystą kurą, kompensacijos gavėjui pristačius sąskaitą –faktūrą apie įsigyto kuro kainą, tačiau ne didesnę už Marijampolės savivaldybės tarybos patvirtintas vidutines kuro kainas.“</text:span></text:p>
      <text:p text:style-name="P40"><text:span text:style-name="T41">1.2</text:span><text:span text:style-name="T42">.<text:s/></text:span></text:p>
      <text:p text:style-name="P43"><text:span text:style-name="T44">„17. Apskaičiuotų kompensacijų sumas Marijampolės savivaldybės administracijos Finansų ir biudžeto departamento Buhalterijos skyrius perveda į energetines, komunalines, ryšio, kitas paslaugas teikiančių įmonių, DNS bendrijų atsiskaitomąsias sąskaitas, Socialinių reikalų departamento Socialinės paramos skyrius-į asmenines sąskaitas bankuose.“</text:span></text:p>
      <text:p text:style-name="P45"/>
      <text:p text:style-name="P46"/>
      <text:p text:style-name="P47"/>
      <text:p text:style-name="P48"><text:span text:style-name="T49">Administracijos direktorius<text:s/></text:span><text:span text:style-name="T50"><text:tab/>Vidas Piel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ARIJAMPOLĖS SAVIVALDYBĖS KOMPENSACIJŲ NEPRIKLAUSOMYBĖS GYNĖJAMS, NUKENTĖJUSIEMS NUO 1991 M. SAUSIO 11-13 D. IR PO TO VYKDYTOS SSRS AGRESIJOS, BEI JŲ ŠEIMOMS TEIKIMO TVARKOS DALINIO PAKEITIMO IR PAPILDYMO</dc:title>
    <dc:subject>DV-131</dc:subject>
    <meta:initial-creator>MARIJAMPOLĖS SAVIVALDYBĖS ADMINISTRACIJOS DIREKTORIUS</meta:initial-creator>
    <dc:creator>adlibuser</dc:creator>
    <meta:creation-date>2018-08-06T07:07:00Z</meta:creation-date>
    <dc:date>2018-08-06T07:07:00Z</dc:date>
    <meta:print-date>2007-02-14T13:02:00Z</meta:print-date>
    <meta:template xlink:href="Normal.dotm" xlink:type="simple"/>
    <meta:editing-cycles>2</meta:editing-cycles>
    <meta:editing-duration>PT0S</meta:editing-duration>
    <meta:user-defined meta:name="infolexID">1BA11D4A-B11D-4285-A6F4-356736E77B35</meta:user-defined>
    <meta:document-statistic meta:page-count="1" meta:paragraph-count="36" meta:word-count="236" meta:character-count="1966" meta:row-count="67" meta:non-whitespace-character-count="1766"/>
  </office:meta>
</office:document-meta>
</file>