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align="justify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margin-left="4in">
        <style:tab-stops>
          <style:tab-stop style:type="left" style:position="0.922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4in">
        <style:tab-stops>
          <style:tab-stop style:type="left" style:position="0.922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4in">
        <style:tab-stops>
          <style:tab-stop style:type="left" style:position="0.922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7791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7791in"/>
          <style:tab-stop style:type="left" style:position="1.16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006in" fo:text-indent="0.4923in">
        <style:tab-stops>
          <style:tab-stop style:type="left" style:position="0.7791in"/>
        </style:tab-stops>
      </style:paragraph-properties>
    </style:style>
    <style:style style:name="P65" style:parent-style-name="Normal" style:family="paragraph">
      <style:paragraph-properties fo:text-align="center" fo:margin-right="-0.0006in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margin-right="-0.0006in" fo:text-indent="0.4923in">
        <style:tab-stops>
          <style:tab-stop style:type="left" style:position="0.7791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margin-right="-0.0006in" fo:text-indent="0.4923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9847in"/>
          <style:tab-stop style:type="left" style:position="1.0388in"/>
          <style:tab-stop style:type="left" style:position="1.16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006in" fo:text-indent="0.4923in">
        <style:tab-stops>
          <style:tab-stop style:type="left" style:position="0.7791in"/>
        </style:tab-stops>
      </style:paragraph-properties>
    </style:style>
    <style:style style:name="P105" style:parent-style-name="Normal" style:family="paragraph">
      <style:paragraph-properties fo:text-align="center" fo:margin-right="-0.0006in" fo:text-indent="0.4923in">
        <style:tab-stops>
          <style:tab-stop style:type="left" style:position="0.779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margin-right="-0.0006in" fo:text-indent="0.4923in">
        <style:tab-stops>
          <style:tab-stop style:type="left" style:position="0.7791in"/>
        </style:tab-stops>
      </style:paragraph-properties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margin-right="-0.0006in" fo:text-indent="0.4923in">
        <style:tab-stops>
          <style:tab-stop style:type="left" style:position="0.25in"/>
          <style:tab-stop style:type="left" style:position="0.7791in"/>
          <style:tab-stop style:type="left" style:position="1.038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right="-0.0006in" fo:text-indent="0.4923in">
        <style:tab-stops>
          <style:tab-stop style:type="left" style:position="0.7791in"/>
          <style:tab-stop style:type="left" style:position="1.038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/>
      <text:p text:style-name="P4">MARIJAMPOLĖS SAVIVALDYBĖS TARYBA</text:p>
      <text:p text:style-name="P5"/>
      <text:p text:style-name="P6">SPRENDIMAS</text:p>
      <text:p text:style-name="P7">DĖL PINIGINIŲ IŠMOKŲ TEIKIMO SOCIALINĖS RIZIKOS ŠEIMOMS TVARKOS PATVIRTINIMO</text:p>
      <text:p text:style-name="P8"/>
      <text:p text:style-name="P9">2004 m. birželio 29 d. Nr. 1-348</text:p>
      <text:p text:style-name="P10">Marijampolė</text:p>
      <text:p text:style-name="P11"/>
      <text:p text:style-name="P12"/>
      <text:p text:style-name="P13"><text:span text:style-name="T14">Vadovaudamasi Lietuvos Respublikos išmokų vaikams įstatymo (Žin., 1994, Nr.<text:s/></text:span><text:a xlink:href="https://www.e-tar.lt/portal/lt/legalAct/TAR.1DEDD43B92AE" office:target-frame-name="_blank" xlink:show="new"><text:span text:style-name="T15">89-1706</text:span></text:a><text:span text:style-name="T16">; 2004, Nr. 88-3208) 17 straipsniu ir 21 straipsnio 2 dalimi, Marijampolės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Patvirtinti Piniginių išmokų teikimo socialinės rizikos š</text:span><text:span text:style-name="T23">eimoms tvarką (pridedama).</text:span></text:p>
      <text:p text:style-name="P24"><text:span text:style-name="T25">2</text:span><text:span text:style-name="T26">.</text:span><text:span text:style-name="T27"><text:tab/>Sprendimas įsigalioja nuo 2004 m. liepos 1 dienos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dmantas Brazys</text:span></text:p>
      <text:p text:style-name="P37"/>
      <text:p text:style-name="P38"><text:span text:style-name="T39">PATVIRTINTA</text:span></text:p>
      <text:p text:style-name="P40">Marijampolės savivaldybės tarybos</text:p>
      <text:p text:style-name="P41">2004-06-29 spendimu Nr. 1-348</text:p>
      <text:p text:style-name="P42"/>
      <text:p text:style-name="P43"><text:span text:style-name="T44">PINIGINIŲ IŠMOKŲ TEIKIMO SOCIALINĖS RIZIKOS<text:s/></text:span><text:span text:style-name="T45">ŠEIMOMS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</text:span><text:span text:style-name="T55"><text:tab/>Piniginių išmokų teikimo socialinės rizikos šeimoms tvarka (toliau – tvarka) nustato piniginių išmokų, reglamentuotų Lietuvos Respublikos išmokų vaikams įstatymu (Žin., 1994, Nr.</text:span><text:a xlink:href="https://www.e-tar.lt/portal/lt/legalAct/TAR.1DEDD43B92AE" office:target-frame-name="_blank" xlink:show="new"><text:span text:style-name="T56">89-1706</text:span></text:a><text:span text:style-name="T57">; 2004, Nr.88-3208), skyrimo ir mokėjimo tvarką socialinės rizikos šeimoms.<text:s/></text:span></text:p>
      <text:p text:style-name="P58"><text:span text:style-name="T59">2</text:span><text:span text:style-name="T60">.</text:span><text:span text:style-name="T61"><text:tab/>Socialinės rizikos šeima – šeima, kurioje vyrauja krizė dėl to, kad vienas ar keli šeimos nariai piktnaudžiauja<text:s/></text:span><text:span text:style-name="T62">alkoholiu, narkotinėmis, psichotropinėmis ar toksinėmis medžiagomis arba (ir) yra priklausomi nuo azartinių lošimų, arba (ir) dėl turimos negalios, skurdo, socialinių įgūdžių stokos negali ar nemoka prižiūrėti vaikų, arba (ir) naudoja psichologinę, fizinę<text:s/></text:span><text:span text:style-name="T63">ar seksualinę prievartą, arba (ir) gaunamą valstybės paramą panaudoja ne šeimos interesams.</text:span></text:p>
      <text:p text:style-name="P64"/>
      <text:p text:style-name="P65"><text:span text:style-name="T66">II</text:span><text:span text:style-name="T67">.<text:s/></text:span><text:span text:style-name="T68">PINIGINIŲ IŠMOKŲ TEIKIMO BŪDAI</text:span></text:p>
      <text:p text:style-name="P69"/>
      <text:p text:style-name="P70"><text:span text:style-name="T71">3</text:span><text:span text:style-name="T72">.</text:span><text:span text:style-name="T73"><text:tab/>Piniginės išmokos socialinės rizikos šeimoms gali būti <text:s/>teikiamos vienu iš šių būdų:</text:span></text:p>
      <text:p text:style-name="P74"><text:span text:style-name="T75">3.1</text:span><text:span text:style-name="T76">.</text:span><text:span text:style-name="T77"><text:tab/>pinigais vaiką prižiūr</text:span><text:span text:style-name="T78">inčiai motinai ar tėvui (įmotei ar įtėviui);</text:span></text:p>
      <text:p text:style-name="P79"><text:span text:style-name="T80">3.2</text:span><text:span text:style-name="T81">.</text:span><text:span text:style-name="T82"><text:tab/>pinigais vyresniam kaip 16 metų vaikui;</text:span></text:p>
      <text:p text:style-name="P83"><text:span text:style-name="T84">3.3</text:span><text:span text:style-name="T85">.</text:span><text:span text:style-name="T86"><text:tab/>talonais, skirtais pirkti maisto parduotuvėse;</text:span></text:p>
      <text:p text:style-name="P87"><text:span text:style-name="T88">3.4</text:span><text:span text:style-name="T89">.</text:span><text:span text:style-name="T90"><text:tab/>pervedant pinigus į socialinę „IKI Premija“ kortelę;</text:span></text:p>
      <text:p text:style-name="P91"><text:span text:style-name="T92">3.5</text:span><text:span text:style-name="T93">.</text:span><text:span text:style-name="T94"><text:tab/>pervedant lėšas komunalines<text:s/></text:span><text:span text:style-name="T95">paslaugas teikiančioms įmonėms;</text:span></text:p>
      <text:p text:style-name="P96"><text:span text:style-name="T97">3.6</text:span><text:span text:style-name="T98">.</text:span><text:span text:style-name="T99"><text:tab/>drabužiais, avalyne ir kitomis vaikams būtinomis prekėmis (apmokant sąskaitas);</text:span></text:p>
      <text:p text:style-name="P100"><text:span text:style-name="T101">3.7</text:span><text:span text:style-name="T102">.</text:span><text:span text:style-name="T103"><text:tab/>dalį lėšų išmokant piniginėmis lėšomis, kitą dalį – vienu iš 3.2.-3.6. punktuose nurodytų būdų.</text:span></text:p>
      <text:p text:style-name="P104"/>
      <text:p text:style-name="P105"><text:span text:style-name="T106">III</text:span><text:span text:style-name="T107">.<text:s/></text:span><text:span text:style-name="T108">PINIGINIŲ IŠMOKŲ</text:span><text:span text:style-name="T109"><text:s/>SKYRIMAS SOCIALINĖS RIZIKOS ŠEIMOMS</text:span></text:p>
      <text:p text:style-name="P110"/>
      <text:p text:style-name="P111"><text:span text:style-name="T112">4</text:span><text:span text:style-name="T113">.</text:span><text:span text:style-name="T114"><text:tab/>Piniginės išmokos socialinės rizikos šeimoms skiriamos:</text:span></text:p>
      <text:p text:style-name="P115"><text:span text:style-name="T116">4.1</text:span><text:span text:style-name="T117">.</text:span><text:span text:style-name="T118"><text:tab/>surašius buities sąlygų tyrimo aktą;</text:span></text:p>
      <text:p text:style-name="P119"><text:span text:style-name="T120">4.2</text:span><text:span text:style-name="T121">.</text:span><text:span text:style-name="T122"><text:tab/>vadovaujantis Vaikų teisių apsaugos skyriaus raštu.</text:span></text:p>
      <text:p text:style-name="P123"><text:span text:style-name="T124">5</text:span><text:span text:style-name="T125">.</text:span><text:span text:style-name="T126"><text:tab/>Išmokos vaikams skiriamos Administracijos</text:span><text:span text:style-name="T127"><text:s/>direktoriaus įsakymu Socialių reikalų departamento direktoriaus teikimu.</text:span></text:p>
      <text:p text:style-name="P128"/>
      <text:p text:style-name="P129"><text:span text:style-name="T130">__________________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n</meta:initial-creator>
    <dc:creator>Adlib User</dc:creator>
    <meta:creation-date>2015-07-26T12:49:00Z</meta:creation-date>
    <dc:date>2015-07-26T12:49:00Z</dc:date>
    <meta:print-date>2004-06-30T07:36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33" meta:character-count="2612" meta:row-count="122" meta:non-whitespace-character-count="2318"/>
  </office:meta>
</office:document-meta>
</file>