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013in"/>
    </style:style>
    <style:style style:name="T2" style:parent-style-name="DefaultParagraphFont" style:family="text">
      <style:text-properties fo:font-weight="bold" style:font-weight-asian="bold" fo:text-transform="uppercase" style:font-size-complex="12pt" style:language-asian="lt" style:country-asian="LT"/>
    </style:style>
    <style:style style:name="P3" style:parent-style-name="Normal" style:family="paragraph">
      <style:paragraph-properties fo:text-align="center" fo:margin-right="0.0013in"/>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fo:margin-right="0.0013in"/>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fo:margin-right="0.0013in"/>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fo:margin-right="0.0013in"/>
      <style:text-properties style:font-size-complex="12pt" fo:language="en" fo:country="US"/>
    </style:style>
    <style:style style:name="P7" style:parent-style-name="Normal" style:family="paragraph">
      <style:paragraph-properties fo:text-align="center" fo:margin-right="0.0013in"/>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margin-right="0.0013in"/>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margin-right="0.0013in"/>
      <style:text-properties style:font-size-complex="12pt" fo:language="en" fo:country="US"/>
    </style:style>
    <style:style style:name="P10" style:parent-style-name="Normal" style:family="paragraph">
      <style:paragraph-properties fo:text-align="center" fo:margin-right="0.0013in"/>
      <style:text-properties style:font-size-complex="12pt" style:language-asian="lt" style:country-asian="LT"/>
    </style:style>
    <style:style style:name="P11" style:parent-style-name="Normal" style:family="paragraph">
      <style:paragraph-properties fo:text-align="center" fo:margin-right="0.0013in"/>
      <style:text-properties style:font-size-complex="12pt" style:language-asian="lt" style:country-asian="LT"/>
    </style:style>
    <style:style style:name="P12" style:parent-style-name="Normal" style:family="paragraph">
      <style:paragraph-properties fo:text-align="justify" fo:text-indent="0.7402in"/>
      <style:text-properties style:font-size-complex="12pt" fo:language="en" fo:country="US"/>
    </style:style>
    <style:style style:name="P13" style:parent-style-name="Normal" style:family="paragraph">
      <style:paragraph-properties fo:text-align="justify" fo:text-indent="0.7402in"/>
      <style:text-properties style:font-size-complex="12pt" fo:language="en" fo:country="US"/>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076in" fo:text-indent="0.3076in"/>
      <style:text-properties style:font-size-complex="12pt" style:language-asian="lt" style:country-asian="LT"/>
    </style:style>
    <style:style style:name="P28" style:parent-style-name="Normal" style:family="paragraph">
      <style:paragraph-properties fo:text-align="justify" fo:margin-right="0.0076in" fo:text-indent="0.3076in"/>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break-before="page" fo:text-align="justify"/>
      <style:text-properties style:font-size-complex="12pt" style:language-asian="lt" style:country-asian="LT"/>
    </style:style>
    <style:style style:name="P31" style:parent-style-name="Normal" style:family="paragraph">
      <style:paragraph-properties fo:text-align="justify" fo:margin-left="3.4951in">
        <style:tab-stops/>
      </style:paragraph-properties>
      <style:text-properties style:font-size-complex="12pt" style:language-asian="lt" style:country-asian="LT"/>
    </style:style>
    <style:style style:name="P32" style:parent-style-name="Normal" style:family="paragraph">
      <style:paragraph-properties fo:margin-left="3.4923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margin-left="0.6152in" fo:text-indent="-0.1048in">
        <style:tab-stops/>
      </style:paragraph-properties>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8597in"/>
          <style:tab-stop style:type="left" style:position="0.8861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88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indent="0.4923in">
        <style:tab-stops>
          <style:tab-stop style:type="left" style:position="0.886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886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886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886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center" fo:text-indent="0.4625in">
        <style:tab-stops>
          <style:tab-stop style:type="left" style:position="0.6298in"/>
        </style:tab-stops>
      </style:paragraph-properties>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625in">
        <style:tab-stops>
          <style:tab-stop style:type="left" style:position="0.6298in"/>
        </style:tab-stops>
      </style:paragraph-properties>
      <style:text-properties style:font-size-complex="12pt" style:language-asian="lt" style:country-asian="LT"/>
    </style:style>
    <style:style style:name="P113" style:parent-style-name="Normal" style:family="paragraph">
      <style:paragraph-properties fo:text-align="justify" fo:text-indent="0.4625in">
        <style:tab-stops>
          <style:tab-stop style:type="left" style:position="0.629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1528in" svg:height="0.89583in" style:rel-width="scale" style:rel-height="scale"><draw:image xlink:href="media/image1.wmf" xlink:type="simple" xlink:show="embed" xlink:actuate="onLoad"/><svg:title/><svg:desc/></draw:frame></text:span></text:p>
      <text:p text:style-name="P3"/>
      <text:p text:style-name="P4">KRETINGOS RAJONO SAVIVALDYBĖS ADMINISTRACIJOS</text:p>
      <text:p text:style-name="P5">DIREKTORIUS</text:p>
      <text:p text:style-name="P6"/>
      <text:p text:style-name="P7">ĮSAKYMAS</text:p>
      <text:p text:style-name="P8">DĖL ŠEIMŲ IR ASMENŲ IŠBRAUKIMO IŠ SĄRAŠŲ SOCIALINIAM BŪSTUI IŠSINUOMOTI AR JO SĄLYGOMS PAGERINTI TVARKOS APRAŠO TVIRTINIMO</text:p>
      <text:p text:style-name="P9"/>
      <text:p text:style-name="P10">2010 m. lapkričio 29 d. Nr. A1-750<text:s/></text:p>
      <text:p text:style-name="P11">Kretinga</text:p>
      <text:p text:style-name="P12"/>
      <text:p text:style-name="P13"/>
      <text:p text:style-name="P14"><text:span text:style-name="T15">Vadovaudamasis Lietuvos Respublikos valstybės paramos būstui įsigyti ar išsinuomoti ir daugiabučiams namams atnaujinti (modernizuoti) įstatymo 11-1 straipsnio 2 dalimi (Žin., 1992, Nr.<text:s/></text:span><text:a xlink:href="https://www.e-tar.lt/portal/lt/legalAct/TAR.9D04F98F7C14" office:target-frame-name="_blank" xlink:show="new"><text:span text:style-name="T16">14-378</text:span></text:a><text:span text:style-name="T17">; 2002, Nr.<text:s/></text:span><text:a xlink:href="https://www.e-tar.lt/portal/lt/legalAct/TAR.531C156856EF" office:target-frame-name="_blank" xlink:show="new"><text:span text:style-name="T18">116-5188</text:span></text:a><text:span text:style-name="T19">; 2009, Nr.<text:s/></text:span><text:a xlink:href="https://www.e-tar.lt/portal/lt/legalAct/TAR.242A7F8A7730" office:target-frame-name="_blank" xlink:show="new"><text:span text:style-name="T20">93-3961</text:span></text:a><text:span text:style-name="T21">; 2010, Nr.</text:span><text:a xlink:href="https://www.e-tar.lt/portal/lt/legalAct/TAR.1B948C591BD3" office:target-frame-name="_blank" xlink:show="new"><text:span text:style-name="T22">125-6376</text:span></text:a><text:span text:style-name="T23">),</text:span></text:p>
      <text:p text:style-name="P24"><text:span text:style-name="T25">tvirtinu</text:span><text:span text:style-name="T26"><text:s/>Šeimų ir asmenų išbraukimo iš sąrašų socialiniam būstui išsinuomoti ar jo sąlygoms pagerinti tvarkos aprašą (pridedama).</text:span></text:p>
      <text:p text:style-name="P27"/>
      <text:p text:style-name="P28"/>
      <text:p text:style-name="P29">Administracijos direktorius<text:tab/><text:tab/><text:tab/><text:tab/><text:tab/><text:tab/><text:tab/>Valerijonas Černeckis</text:p>
      <text:p text:style-name="P30"/>
      <text:soft-page-break/>
      <text:p text:style-name="P31">Kretingos rajono savivaldybės administracijos direktoriaus</text:p>
      <text:p text:style-name="P32"><text:span text:style-name="T33">2010 m. lapkričio 29 d. įsakymu Nr. A1-750</text:span></text:p>
      <text:p text:style-name="P34"/>
      <text:p text:style-name="P35"><text:span text:style-name="T36">ŠEIMŲ IR ASMENŲ IŠBRAUKIMO IŠ SĄRAŠŲ SOCIALINIAM BŪSTUI IŠSINUOMOTI AR JO SĄLYGOMS PAGERINTI TVARKOS APRAŠAS</text:span></text:p>
      <text:p text:style-name="P37"/>
      <text:p text:style-name="P38"><text:span text:style-name="T39">1</text:span><text:span text:style-name="T40">.</text:span><text:span text:style-name="T41"><text:tab/>Šeimų ir asmenų išbraukimo iš sąrašų<text:s/></text:span><text:span text:style-name="T42">socialiniam būstui išsinuomoti ar jo sąlygoms pagerinti tvarkos aprašas (toliau-aprašas) nustato šeimų ir asmenų, turinčių teisę į savivaldybės socialinį būstą ar jo sąlygų pagerinimą pagal Lietuvos Respublikos valstybės paramos būstui įsigyti ar išsinuomo</text:span><text:span text:style-name="T43">ti ir daugiabučiams namams atnaujinti (modernizuoti) įstatymą, įrašytų į vieną iš sąrašų, išbraukimo tvarką.</text:span></text:p>
      <text:p text:style-name="P44"><text:span text:style-name="T45">2</text:span><text:span text:style-name="T46">.</text:span><text:span text:style-name="T47"><text:tab/>Šiame apraše naudojamos sąvokos atitinka Lietuvos Respublikos valstybės paramos būstui įsigyti ar išsinuomoti ir daugiabučiams namams atnauj</text:span><text:span text:style-name="T48">inti (modernizuoti) įstatyme naudojamas sąvokas.</text:span></text:p>
      <text:p text:style-name="P49"><text:span text:style-name="T50">3</text:span><text:span text:style-name="T51">.</text:span><text:span text:style-name="T52"><text:tab/>Šeimos ir asmenys iš sąrašų socialiniam būstui išsinuomoti ar jo sąlygoms pagerinti išbraukiami, kai:</text:span></text:p>
      <text:p text:style-name="P53"><text:span text:style-name="T54">3.1</text:span><text:span text:style-name="T55">.</text:span><text:span text:style-name="T56"><text:tab/>šeima ar asmuo įsigyja būstą nuosavybės teise, išskyrus atvejus, jeigu įsigyto būsto naudin</text:span><text:span text:style-name="T57">gasis plotas, tenkantis vienam šeimos nariui, yra mažesnis kaip 10 kvadratinių metrų arba yra mažesnis kaip 14 kvadratinių metrų, jeigu šeimoje yra asmuo, kuriam Neįgaliųjų socialinės integracijos įstatymo nustatyta tvarka yra nustatytas sunkus ar vidutini</text:span><text:span text:style-name="T58">s neįgalumo lygis arba kuris yra pripažintas nedarbingu (netekusiu 75-100 procentų darbingumo) ar iš dalies darbingu (netekusiu 60-70 procentų darbingumo), arba kuris yra sukakęs senatvės pensijos amžių ir jam nustatyta specialiųjų poreikių tenkinimo reikm</text:span><text:span text:style-name="T59">ė, arba asmuo, sergantis lėtinės ligos, įrašytos į Vyriausybės ar jos įgaliotos institucijos patvirtintą sąrašą, sunkia forma, prieš savivaldybės socialinio būsto suteikimą pateikę Gyventojų turto deklaravimo įstatymo nustatyta tvarka ( 12 paskutinių mėnes</text:span><text:span text:style-name="T60">ių) turto ir gautų pajamų deklaraciją;</text:span></text:p>
      <text:p text:style-name="P61"><text:span text:style-name="T62">3.2</text:span><text:span text:style-name="T63">.</text:span><text:span text:style-name="T64"><text:tab/>šeimos ar asmens Gyventojų turto deklaravimo įstatymo nustatyta tvarka deklaruotas turimas turtas ar gautos pajamos už vienerius metus (12 paskutinių mėnesių) viršija Vyriausybės nustatytus pajamų ir turto dy</text:span><text:span text:style-name="T65">džius, išskyrus atvejus, kai socialinio būsto suteikimo metu gautos šeimos ar asmens pajamos ne daugiau kaip 5 procentais viršija Vyriausybės nustatytą pajamų dydį, ir jeigu asmuo ar jo šeimos narys teisės aktų nustatyta tvarka yra įsiregistravęs teritorin</text:span><text:span text:style-name="T66">ėje darbo biržoje kaip bedarbis arba asmuo ar jo šeimos narys Neįgaliųjų socialinės integracijos įstatymo nustatyta tvarka yra pripažintas nedarbingu, prieš savivaldybės socialinio būsto suteikimą pateikę Gyventojų turto deklaravimo įstatymo nustatyta tvar</text:span><text:span text:style-name="T67">ka ( 12 paskutinių mėnesių) turto ir gautų pajamų deklaraciją;</text:span></text:p>
      <text:p text:style-name="P68"><text:span text:style-name="T69">3.3</text:span><text:span text:style-name="T70">.</text:span><text:span text:style-name="T71"><text:tab/>miršta į sąrašą įsirašęs asmuo (gavus faktą patvirtinantį dokumentą);</text:span></text:p>
      <text:p text:style-name="P72"><text:span text:style-name="T73">3.4</text:span><text:span text:style-name="T74">.</text:span><text:span text:style-name="T75"><text:tab/>šeima (visi šeimos nariai) ar asmuo išvyksta nuolat gyventi į kitos savivaldybės ar valstybės teritoriją<text:s/></text:span><text:span text:style-name="T76">(gavus faktą patvirtinantį dokumentais seniūnijos);</text:span></text:p>
      <text:p text:style-name="P77"><text:span text:style-name="T78">3.5</text:span><text:span text:style-name="T79">.</text:span><text:span text:style-name="T80"><text:tab/>šeimai ar asmeniui jau išnuomotas socialinis būstas, išskyrus socialinio būsto nuomininkus, įrašytus į socialinio būsto nuomininkų, turinčių teisę į būsto sąlygų pagerinimą, sąrašą;</text:span></text:p>
      <text:p text:style-name="P81"><text:span text:style-name="T82">3.6</text:span><text:span text:style-name="T83">.</text:span><text:span text:style-name="T84"><text:tab/>šeim</text:span><text:span text:style-name="T85">ai ar asmeniui suteiktas valstybės remiamas būsto kreditas ir apmokėta subsidija būsto kredito daliai apmokėti;</text:span></text:p>
      <text:p text:style-name="P86"><text:span text:style-name="T87">3.7</text:span><text:span text:style-name="T88">.</text:span><text:span text:style-name="T89"><text:tab/>šeima ar asmuo pateikia Savivaldybės administracijai rašytinį prašymą išbraukti iš sąrašo šeimų ir asmenų, turinčių teisę į socialinį b</text:span><text:span text:style-name="T90">ūstą.</text:span></text:p>
      <text:p text:style-name="P91"><text:span text:style-name="T92">4</text:span><text:span text:style-name="T93">.</text:span><text:span text:style-name="T94"><text:tab/>Duomenys dėl šeimų ir asmenų išbraukimo iš sąrašų socialiniam būstui išsinuomoti ar jo sąlygoms pagerinti pateikiami Savivaldybės administracijos Turto valdymo skyriui, kuris kartą metuose formuoja naujus sąrašus.</text:span></text:p>
      <text:p text:style-name="P95"><text:span text:style-name="T96">5</text:span><text:span text:style-name="T97">.</text:span><text:span text:style-name="T98"><text:tab/>Sprendimą išbraukti<text:s/></text:span><text:span text:style-name="T99">iš sąrašų socialiniam būstui išsinuomoti ar jo sąlygoms pagerinti, vadovaudamasis Lietuvos Respublikos valstybės paramos būstui įsigyti ar išsinuomoti ir daugiabučiams namams atnaujinti (modernizuoti) įstatymu ir šiuo aprašu, priima savivaldybės administra</text:span><text:span text:style-name="T100">cijos direktorius.</text:span></text:p>
      <text:p text:style-name="P101"><text:span text:style-name="T102">6</text:span><text:span text:style-name="T103">.</text:span><text:span text:style-name="T104"><text:tab/>Apie sprendimą išbraukti iš sąrašų socialiniam būstui išsinuomoti, išskyrus šio aprašo 3.3. punkte numatytą atvejį Savivaldybės administracija per mėnesį nuo sprendimo išbraukti iš sąrašų socialiniam būstui išsinuomoti priėmimo di</text:span><text:span text:style-name="T105">enos šeimas ir asmenis informuoja raštu.</text:span></text:p>
      <text:p text:style-name="P106"><text:span text:style-name="T107">7</text:span><text:span text:style-name="T108">.</text:span><text:span text:style-name="T109"><text:tab/>Už aprašo įgyvendinimą atsakingas Turto valdymo skyrius. Šio aprašo vykdymo kontrolė pavedama Turto valdymo skyriaus vedėjai.</text:span></text:p>
      <text:p text:style-name="P110"><text:span text:style-name="T111">_____________________________</text:span></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RIŪNIENĖ Lina</meta:initial-creator>
    <dc:creator>Adlib User</dc:creator>
    <meta:creation-date>2015-07-26T12:49:00Z</meta:creation-date>
    <dc:date>2015-07-26T12:49:00Z</dc:date>
    <meta:template xlink:href="Normal" xlink:type="simple"/>
    <meta:editing-cycles>2</meta:editing-cycles>
    <meta:editing-duration>PT0S</meta:editing-duration>
    <meta:document-statistic meta:page-count="3" meta:paragraph-count="33" meta:word-count="682" meta:character-count="5282" meta:row-count="132" meta:non-whitespace-character-count="4633"/>
  </office:meta>
</office:document-meta>
</file>