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416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tab-stops>
          <style:tab-stop style:type="left" style:position="5.5125in"/>
        </style:tab-stops>
      </style:paragraph-properties>
    </style:style>
    <style:style style:name="P107" style:parent-style-name="Normal" style:family="paragraph">
      <style:paragraph-properties>
        <style:tab-stops>
          <style:tab-stop style:type="left" style:position="5.5125in"/>
        </style:tab-stops>
      </style:paragraph-properties>
      <style:text-properties fo:color="#000000"/>
    </style:style>
    <style:style style:name="P108" style:parent-style-name="Normal" style:family="paragraph">
      <style:paragraph-properties>
        <style:tab-stops>
          <style:tab-stop style:type="left" style:position="5.5125in"/>
        </style:tab-stops>
      </style:paragraph-properties>
      <style:text-properties fo:color="#000000"/>
    </style:style>
    <style:style style:name="P109" style:parent-style-name="Normal" style:family="paragraph">
      <style:paragraph-properties>
        <style:tab-stops>
          <style:tab-stop style:type="left" style:position="5.512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 <text:s/>KRETINGOS RAJONO SAVIVALDYBĖS 2006-09-28 SPRENDIMO NR.T2-252<text:s/></text:span><text:span text:style-name="T8">„DĖL valstybinės žemės nuomos mokesčio administravimo taisyklių tvirtinimo“ PAKEITIMO IR PAPILDYMO“</text:span></text:p>
      <text:p text:style-name="P9"/>
      <text:p text:style-name="P10">2013 m. lapkričio 28 d. Nr. T2-286</text:p>
      <text:p text:style-name="P11">Kreting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Sodininkų bendrijų įstatymo (Žin., 2004, <text:s/>Nr.</text:span><text:a xlink:href="https://www.e-tar.lt/portal/lt/legalAct/TAR.FD474D5CE327" office:target-frame-name="_blank" xlink:show="new"><text:span text:style-name="T20">4-40</text:span></text:a><text:span text:style-name="T21">; 2012, Nr.<text:s/></text:span><text:a xlink:href="https://www.e-tar.lt/portal/lt/legalAct/TAR.29A84C045528" office:target-frame-name="_blank" xlink:show="new"><text:span text:style-name="T22">82-4268</text:span></text:a><text:span text:style-name="T23">) 6 straipsnio 1 dalimi, Lietuvos Respublikos Vyriausybės 2002 m. lapkričio 19 d. nutarimo Nr. 1798 „Dėl nuomos mokesčio už valstybinę žemę“ (Žin., 2002, Nr.<text:s/></text:span><text:a xlink:href="https://www.e-tar.lt/portal/lt/legalAct/TAR.203F697EF00C" office:target-frame-name="_blank" xlink:show="new"><text:span text:style-name="T24">112–4993</text:span></text:a><text:span text:style-name="T25">; 2008, Nr.<text:s/></text:span><text:a xlink:href="https://www.e-tar.lt/portal/lt/legalAct/TAR.0EBF1E01A27E" office:target-frame-name="_blank" xlink:show="new"><text:span text:style-name="T26">107–4097</text:span></text:a><text:span text:style-name="T27">) 1.8 punktu, Lietuvos Respublikos Vyriausybės 2003 m. lapkričio 10 d. nutarimo Nr.1387 „Dėl žemės nuomos mokesčio už valstybinės žemės sklypų naudojimą“ (Žin., 2003, Nr.<text:s/></text:span><text:a xlink:href="https://www.e-tar.lt/portal/lt/legalAct/TAR.F2BECA531C11" office:target-frame-name="_blank" xlink:show="new"><text:span text:style-name="T28">106–4755</text:span></text:a><text:span text:style-name="T29">) 8 punktu,<text:s/></text:span><text:span text:style-name="T30">Kretingos rajono savivaldybės taryba <text:s/>n u s p r e n d ž i a:<text:s/></text:span></text:p>
      <text:p text:style-name="P31"><text:span text:style-name="T32">1</text:span><text:span text:style-name="T33">. Pakeisti <text:s/></text:span><text:span text:style-name="T34">Kretingos rajono savivaldybės tarybos 2006-09-28 sprendimo Nr.T2-252 „Dėl Valstybinės žemės nuomos mokesčio administravimo taisyklių tvirtinimo“ 1 punktu patvirtintų Valstybinės žemės nuomos mokesčio administravimo taisyklių (toliau – Taisyklės):</text:span></text:p>
      <text:p text:style-name="P35"><text:span text:style-name="T36">1.1</text:span><text:span text:style-name="T37">. 8 punktą ir jį išdėstyti taip:</text:span></text:p>
      <text:p text:style-name="P38"><text:span text:style-name="T39">„</text:span><text:span text:style-name="T40">8</text:span><text:span text:style-name="T41">.Valstybinės žemės nuomos mokestis fiziniams ir juridiniams asmenims pagal pateiktus duomenis pradedamas skaičiuoti nuo sutarties sudarymo (jei sutartis sudaryta iki einamųjų metų liepos 1 dienos). Jei sutartis sudaryta arba valstybinė žemė išnuomota po liepos 1 d., mokestis pradedamas skaičiuoti nuo kitų metų sausio 1 d. Pasibaigus nuomos sutarčiai, mokestis skaičiuojamas už visą paskutinį mėnesį“;</text:span></text:p>
      <text:p text:style-name="P42"><text:span text:style-name="T43">1.2</text:span><text:span text:style-name="T44">. 12 punktą ir jį išdėstyti taip:</text:span></text:p>
      <text:p text:style-name="P45"><text:span text:style-name="T46">„</text:span><text:span text:style-name="T47">12</text:span><text:span text:style-name="T48">.</text:span><text:span text:style-name="T49">Savivaldybės Taryba savo biudžeto sąskaita turi teisę nuomininkams (naudotojams) suteikti lengvatas, mažinti žemės nuomos mokestį arba visai nuo jo atleisti. Valstybinės žemės nuomos mokesčio lengvatos nustatomos ir teikiamos savivaldybės Tarybos sprendimais”;</text:span></text:p>
      <text:p text:style-name="P50"><text:span text:style-name="T51">1.3</text:span><text:span text:style-name="T52">. 14</text:span><text:span text:style-name="T53">.6. papunktį ir jį <text:s/>išdėstyti taip:</text:span></text:p>
      <text:p text:style-name="P54"><text:span text:style-name="T55">„</text:span><text:span text:style-name="T56">14</text:span><text:span text:style-name="T57">.6</text:span><text:span text:style-name="T58">.</text:span><text:span text:style-name="T59"><text:s/>bažnyčių ir šventorių užimtą žemę bei tradicinėms religinėms bendruomenėms ir <text:s/>bendrijoms teisės aktų nustatyta tvarka suteiktą ar naudojamą žemę, taip <text:s/>pat parapijoms <text:s/>išnuomotus visuomeninės paskirties žemės sklypus“;</text:span></text:p>
      <text:p text:style-name="P60"><text:span text:style-name="T61">1.4</text:span><text:span text:style-name="T62">. 24 punktą ir jį išdėstyti taip:<text:s/></text:span></text:p>
      <text:p text:style-name="P63"><text:span text:style-name="T64">„</text:span><text:span text:style-name="T65">24</text:span><text:span text:style-name="T66">.<text:s/></text:span><text:span text:style-name="T67">Fiziniai ir juridiniai asmenys žemės nuomos mokestį sumoka į Kretingos rajono savivaldybės administracijos <text:s/>(kodas 188715222) žemės nuomos mokesčio surenkamąją sąskaitą Nr.LT934010041800114329, esančią AB DnB banke, banko kodas 40100“.</text:span></text:p>
      <text:p text:style-name="P68"><text:span text:style-name="T69">1.5</text:span><text:span text:style-name="T70">. 25</text:span><text:span text:style-name="T71"><text:s/>punktą ir jį išdėstyti taip:<text:s/></text:span></text:p>
      <text:p text:style-name="P72"><text:span text:style-name="T73">„</text:span><text:span text:style-name="T74">25</text:span><text:span text:style-name="T75">.</text:span><text:span text:style-name="T76"><text:s/>Žemės nuomos mokestį mokėtojai gali sumokėti bet kuriame banko skyriuje, internetu, pašte ar kitose mokėjimus priimančiose įstaigose, kai su jomis sudaryta įmokų <text:s/>surinkimo sutartis”;</text:span></text:p>
      <text:p text:style-name="P77"><text:span text:style-name="T78">1.6</text:span><text:span text:style-name="T79">. 26<text:s/></text:span><text:span text:style-name="T80">punktą ir jį išdėstyti taip:</text:span><text:span text:style-name="T81"><text:s/></text:span></text:p>
      <text:p text:style-name="P82"><text:span text:style-name="T83">„</text:span><text:span text:style-name="T84">26</text:span><text:span text:style-name="T85">. Žemės nuomos mokesčio surenkamojoje sąskaitoje sukauptos žemės nuomos mokesčio įmokos pervedamos kiekvieną <text:s/>mėnesį į <text:s/>Kretingos rajono savivaldybės biudžeto iždo atsiskaitomąją sąskaitą“.</text:span></text:p>
      <text:p text:style-name="P86"><text:span text:style-name="T87">2</text:span><text:span text:style-name="T88">. Papildyti Taisyklių 14</text:span><text:span text:style-name="T89"><text:s/>punktą:</text:span></text:p>
      <text:p text:style-name="P90"><text:span text:style-name="T91">2.1</text:span><text:span text:style-name="T92">. 14</text:span><text:span text:style-name="T93">.14. papunkčiu ir išdėstyti jį taip:<text:s/></text:span></text:p>
      <text:p text:style-name="P94"><text:span text:style-name="T95">„</text:span><text:span text:style-name="T96">14</text:span><text:span text:style-name="T97">.14</text:span><text:span text:style-name="T98">.„valstybinių automobilių kelių juostų žemę (tiesiamo kelio ruožo žemę) ir valstybės įmonių (privataus subjekto išsinuomotą valstybinę žemę, jei toje žemėje tiesiamas kelio ruožas, kuris bus įtrauktas į valstybinės reikšmės automobilių kelių sąrašą) kelių tiesimo bei priežiūros pastatų, statinių ir įrenginių, šių įmonių transporto aptarnavimo statinių ir įrenginių užimtą žemę“;</text:span></text:p>
      <text:p text:style-name="P99"><text:span text:style-name="T100">2.2</text:span><text:span text:style-name="T101">. 14</text:span><text:span text:style-name="T102">.15. papunkčiu ir išdėstyti jį taip:</text:span></text:p>
      <text:p text:style-name="P103"><text:span text:style-name="T104">„14</text:span><text:span text:style-name="T105">.15 mėgėjiško sodo teritorijoje esančią bendrojo naudojimo žemę“.</text:span></text:p>
      <text:p text:style-name="P106"/>
      <text:p text:style-name="P107"/>
      <text:p text:style-name="P108"/>
      <text:p text:style-name="P109"><text:span text:style-name="T110">Savivaldybės meras</text:span><text:span text:style-name="T111"><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 User</dc:creator>
    <meta:creation-date>2016-01-26T09:10:00Z</meta:creation-date>
    <dc:date>2016-01-26T09:10:00Z</dc:date>
    <meta:print-date>2012-12-07T07:44:00Z</meta:print-date>
    <meta:template xlink:href="Normal" xlink:type="simple"/>
    <meta:editing-cycles>2</meta:editing-cycles>
    <meta:editing-duration>PT0S</meta:editing-duration>
    <meta:document-statistic meta:page-count="2" meta:paragraph-count="34" meta:word-count="564" meta:character-count="4182" meta:row-count="146" meta:non-whitespace-character-count="3652"/>
  </office:meta>
</office:document-meta>
</file>