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fo:text-transform="uppercase"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fo:text-transform="uppercase"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text-indent="0.4923in">
        <style:tab-stops>
          <style:tab-stop style:type="left" style:position="0.7916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break-before="page"/>
    </style:style>
    <style:style style:name="P38" style:parent-style-name="Normal" style:family="paragraph">
      <style:paragraph-properties fo:text-align="justify" fo:text-indent="3.6423in">
        <style:tab-stops>
          <style:tab-stop style:type="left" style:position="5.5125in"/>
        </style:tab-stops>
      </style:paragraph-properties>
      <style:text-properties style:font-name-asian="Calibri" style:font-size-complex="12pt"/>
    </style:style>
    <style:style style:name="P39" style:parent-style-name="Normal" style:family="paragraph">
      <style:paragraph-properties fo:text-align="justify" fo:margin-left="3.6in" fo:text-indent="0.0423in">
        <style:tab-stops/>
      </style:paragraph-properties>
      <style:text-properties style:font-name-asian="Calibri" style:font-size-complex="12pt"/>
    </style:style>
    <style:style style:name="P40" style:parent-style-name="Normal" style:family="paragraph">
      <style:paragraph-properties fo:text-align="justify" fo:margin-left="3.6in" fo:text-indent="0.0423in">
        <style:tab-stops/>
      </style:paragraph-properties>
      <style:text-properties style:font-name-asian="Calibri" style:font-size-complex="12pt"/>
    </style:style>
    <style:style style:name="P41" style:parent-style-name="Normal" style:family="paragraph">
      <style:paragraph-properties fo:text-align="justify"/>
      <style:text-properties style:font-name-asian="Calibri"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text-properties style:font-name-asian="Calibri"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style:text-properties style:font-name-asian="Calibri"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center"/>
    </style:style>
    <style:style style:name="T375" style:parent-style-name="DefaultParagraphFont" style:family="text">
      <style:text-properties style:font-name-asian="Calibri" style:font-size-complex="12pt"/>
    </style:style>
    <style:style style:name="P376" style:parent-style-name="Normal" style:master-page-name="MP1" style:family="paragraph">
      <style:paragraph-properties fo:break-before="page" fo:margin-left="6.0048in">
        <style:tab-stops/>
      </style:paragraph-properties>
      <style:text-properties style:font-size-complex="12pt"/>
    </style:style>
    <style:style style:name="P377" style:parent-style-name="Normal" style:family="paragraph">
      <style:paragraph-properties fo:margin-left="6.0048in">
        <style:tab-stops/>
      </style:paragraph-properties>
      <style:text-properties style:font-size-complex="12pt"/>
    </style:style>
    <style:style style:name="P378" style:parent-style-name="Normal" style:family="paragraph">
      <style:paragraph-properties fo:margin-left="6.0048in">
        <style:tab-stops/>
      </style:paragraph-properties>
      <style:text-properties style:font-size-complex="12pt"/>
    </style:style>
    <style:style style:name="P379" style:parent-style-name="Normal" style:family="paragraph">
      <style:paragraph-properties fo:margin-left="6.0048in">
        <style:tab-stops/>
      </style:paragraph-properties>
    </style:style>
    <style:style style:name="T380" style:parent-style-name="DefaultParagraphFont" style:family="text">
      <style:text-properties style:font-weight-complex="bold" style:font-size-complex="12pt"/>
    </style:style>
    <style:style style:name="P381" style:parent-style-name="Normal" style:family="paragraph">
      <style:text-properties fo:font-size="11.5pt" style:font-size-asian="11.5pt" style:font-size-complex="11.5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font-size="14pt" style:font-size-asian="14pt" style:font-size-complex="14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font-size="14pt" style:font-size-asian="14pt" style:font-size-complex="14pt"/>
    </style:style>
    <style:style style:name="P386" style:parent-style-name="Normal" style:family="paragraph">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ext-properties fo:font-weight="bold" style:font-weight-asian="bold" style:font-weight-complex="bold" style:font-size-complex="12pt"/>
    </style:style>
    <style:style style:name="TableColumn391" style:family="table-column">
      <style:table-column-properties style:column-width="0.3951in" style:use-optimal-column-width="false"/>
    </style:style>
    <style:style style:name="TableColumn392" style:family="table-column">
      <style:table-column-properties style:column-width="0.6631in" style:use-optimal-column-width="false"/>
    </style:style>
    <style:style style:name="TableColumn393" style:family="table-column">
      <style:table-column-properties style:column-width="2.2013in" style:use-optimal-column-width="false"/>
    </style:style>
    <style:style style:name="TableColumn394" style:family="table-column">
      <style:table-column-properties style:column-width="4.618in" style:use-optimal-column-width="false"/>
    </style:style>
    <style:style style:name="TableColumn395" style:family="table-column">
      <style:table-column-properties style:column-width="0.8847in" style:use-optimal-column-width="false"/>
    </style:style>
    <style:style style:name="TableColumn396" style:family="table-column">
      <style:table-column-properties style:column-width="1.0812in" style:use-optimal-column-width="false"/>
    </style:style>
    <style:style style:name="Table390" style:family="table">
      <style:table-properties style:width="9.8437in" fo:margin-left="0in" table:align="lef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font-size="11pt" style:font-size-asian="11pt" style:font-size-complex="11pt"/>
    </style:style>
    <style:style style:name="TableRow415" style:family="table-row">
      <style:table-row-properties style:use-optimal-row-height="false"/>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font-size="10pt" style:font-size-asian="10pt"/>
    </style:style>
    <style:style style:name="TableRow426" style:family="table-row">
      <style:table-row-properties style:min-row-height="0.3937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min-row-height="0.3937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Row453" style:family="table-row">
      <style:table-row-properties style:min-row-height="0.3937in" style:use-optimal-row-height="false"/>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Row466" style:family="table-row">
      <style:table-row-properties style:min-row-height="0.3937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Row479" style:family="table-row">
      <style:table-row-properties style:min-row-height="0.3937in" style:use-optimal-row-height="false"/>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Row491" style:family="table-row">
      <style:table-row-properties style:min-row-height="0.3937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Row504" style:family="table-row">
      <style:table-row-properties style:min-row-height="0.3937in" style:use-optimal-row-height="false"/>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min-row-height="0.3937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Row530" style:family="table-row">
      <style:table-row-properties style:min-row-height="0.3937in" style:use-optimal-row-height="false"/>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Row542" style:family="table-row">
      <style:table-row-properties style:min-row-height="0.3937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min-row-height="0.3937in" style:use-optimal-row-height="false"/>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min-row-height="0.3937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min-row-height="0.3937in" style:use-optimal-row-height="false"/>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Row594" style:family="table-row">
      <style:table-row-properties style:min-row-height="0.3937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3937in" style:use-optimal-row-height="false"/>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3937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min-row-height="0.3937in" style:use-optimal-row-height="false"/>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min-row-height="0.3937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Row662" style:family="table-row">
      <style:table-row-properties style:min-row-height="0.3937in" style:use-optimal-row-height="false"/>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min-row-height="0.3937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TableRow689" style:family="table-row">
      <style:table-row-properties style:min-row-height="0.3937in" style:use-optimal-row-height="false"/>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ableRow702" style:family="table-row">
      <style:table-row-properties style:min-row-height="0.3937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min-row-height="0.3937in" style:use-optimal-row-height="false"/>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Row735" style:family="table-row">
      <style:table-row-properties style:min-row-height="0.3937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Row749" style:family="table-row">
      <style:table-row-properties style:min-row-height="0.3937in" style:use-optimal-row-height="false"/>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min-row-height="0.3937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Row774" style:family="table-row">
      <style:table-row-properties style:min-row-height="0.3937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min-row-height="0.3937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3937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P810" style:parent-style-name="Normal" style:family="paragraph">
      <style:paragraph-properties fo:text-align="justify"/>
      <style:text-properties fo:font-size="11pt" style:font-size-asian="11pt" style:font-size-complex="11pt"/>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Row816" style:family="table-row">
      <style:table-row-properties style:min-row-height="0.3937in" style:use-optimal-row-height="false"/>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min-row-height="0.3937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ableRow842" style:family="table-row">
      <style:table-row-properties style:min-row-height="0.3937in" style:use-optimal-row-height="false"/>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Row854" style:family="table-row">
      <style:table-row-properties style:min-row-height="0.3937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TableRow868" style:family="table-row">
      <style:table-row-properties style:min-row-height="0.3937in" style:use-optimal-row-height="false"/>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Row880" style:family="table-row">
      <style:table-row-properties style:min-row-height="0.3937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TableRow894" style:family="table-row">
      <style:table-row-properties style:min-row-height="0.3937in" style:use-optimal-row-height="false"/>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Row907" style:family="table-row">
      <style:table-row-properties style:min-row-height="0.3937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Row921" style:family="table-row">
      <style:table-row-properties style:min-row-height="0.3937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Row936" style:family="table-row">
      <style:table-row-properties style:min-row-height="0.3937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center"/>
      <style:text-properties fo:font-weight="bold" style:font-weight-asian="bold" style:font-size-complex="12pt"/>
    </style:style>
    <style:style style:name="TableColumn956" style:family="table-column">
      <style:table-column-properties style:column-width="0.4694in" style:use-optimal-column-width="false"/>
    </style:style>
    <style:style style:name="TableColumn957" style:family="table-column">
      <style:table-column-properties style:column-width="0.4937in" style:use-optimal-column-width="false"/>
    </style:style>
    <style:style style:name="TableColumn958" style:family="table-column">
      <style:table-column-properties style:column-width="0.9826in" style:use-optimal-column-width="false"/>
    </style:style>
    <style:style style:name="TableColumn959" style:family="table-column">
      <style:table-column-properties style:column-width="2.0756in" style:use-optimal-column-width="false"/>
    </style:style>
    <style:style style:name="TableColumn960" style:family="table-column">
      <style:table-column-properties style:column-width="3.8305in" style:use-optimal-column-width="false"/>
    </style:style>
    <style:style style:name="TableColumn961" style:family="table-column">
      <style:table-column-properties style:column-width="0.8854in" style:use-optimal-column-width="false"/>
    </style:style>
    <style:style style:name="TableColumn962" style:family="table-column">
      <style:table-column-properties style:column-width="1.1062in" style:use-optimal-column-width="false"/>
    </style:style>
    <style:style style:name="Table955" style:family="table">
      <style:table-properties style:width="9.8437in" fo:margin-left="0in" table:align="left"/>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11pt" style:font-size-asian="11pt" style:font-size-complex="11pt"/>
    </style:style>
    <style:style style:name="TableRow982" style:family="table-row">
      <style:table-row-properties style:use-optimal-row-height="false"/>
    </style:style>
    <style:style style:name="P983" style:parent-style-name="Normal" style:family="paragraph">
      <style:paragraph-properties fo:text-align="center"/>
      <style:text-properties fo:font-size="11pt" style:font-size-asian="11pt" style:font-size-complex="11pt"/>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paragraph-properties fo:text-align="center"/>
      <style:text-properties fo:font-size="11pt" style:font-size-asian="11pt" style:font-size-complex="11pt"/>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font-size="10pt" style:font-size-asian="10pt"/>
    </style:style>
    <style:style style:name="TableRow994" style:family="table-row">
      <style:table-row-properties style:min-row-height="0.3541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TableRow1012" style:family="table-row">
      <style:table-row-properties style:min-row-height="0.3541in" style:use-optimal-row-height="false"/>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text-properties style:font-weight-complex="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Row1025" style:family="table-row">
      <style:table-row-properties style:min-row-height="0.3541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weight="bold" style:font-weight-asian="bold" style:font-weight-complex="bold" fo:font-size="11pt" style:font-size-asian="11pt" style:font-size-complex="11pt"/>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Row1041" style:family="table-row">
      <style:table-row-properties style:min-row-height="0.3541in" style:use-optimal-row-height="false"/>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Row1054" style:family="table-row">
      <style:table-row-properties style:min-row-height="0.3541in" style:use-optimal-row-height="false"/>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min-row-height="0.3541in" style:use-optimal-row-height="false"/>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Row1080" style:family="table-row">
      <style:table-row-properties style:min-row-height="0.3541in" style:use-optimal-row-height="false"/>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min-row-height="0.3541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weight="bold" style:font-weight-asian="bold" style:font-weight-complex="bold" fo:font-size="11pt" style:font-size-asian="11pt" style:font-size-complex="11pt"/>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TableRow1114" style:family="table-row">
      <style:table-row-properties style:min-row-height="0.3541in" style:use-optimal-row-height="false"/>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Row1127" style:family="table-row">
      <style:table-row-properties style:min-row-height="0.3541in" style:use-optimal-row-height="false"/>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min-row-height="0.3541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weight="bold" style:font-weight-asian="bold"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Row1155" style:family="table-row">
      <style:table-row-properties style:min-row-height="0.3541in" style:use-optimal-row-height="false"/>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Row1168" style:family="table-row">
      <style:table-row-properties style:min-row-height="0.3541in" style:use-optimal-row-height="false"/>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min-row-height="0.3541in" style:use-optimal-row-height="false"/>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min-row-height="0.3541in" style:use-optimal-row-height="false"/>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TableRow1208" style:family="table-row">
      <style:table-row-properties style:min-row-height="0.3541in" style:use-optimal-row-height="false"/>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TableRow1222" style:family="table-row">
      <style:table-row-properties style:min-row-height="0.3541in" style:use-optimal-row-height="false"/>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Row1236" style:family="table-row">
      <style:table-row-properties style:min-row-height="0.3541in" style:use-optimal-row-height="false"/>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TableRow1250" style:family="table-row">
      <style:table-row-properties style:min-row-height="0.3541in" style:use-optimal-row-height="false"/>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TableRow1264" style:family="table-row">
      <style:table-row-properties style:min-row-height="0.3541in" style:use-optimal-row-height="false"/>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TableRow1278" style:family="table-row">
      <style:table-row-properties style:min-row-height="0.3541in" style:use-optimal-row-height="false"/>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TableRow1292" style:family="table-row">
      <style:table-row-properties style:min-row-height="0.3541in" style:use-optimal-row-height="false"/>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TableRow1306" style:family="table-row">
      <style:table-row-properties style:min-row-height="0.3541in" style:use-optimal-row-height="false"/>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TableRow1320" style:family="table-row">
      <style:table-row-properties style:min-row-height="0.3541in" style:use-optimal-row-height="false"/>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TableRow1334" style:family="table-row">
      <style:table-row-properties style:min-row-height="0.3541in" style:use-optimal-row-height="false"/>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TableRow1348" style:family="table-row">
      <style:table-row-properties style:min-row-height="0.3541in" style:use-optimal-row-height="false"/>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TableRow1362" style:family="table-row">
      <style:table-row-properties style:min-row-height="0.3541in" style:use-optimal-row-height="false"/>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TableRow1377" style:family="table-row">
      <style:table-row-properties style:min-row-height="0.3541in" style:use-optimal-row-height="false"/>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TableRow1391" style:family="table-row">
      <style:table-row-properties style:min-row-height="0.3541in" style:use-optimal-row-height="false"/>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ableRow1405" style:family="table-row">
      <style:table-row-properties style:min-row-height="0.3541in" style:use-optimal-row-height="false"/>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TableRow1419" style:family="table-row">
      <style:table-row-properties style:min-row-height="0.3541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weight="bold" style:font-weight-asian="bold" style:font-weight-complex="bold" fo:font-size="11pt" style:font-size-asian="11pt" style:font-size-complex="11pt"/>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Row1435" style:family="table-row">
      <style:table-row-properties style:min-row-height="0.3541in" style:use-optimal-row-height="false"/>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Row1449" style:family="table-row">
      <style:table-row-properties style:min-row-height="0.3541in" style:use-optimal-row-height="false"/>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Row1462" style:family="table-row">
      <style:table-row-properties style:min-row-height="0.3541in" style:use-optimal-row-height="false"/>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Row1476" style:family="table-row">
      <style:table-row-properties style:min-row-height="0.3541in" style:use-optimal-row-height="false"/>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0381in"/>
      <style:text-properties fo:font-size="11pt" style:font-size-asian="11pt" style:font-size-complex="11pt"/>
    </style:style>
    <style:style style:name="TableRow1489" style:family="table-row">
      <style:table-row-properties style:min-row-height="0.3541in" style:use-optimal-row-height="false"/>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TableRow1504" style:family="table-row">
      <style:table-row-properties style:min-row-height="0.3541in" style:use-optimal-row-height="false"/>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Row1519" style:family="table-row">
      <style:table-row-properties style:min-row-height="0.3541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weight="bold" style:font-weight-asian="bold" style:font-weight-complex="bold" fo:font-size="11pt" style:font-size-asian="11pt" style:font-size-complex="11pt"/>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Row1535" style:family="table-row">
      <style:table-row-properties style:min-row-height="0.3541in" style:use-optimal-row-height="false"/>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Row1548" style:family="table-row">
      <style:table-row-properties style:min-row-height="0.3541in" style:use-optimal-row-height="false"/>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TableRow1562" style:family="table-row">
      <style:table-row-properties style:min-row-height="0.3541in" style:use-optimal-row-height="false"/>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TableRow1577" style:family="table-row">
      <style:table-row-properties style:min-row-height="0.3541in" style:use-optimal-row-height="false"/>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TableRow1594" style:family="table-row">
      <style:table-row-properties style:min-row-height="0.3541in" style:use-optimal-row-height="false"/>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Row1608" style:family="table-row">
      <style:table-row-properties style:min-row-height="0.3541in" style:use-optimal-row-height="false"/>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center"/>
      <style:text-properties fo:font-weight="bold" style:font-weight-asian="bold" style:font-weight-complex="bold" style:font-size-complex="12pt"/>
    </style:style>
    <style:style style:name="TableColumn1629" style:family="table-column">
      <style:table-column-properties style:column-width="0.3902in"/>
    </style:style>
    <style:style style:name="TableColumn1630" style:family="table-column">
      <style:table-column-properties style:column-width="0.6506in"/>
    </style:style>
    <style:style style:name="TableColumn1631" style:family="table-column">
      <style:table-column-properties style:column-width="1.2944in"/>
    </style:style>
    <style:style style:name="TableColumn1632" style:family="table-column">
      <style:table-column-properties style:column-width="1.6826in"/>
    </style:style>
    <style:style style:name="TableColumn1633" style:family="table-column">
      <style:table-column-properties style:column-width="4.2138in"/>
    </style:style>
    <style:style style:name="TableColumn1634" style:family="table-column">
      <style:table-column-properties style:column-width="1.6118in"/>
    </style:style>
    <style:style style:name="Table1628" style:family="table">
      <style:table-properties style:width="9.8437in" fo:margin-left="0in" table:align="left"/>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font-size="11pt" style:font-size-asian="11pt" style:font-size-complex="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TableRow1668" style:family="table-row">
      <style:table-row-properties/>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TableRow1697" style:family="table-row">
      <style:table-row-properties/>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weight="bold" style:font-weight-asian="bold" style:font-weight-complex="bold" fo:font-size="11pt" style:font-size-asian="11pt" style:font-size-complex="11pt"/>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Row1724" style:family="table-row">
      <style:table-row-properties/>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Row1735" style:family="table-row">
      <style:table-row-properties/>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Row1746" style:family="table-row">
      <style:table-row-properties/>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Row1757" style:family="table-row">
      <style:table-row-properties/>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Row1768" style:family="table-row">
      <style:table-row-properties/>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Row1779" style:family="table-row">
      <style:table-row-properties/>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weight="bold" style:font-weight-asian="bold" style:font-weight-complex="bold" fo:font-size="11pt" style:font-size-asian="11pt" style:font-size-complex="11pt"/>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Row1804" style:family="table-row">
      <style:table-row-properties/>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Row1816" style:family="table-row">
      <style:table-row-properties/>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Row1827" style:family="table-row">
      <style:table-row-properties/>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Row1838" style:family="table-row">
      <style:table-row-properties/>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weight="bold" style:font-weight-asian="bold" style:font-weight-complex="bold" fo:font-size="11pt" style:font-size-asian="11pt" style:font-size-complex="11pt"/>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Row1864" style:family="table-row">
      <style:table-row-properties/>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Row1876" style:family="table-row">
      <style:table-row-properties/>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Row1887" style:family="table-row">
      <style:table-row-properties/>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Row1899" style:family="table-row">
      <style:table-row-properties/>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Row1910" style:family="table-row">
      <style:table-row-properties/>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weight="bold" style:font-weight-asian="bold" style:font-weight-complex="bold" fo:font-size="11pt" style:font-size-asian="11pt" style:font-size-complex="11pt"/>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Row1936" style:family="table-row">
      <style:table-row-properties/>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Row1948" style:family="table-row">
      <style:table-row-properties/>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Row1959" style:family="table-row">
      <style:table-row-properties/>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Row1971" style:family="table-row">
      <style:table-row-properties/>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1pt" style:font-size-asian="11pt" style:font-size-complex="11pt"/>
    </style:style>
    <style:style style:name="P1980" style:parent-style-name="Normal" style:family="paragraph">
      <style:paragraph-properties fo:text-align="justify"/>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Row1983" style:family="table-row">
      <style:table-row-properties/>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Row1994" style:family="table-row">
      <style:table-row-properties/>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weight="bold" style:font-weight-asian="bold" style:font-weight-complex="bold" fo:font-size="11pt" style:font-size-asian="11pt" style:font-size-complex="11pt"/>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Row2020" style:family="table-row">
      <style:table-row-properties/>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Row2031" style:family="table-row">
      <style:table-row-properties/>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weight="bold" style:font-weight-asian="bold" style:font-weight-complex="bold" fo:font-size="11pt" style:font-size-asian="11pt" style:font-size-complex="11pt"/>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Row2057" style:family="table-row">
      <style:table-row-properties/>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P2061" style:parent-style-name="Normal" style:family="paragraph">
      <style:text-properties fo:font-weight="bold" style:font-weight-asian="bold" style:font-weight-complex="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Row2069" style:family="table-row">
      <style:table-row-properties/>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P2073" style:parent-style-name="Normal" style:family="paragraph">
      <style:text-properties fo:font-weight="bold" style:font-weight-asian="bold" style:font-weight-complex="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Row2080" style:family="table-row">
      <style:table-row-properties/>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P2084" style:parent-style-name="Normal" style:family="paragraph">
      <style:text-properties fo:font-weight="bold" style:font-weight-asian="bold" style:font-weight-complex="bold"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Row2091" style:family="table-row">
      <style:table-row-properties/>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P2095" style:parent-style-name="Normal" style:family="paragraph">
      <style:text-properties fo:font-weight="bold" style:font-weight-asian="bold" style:font-weight-complex="bold"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Row2102" style:family="table-row">
      <style:table-row-properties/>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P2106" style:parent-style-name="Normal" style:family="paragraph">
      <style:text-properties fo:font-weight="bold" style:font-weight-asian="bold" style:font-weight-complex="bold"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Row2113" style:family="table-row">
      <style:table-row-properties/>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text-properties fo:font-weight="bold" style:font-weight-asian="bold" style:font-weight-complex="bold"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style:style>
    <style:style style:name="P2122" style:parent-style-name="Normal" style:family="paragraph">
      <style:paragraph-properties fo:text-align="justify"/>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center"/>
    </style:style>
    <style:style style:name="T2130"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58958in" svg:height="0.79097in" style:rel-width="scale" style:rel-height="scale"><draw:image xlink:href="media/image1.wmf" xlink:type="simple" xlink:show="embed" xlink:actuate="onLoad"/><svg:title/><svg:desc/></draw:frame></text:span></text:p>
      <text:p text:style-name="P3">KRETINGOS RAJONO SAVIVALDYBĖS tAryBA</text:p>
      <text:p text:style-name="P4"/>
      <text:p text:style-name="P5">SPRENDIMAS</text:p>
      <text:p text:style-name="P6"><text:span text:style-name="T7">DĖL INTEGRALIOS PAGALBOS (DIENOS SOCIALINĖS GLOBOS IR SLAUGOS) PASLAUGŲ ASMENS NAMUOSE ORGANIZAVIMO, SKYRIMO IR TEIKIMO TVARKOS APRAŠO PATVIRTINIMO<text:s/></text:span></text:p>
      <text:p text:style-name="P8"/>
      <text:p text:style-name="P9">2013 m. spalio 31 d. Nr. T2-272</text:p>
      <text:p text:style-name="P10">Kretinga</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Lietuvos Respublikos socialinių paslaugų įstatymo (Žin., 2006, Nr.<text:s/></text:span><text:a xlink:href="https://www.e-tar.lt/portal/lt/legalAct/TAR.91609F53E29E" office:target-frame-name="_blank" xlink:show="new"><text:span text:style-name="T19">17-589</text:span></text:a><text:span text:style-name="T20">) 13 straipsnio 4 dalies 1, 2, 3, 6, 8 punktais, Socialinių paslaugų katalogu, patvirtintu Socialinės apsaugos ir darbo ministro 2006 m. balandžio 5 d. įsakymu Nr. A1-93 (Žin., 2006, Nr.<text:s/></text:span><text:a xlink:href="https://www.e-tar.lt/portal/lt/legalAct/TAR.51F78AE58AC5" office:target-frame-name="_blank" xlink:show="new"><text:span text:style-name="T21">43-1570</text:span></text:a><text:span text:style-name="T22">; 2010, Nr.<text:s/></text:span><text:a xlink:href="https://www.e-tar.lt/portal/lt/legalAct/TAR.454415F9630E" office:target-frame-name="_blank" xlink:show="new"><text:span text:style-name="T23">83-4393</text:span></text:a><text:span text:style-name="T24">), Slaugos ir socialinių paslaugų bendro teikimo tvarkos aprašo, patvirtinto Sveikatos apsaugos ministro ir socialinės apsaugos ir darbo ministro 2007 m. liepos 4 d. įsakymu Nr. V-558/A1-183 (Žin., 2007, Nr.<text:s/></text:span><text:a xlink:href="https://www.e-tar.lt/portal/lt/legalAct/TAR.3AA539F6BA6F" office:target-frame-name="_blank" xlink:show="new"><text:span text:style-name="T25">76-3029</text:span></text:a><text:span text:style-name="T26">), 17 punktu, <text:s/>Integralios pagalbos plėtros programa, patvirtinta Socialinės apsaugos ir darbo ministro 2012 m. liepos 20 d. įsakymu Nr. A1-353 (Žin., 2012, Nr.<text:s/></text:span><text:a xlink:href="https://www.e-tar.lt/portal/lt/legalAct/TAR.FD286C03D58E" office:target-frame-name="_blank" xlink:show="new"><text:span text:style-name="T27">89-4663</text:span></text:a><text:span text:style-name="T28">), ir 2013 m. gegužės 16 d. projekto Nr. VP1-1.1-SADM-14-V-01-008 „Integrali pagalba senyvo amžiaus ir neįgaliems asmenims Kretingos rajone“ finansavimo ir administravimo sutartimi, Kretingos rajono savivaldybės taryba <text:s/>n u s p r e n d ž i a:</text:span></text:p>
      <text:p text:style-name="P29"><text:span text:style-name="T30">Patvirtinti Integralios pagalbos (dienos socialinės globos ir slaugos) paslaugų asmens namuose organizavimo, skyrimo ir teikimo tvarkos aprašą (pridedama).</text:span></text:p>
      <text:p text:style-name="P31"/>
      <text:p text:style-name="P32"/>
      <text:p text:style-name="P33"/>
      <text:p text:style-name="P34"><text:span text:style-name="T35">Savivaldybės meras</text:span><text:span text:style-name="T36"><text:tab/>Juozas Mažeika</text:span></text:p>
      <text:p text:style-name="P37"/>
      <text:soft-page-break/>
      <text:p text:style-name="P38">PATVIRTINTA</text:p>
      <text:p text:style-name="P39">Kretingos rajono savivaldybės tarybos</text:p>
      <text:p text:style-name="P40">2013 m. spalio 31 d. sprendimu Nr. T2-272</text:p>
      <text:p text:style-name="P41"/>
      <text:p text:style-name="P42"><text:span text:style-name="T43">INTEGRALIOS PAGALBOS (DIENOS SOCIALINĖS GLOBOS IR SLAUGOS) PASLAUGŲ ASMENS NAMUOSE ORGANIZAVIMO, SKYRIMO IR TEIKIMO TVARKOS APRAŠAS</text:span></text:p>
      <text:p text:style-name="P44"/>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Integralios pagalbos (dienos socialinės globos ir slaugos) paslaugų asmens namuose organizavimo, skyrimo ir teikimo tvarkos aprašas (toliau – Tvarkos aprašas) reglamentuoja kreipimąsi dėl integralios pagalbos paslaugų, jų poreikio nustatymą, paslaugų skyrimą, teikimą, mokėjimą, sustabdymą, nutraukimą, finansavimą, atsakomybę ir kontrolę.</text:span></text:p>
      <text:p text:style-name="P54"><text:span text:style-name="T55">2</text:span><text:span text:style-name="T56">. Integralios pagalbos (dienos socialinės globos ir slaugos paslaugų) teikimo tikslas - sukurti ir plėtoti kokybišką integralią pagalbą asmenims su sunkia negalia bei teikti pagalbą šeimos nariams, siekiant padėti jiems derinti šeimos ir darbo įsipareigojimus.</text:span></text:p>
      <text:p text:style-name="P57"><text:span text:style-name="T58">3</text:span><text:span text:style-name="T59">. Integrali pagalba namuose – tai visuma slaugos ir dienos socialinės globos paslaugų, kurias teikiant asmeniui tenkinami slaugos ir socialinės globos poreikiai, teikiama nuolatinė kompleksinė specialistų pagalba ir priežiūra.</text:span></text:p>
      <text:p text:style-name="P60"><text:span text:style-name="T61">4</text:span><text:span text:style-name="T62">. Integralios pagalbos (socialinės globos ir slaugos) asmens namuose paslaugų sąrašas pateiktas Tvarkos aprašo priede.</text:span></text:p>
      <text:p text:style-name="P63"><text:span text:style-name="T64">5</text:span><text:span text:style-name="T65">. Kretingos rajone integralios pagalbos paslaugų poreikį asmeniui nustato bei teikiamų paslaugų priežiūrą vykdo Kretingos rajono savivaldybės administracijos Socialinių reikalų ir sveikatos skyrius (toliau – Socialinių reikalų ir sveikatos skyrius).</text:span></text:p>
      <text:p text:style-name="P66"><text:span text:style-name="T67">6</text:span><text:span text:style-name="T68">. Teisę gauti integralios pagalbos paslaugas turi Lietuvos Respublikos piliečiai, gyvenamąją vietą deklaravę ir faktiškai gyvenantys Kretingos rajone.</text:span></text:p>
      <text:p text:style-name="P69"><text:span text:style-name="T70">7</text:span><text:span text:style-name="T71">. Integralios pagalbos gavėjai:</text:span></text:p>
      <text:p text:style-name="P72"><text:span text:style-name="T73">7.1</text:span><text:span text:style-name="T74">. suaugę neįgalūs asmenys su sunkia negalia;</text:span></text:p>
      <text:p text:style-name="P75"><text:span text:style-name="T76">7.2</text:span><text:span text:style-name="T77">. senyvo amžiaus neįgalūs asmenys su sunkia negalia.</text:span></text:p>
      <text:p text:style-name="P78"/>
      <text:p text:style-name="P79"><text:span text:style-name="T80">II</text:span><text:span text:style-name="T81">.<text:s/></text:span><text:span text:style-name="T82">KREIPIMASIS DĖL INTEGRALIOS PAGALBOS PASLAUGŲ</text:span></text:p>
      <text:p text:style-name="P83"/>
      <text:p text:style-name="P84"><text:span text:style-name="T85">8</text:span><text:span text:style-name="T86">. Neįgalus asmuo, vienas iš suaugusių jo šeimos narių ar jo globėjas, rūpintojas dėl integralios pagalbos paslaugų gavimo kreipiasi į Socialinių reikalų ir sveikatos skyrių bei pateikia šiuos dokumentus:</text:span></text:p>
      <text:p text:style-name="P87"><text:span text:style-name="T88">8.1</text:span><text:span text:style-name="T89">. asmens tapatybę patvirtinantį dokumentą (Lietuvos Respublikos piliečio pasą, asmens tapatybės kortelę, leidimą nuolat gyventi Lietuvoje);</text:span></text:p>
      <text:p text:style-name="P90"><text:span text:style-name="T91">8.2</text:span><text:span text:style-name="T92">. pensininko ar neįgaliojo pažymėjimą;</text:span></text:p>
      <text:p text:style-name="P93"><text:span text:style-name="T94">8.3</text:span><text:span text:style-name="T95">. darbingumo lygio pažymą, išduotą Neįgalumo ir darbingumo nustatymo tarnybos prie Lietuvos Respublikos socialinės apsaugos ir darbo ministerijos;</text:span></text:p>
      <text:p text:style-name="P96"><text:span text:style-name="T97">8.4</text:span><text:span text:style-name="T98">. specialiųjų poreikių nustatymo pažymą, išduotą Neįgalumo ir darbingumo nustatymo tarnybos prie Lietuvos Respublikos socialinės apsaugos ir darbo ministerijos;</text:span></text:p>
      <text:p text:style-name="P99"><text:span text:style-name="T100">8.5</text:span><text:span text:style-name="T101">. sveikatos priežiūros įstaigos pažymą – išrašą iš medicininių dokumentų (forma Nr. 027/a) dėl slaugos paslaugų asmens namuose teikimo;</text:span></text:p>
      <text:p text:style-name="P102"><text:span text:style-name="T103">8.6</text:span><text:span text:style-name="T104">. kitus dokumentus pagal reikalingumą.</text:span></text:p>
      <text:p text:style-name="P105"><text:span text:style-name="T106">9</text:span><text:span text:style-name="T107">. Veikdami neįgaliojo asmens (šeimos) ar visuomenės socialinio saugumo interesais, prašymą dėl integralios pagalbos paslaugų asmeniui skyrimo gali pateikti bendruomenės nariai ar kiti suinteresuoti asmenys, nurodę priežastį, dėl kurios asmuo (vienas iš suaugusių jo šeimos narių) ar jo globėjas (rūpintojas) negali to padaryti patys.</text:span></text:p>
      <text:p text:style-name="P108"/>
      <text:p text:style-name="P109"><text:span text:style-name="T110">III</text:span><text:span text:style-name="T111">.<text:s/></text:span><text:span text:style-name="T112">INTEGRALIOS PAGALBOS PASLAUGŲ POREIKIO NUSTATYMAS IR PASLAUGŲ SKYRIMAS</text:span></text:p>
      <text:p text:style-name="P113"/>
      <text:p text:style-name="P114"><text:span text:style-name="T115">10</text:span><text:span text:style-name="T116">. Socialinių reikalų ir sveikatos skyriaus atsakingas darbuotojas, gavęs asmens prašymą dėl integralios pagalbos skyrimo, organizuoja integralios pagalbos paslaugų poreikio nustatymą.</text:span></text:p>
      <text:p text:style-name="P117"><text:span text:style-name="T118">11</text:span><text:span text:style-name="T119">. Nustatant integralios pagalbos asmeniui paslaugų poreikį, vertinama:</text:span></text:p>
      <text:p text:style-name="P120"><text:span text:style-name="T121">11.1</text:span><text:span text:style-name="T122">. dienos socialinės globos poreikis, vadovaujantis Lietuvos Respublikos socialinės apsaugos ir darbo ministro 2007 m. kovo 13 d. įsakymu Nr.A1-67 ( Žin., 2007, Nr.<text:s/></text:span><text:a xlink:href="https://www.e-tar.lt/portal/lt/legalAct/TAR.4402130AC046" office:target-frame-name="_blank" xlink:show="new"><text:span text:style-name="T123">32-1162</text:span></text:a><text:span text:style-name="T124">) patvirtinta Asmens (šeimos) socialinių paslaugų poreikio vertinimo forma (Toliau – socialinių paslaugų poreikio vertinimo forma) ir Senyvo amžiaus asmens socialinės globos poreikio vertinimo arba Suaugusio asmens su negalia socialinės globos poreikio vertinimo formomis, patvirtintomis Lietuvos Respublikos socialinės apsaugos ir darbo ministro 2007 m. liepos 18 d. įsakymu Nr.A1-200 (Žin., 2007, Nr.<text:s/></text:span><text:a xlink:href="https://www.e-tar.lt/portal/lt/legalAct/TAR.D456A3998B14" office:target-frame-name="_blank" xlink:show="new"><text:span text:style-name="T125">81-3351</text:span></text:a><text:span text:style-name="T126">).</text:span></text:p>
      <text:p text:style-name="P127"><text:span text:style-name="T128">11.2</text:span><text:span text:style-name="T129">. slaugos poreikis, vadovaujantis Lietuvos Respublikos sveikatos apsaugos ministro 2007 m. gruodžio 14 d. įsakymu Nr. V-1026 ( Žin., 2007, Nr.<text:s/></text:span><text:a xlink:href="https://www.e-tar.lt/portal/lt/legalAct/TAR.D1F63CA62424" office:target-frame-name="_blank" xlink:show="new"><text:span text:style-name="T130">137-5626</text:span></text:a><text:span text:style-name="T131">) patvirtinta Paciento slaugos poreikių namuose vertinimo forma.</text:span></text:p>
      <text:p text:style-name="P132"><text:span text:style-name="T133">12</text:span><text:span text:style-name="T134">. Apie pasikeitusias aplinkybes, turinčias tiesioginės įtakos integralios pagalbos teikimui, Kretingos socialinių paslaugų centras praneša Socialinių reikalų ir sveikatos skyriui, kuris iš naujo vertina integralios pagalbos paslaugų poreikį.</text:span></text:p>
      <text:p text:style-name="P135"><text:span text:style-name="T136">13</text:span><text:span text:style-name="T137">. Asmenų prašymus dėl integralios pagalbos skyrimo svarsto Kretingos rajono savivaldybės administracijos Socialinių paslaugų skyrimo komisija (toliau – komisija) ir per 30 kalendorinių dienų priima sprendimą dėl socialinių paslaugų skyrimo (neskyrimo).</text:span></text:p>
      <text:p text:style-name="P138"><text:span text:style-name="T139">14</text:span><text:span text:style-name="T140">. Priėmus sprendimą dėl integralios pagalbos skyrimo, užpildoma Socialinės apsaugos ir darbo ministro įsakymu patvirtinta Sprendimo dėl socialinių paslaugų ir specialiosios pagalbos priemonių asmeniui skyrimo forma (SP-9).</text:span></text:p>
      <text:p text:style-name="P141"><text:span text:style-name="T142">15</text:span><text:span text:style-name="T143">. Sprendimo kopija dėl integralios pagalbos skyrimo namuose ir asmens byla perduodama Kretingos socialinių paslaugų centrui.</text:span></text:p>
      <text:p text:style-name="P144"><text:span text:style-name="T145">16</text:span><text:span text:style-name="T146">. Integralios pagalbos paslaugos neskiriamos, jeigu:</text:span></text:p>
      <text:p text:style-name="P147"><text:span text:style-name="T148">16.1</text:span><text:span text:style-name="T149">. asmens pageidavimai prieštarauja įstatymams, saugos darbe reikalavimams ir (ar) kitoms šių paslaugų teikimo sąlygoms;</text:span></text:p>
      <text:p text:style-name="P150"><text:span text:style-name="T151">16.2</text:span><text:span text:style-name="T152">. pirminio socialinės globos ir (ar) slaugos namuose paslaugų poreikio nustatymo metu paaiškėja, kad asmeniui šios paslaugos nėra būtinos;</text:span></text:p>
      <text:p text:style-name="P153"><text:span text:style-name="T154">16.3</text:span><text:span text:style-name="T155">. įtariama, kad asmuo (jo šeimos narys) gali sirgti užkrečiama liga, kol gaunama gydytojų išvada, kad asmuo nekelia pavojaus užsikrėsti tiesioginiams paslaugų teikėjams – slaugytojui, socialinio darbuotojo padėjėjui, slaugytojo padėjėjui, masažuotojui;</text:span></text:p>
      <text:p text:style-name="P156"><text:span text:style-name="T157">16.4</text:span><text:span text:style-name="T158">. asmens namuose visiškai nesudarytos sąlygos integraliai pagalbai teikti (asmuo ar jo šeimos nariai priskirtini socialinės rizikos asmenų grupei, asmens namuose nuolat girtaujama, smurtaujama ir iškyla grėsmė integralios pagalbos teikėjų saugumui; namuose antisanitarinės sąlygos ir pan.);</text:span></text:p>
      <text:p text:style-name="P159"><text:span text:style-name="T160">16.5</text:span><text:span text:style-name="T161">. kitais šiame Tvarkos apraše nenurodytais atvejais.</text:span></text:p>
      <text:p text:style-name="P162"/>
      <text:p text:style-name="P163"><text:span text:style-name="T164">IV</text:span><text:span text:style-name="T165">.<text:s/></text:span><text:span text:style-name="T166">INTEGRALIOS PAGALBOS PASLAUGŲ TEIKIMAS</text:span></text:p>
      <text:p text:style-name="P167"/>
      <text:p text:style-name="P168"><text:span text:style-name="T169">17</text:span><text:span text:style-name="T170">. Integralios pagalbos paslaugos apima:</text:span></text:p>
      <text:p text:style-name="P171"><text:span text:style-name="T172">17.1</text:span><text:span text:style-name="T173">. socialinės globos ir slaugos paslaugų teikimą;</text:span></text:p>
      <text:p text:style-name="P174"><text:span text:style-name="T175">17.2</text:span><text:span text:style-name="T176">. paramos šeimos nariams, slaugantiems savo artimuosius, mokymą, siekiant suteikti jiems pagrindinių slaugos įgūdžių ir įtraukti juos į paslaugų teikimą;</text:span></text:p>
      <text:p text:style-name="P177"><text:span text:style-name="T178">17.3</text:span><text:span text:style-name="T179">. paslaugų gavėjo ir jo šeimos narių konsultavimą socialiniais ir slaugos klausimais.</text:span></text:p>
      <text:p text:style-name="P180"><text:span text:style-name="T181">18</text:span><text:span text:style-name="T182">. Už integralios pagalbos teikimą atsakinga šias paslaugas teikianti įstaiga – Kretingos socialinių paslaugų centras.</text:span></text:p>
      <text:p text:style-name="P183"><text:span text:style-name="T184">19</text:span><text:span text:style-name="T185">. Integrali pagalba teikiama komandos principu. Integralią pagalbą namuose teikia komanda, kurios tikslas – organizuoti ir teikti globos ir slaugos paslaugas, taikant efektyvias slaugos, priežiūros (pagalbos) priemones bei socialines paslaugas.</text:span></text:p>
      <text:p text:style-name="P186"><text:span text:style-name="T187">20</text:span><text:span text:style-name="T188">. Komandą sudaro šie specialistai: socialinis darbuotojas ir jo padėjėjai, slaugytojas ir jo padėjėjai, masažuotojas.</text:span></text:p>
      <text:p text:style-name="P189"><text:span text:style-name="T190">21</text:span><text:span text:style-name="T191">. Socialinės globos paslaugas asmens namuose organizuoja ir kontroliuoja socialinis darbuotojas, šias paslaugas tiesiogiai asmeniui teikia socialinio darbuotojo padėjėjai.</text:span></text:p>
      <text:p text:style-name="P192"><text:span text:style-name="T193">22</text:span><text:span text:style-name="T194">. Slaugos paslaugas asmens namuose organizuoja ir kontroliuoja slaugytojas, slaugos paslaugas tiesiogiai asmeniui teikia slaugytojo padėjėjai, masažuotojas.</text:span></text:p>
      <text:p text:style-name="P195"><text:span text:style-name="T196">23</text:span><text:span text:style-name="T197">. Kiekvienas specialistų komandos narys pagal nustatytą kompetenciją teikia socialinės globos ir (ar) slaugos paslaugas asmens namuose ir asmeniškai atsako už suteiktų paslaugų kokybę.</text:span></text:p>
      <text:p text:style-name="P198"><text:span text:style-name="T199">24</text:span><text:span text:style-name="T200">. Integrali pagalba gali būti teikiama tik tiems asmenims, kuriems yra nustatytas Integralios pagalbos paslaugų (dienos socialinės globos ir slaugos) poreikis ir priimtas sprendimas dėl jų skyrimo.</text:span></text:p>
      <text:p text:style-name="P201"><text:span text:style-name="T202">25</text:span><text:span text:style-name="T203">. Integralios pagalbos paslaugos teikiamos nuo 2 iki 8 valandų per dieną (nuo 1 val. iki 4 val. - <text:s/>slaugos ir nuo 1 val. iki 4 val. - socialinės globos), iki 5 kartų per savaitę.<text:s/></text:span></text:p>
      <text:p text:style-name="P204"><text:span text:style-name="T205">26</text:span><text:span text:style-name="T206">. Paslaugų teikėjo kelionė nuo vieno paslaugų gavėjo iki kito įvertinama kaip darbuotojo darbo laiko trukmė.</text:span></text:p>
      <text:p text:style-name="P207"><text:span text:style-name="T208">27</text:span><text:span text:style-name="T209">. Fizinio asmens ar jo įgalioto atstovo ir integralios pagalbos paslaugas teikiančios įstaigos tarpusavio teisės ir pareigos nustatomos rašytine asmens ir paslaugas teikiančios įstaigos sutartimi.</text:span></text:p>
      <text:p text:style-name="P210"><text:span text:style-name="T211">28</text:span><text:span text:style-name="T212">. Kretingos socialinių paslaugų centras, pradėjęs teikti integralios pagalbos paslaugas, apie tai informuoja asmens pirminės sveikatos priežiūros įstaigos, prie kurios asmuo yra prisiregistravęs, šeimos gydytoją.</text:span></text:p>
      <text:p text:style-name="P213"><text:span text:style-name="T214">29</text:span><text:span text:style-name="T215">. Siekiant išvengti žalos paciento sveikatai, teikiant slaugos paslaugas asmens namuose, į Kretingos socialinių paslaugų centro personalo teikiamų slaugos paslaugų sąrašą neįtraukiamos tokios skatinamosios pirminės ambulatorinės asmens sveikatos priežiūros paslaugos:</text:span></text:p>
      <text:p text:style-name="P216"><text:span text:style-name="T217">29.1</text:span><text:span text:style-name="T218">. lašinės sistemos prijungimas ir priežiūra (infuzija);</text:span></text:p>
      <text:p text:style-name="P219"><text:span text:style-name="T220">29.2</text:span><text:span text:style-name="T221">. lašinė infuzija kateteriu ir kateterio priežiūra;</text:span></text:p>
      <text:p text:style-name="P222"><text:span text:style-name="T223">29.3</text:span><text:span text:style-name="T224">. zondų įkišimas (gleivių išsiurbimas);</text:span></text:p>
      <text:p text:style-name="P225"><text:span text:style-name="T226">29.4</text:span><text:span text:style-name="T227">. diagnostinės procedūros:</text:span></text:p>
      <text:p text:style-name="P228"><text:span text:style-name="T229">29.4.1</text:span><text:span text:style-name="T230">. kraujo paėmimas tyrimams;</text:span></text:p>
      <text:p text:style-name="P231"><text:span text:style-name="T232">29.4.2</text:span><text:span text:style-name="T233">. skreplių paėmimas laboratoriniam tyrimui;</text:span></text:p>
      <text:p text:style-name="P234"><text:span text:style-name="T235">29.4.3</text:span><text:span text:style-name="T236">. akies spaudimo matavimas;</text:span></text:p>
      <text:p text:style-name="P237"><text:span text:style-name="T238">29.4.4</text:span><text:span text:style-name="T239">. elektrokardiogramos (EKG) užrašymas;</text:span></text:p>
      <text:p text:style-name="P240"><text:span text:style-name="T241">29.4.5</text:span><text:span text:style-name="T242">. šlapimo pūslės kateterizavimas ir priežiūra.</text:span></text:p>
      <text:p text:style-name="P243"><text:span text:style-name="T244">30</text:span><text:span text:style-name="T245">. Jeigu asmeniui, gaunančiam integralią pagalbą, reikia keisti paslaugų rūšį arba jų teikimas tampa neefektyvus, Kretingos socialinių paslaugų centro direktorius dėl socialinių paslaugų rūšies keitimo kreipiasi į Socialinių reikalų ir sveikatos skyrių dėl kitos rūšies socialinių paslaugų (ilgalaikės ar trumpalaikės socialinės globos) skyrimo.</text:span></text:p>
      <text:p text:style-name="P246"><text:span text:style-name="T247">31</text:span><text:span text:style-name="T248">. Socialinės globos ir slaugos paslaugų organizavimas, teikimas ir jų dokumentavimas vykdomas vadovaujantis Kretingos socialinių paslaugų centro direktoriaus įsakymu patvirtintu Integralios pagalbos (globos ir slaugos paslaugų) paslaugų teikimo asmens namuose tvarkos aprašu.</text:span></text:p>
      <text:p text:style-name="P249"/>
      <text:p text:style-name="P250"><text:span text:style-name="T251">V</text:span><text:span text:style-name="T252">.<text:s/></text:span><text:span text:style-name="T253">MOKĖJIMAS UŽ INTEGRALIOS PAGALBOS TEIKIMĄ</text:span></text:p>
      <text:p text:style-name="P254"/>
      <text:p text:style-name="P255"><text:span text:style-name="T256">32</text:span><text:span text:style-name="T257">. Asmens finansines galimybes mokėti už integralios pagalbos teikimą vertina Savivaldybės administracijos socialinių paslaugų skyrimo komisija teisės aktų nustatyta tvarka.</text:span></text:p>
      <text:p text:style-name="P258"><text:span text:style-name="T259">33</text:span><text:span text:style-name="T260">. Kretingos socialinių paslaugų centras, vykdydamas 2007-2013 m. Žmogiškųjų išteklių plėtros veiksmų programos 1 prioriteto „Kokybiškas užimtumas ir socialinė aprėptis“ įgyvendinimo priemonės „Darbo ir šeimos įsipareigojimų derinimas: integralios pagalbos plėtra“ projektą<text:s/></text:span><text:soft-page-break/><text:span text:style-name="T261">„Integrali pagalba senyvo amžiaus ir neįgaliems asmenims Kretingos rajone“, integralios pagalbos (slaugos) paslaugas asmenims teikia nemokamai.</text:span></text:p>
      <text:p text:style-name="P262"><text:span text:style-name="T263">34</text:span><text:span text:style-name="T264">. Už dienos socialinės globos paslaugas asmuo moka atsižvelgiant į jo pajamas pagal Kretingos rajono savivaldybės tarybos sprendimu patvirtintą Mokėjimo už Kretingos socialinių paslaugų centre teikiamas socialines paslaugas tvarkos aprašą.</text:span></text:p>
      <text:p text:style-name="P265"/>
      <text:p text:style-name="P266"><text:span text:style-name="T267">VI</text:span><text:span text:style-name="T268">.<text:s/></text:span><text:span text:style-name="T269">INTEGRALIOS PAGALBOS TEIKIMO SUSTABDYMAS IR NUTRAUKIMAS</text:span></text:p>
      <text:p text:style-name="P270"/>
      <text:p text:style-name="P271"><text:span text:style-name="T272">35</text:span><text:span text:style-name="T273">. Integralios pagalbos paslaugų teikimas sustabdomas:</text:span></text:p>
      <text:p text:style-name="P274"><text:span text:style-name="T275">35.1</text:span><text:span text:style-name="T276">. asmens ar vieno iš suaugusių jo šeimos narių, globėjo, rūpintojo rašytiniu prašymu;</text:span></text:p>
      <text:p text:style-name="P277"><text:span text:style-name="T278">35.2</text:span><text:span text:style-name="T279">. asmeniui išvykus į stacionarią sveikatos priežiūros, reabilitacijos ar kitą gydymo įstaigą.</text:span></text:p>
      <text:p text:style-name="P280"><text:span text:style-name="T281">36</text:span><text:span text:style-name="T282">. Integralios pagalbos paslaugų teikimas nutraukiamas:</text:span></text:p>
      <text:p text:style-name="P283"><text:span text:style-name="T284">36.1</text:span><text:span text:style-name="T285">. asmens ar vieno iš suaugusių jo šeimos narių, globėjo, rūpintojo rašytiniu prašymu;</text:span></text:p>
      <text:p text:style-name="P286"><text:span text:style-name="T287">36.2</text:span><text:span text:style-name="T288">. pasibaigus sutarties dėl integralios pagalbos paslaugų teikimo galiojimo terminui;</text:span></text:p>
      <text:p text:style-name="P289"><text:span text:style-name="T290">36.3</text:span><text:span text:style-name="T291">. pasikeitus aplinkybėms, turinčioms tiesioginės įtakos asmens socialinės globos ir (ar) slaugos namuose paslaugų poreikiui tenkinti;</text:span></text:p>
      <text:p text:style-name="P292"><text:span text:style-name="T293">36.4</text:span><text:span text:style-name="T294">. asmeniui išvykus nuolat gyventi į kitą savivaldybę, užsienio valstybę;</text:span></text:p>
      <text:p text:style-name="P295"><text:span text:style-name="T296">36.5</text:span><text:span text:style-name="T297">. asmeniui pradėjus teikti dienos, trumpalaikės ar ilgalaikės socialinės globos paslaugas institucijoje;</text:span></text:p>
      <text:p text:style-name="P298"><text:span text:style-name="T299">36.6</text:span><text:span text:style-name="T300">. jei praėjus keturiems mėnesiams nuo prašymo sustabdyti integralios pagalbos paslaugų teikimą nesikreipiama dėl paslaugų teikimo atnaujinimo;</text:span></text:p>
      <text:p text:style-name="P301"><text:span text:style-name="T302">36.7</text:span><text:span text:style-name="T303">. asmeniui mirus;</text:span></text:p>
      <text:p text:style-name="P304"><text:span text:style-name="T305">36.8</text:span><text:span text:style-name="T306">. asmeniui, nesilaikančiam integralios pagalbos paslaugų teikimo sutarties įsipareigojimų;</text:span></text:p>
      <text:p text:style-name="P307"><text:span text:style-name="T308">36.8</text:span><text:span text:style-name="T309">. paslaugų gavėjui atsisakius mokėti už sutektas paslaugas;</text:span></text:p>
      <text:p text:style-name="P310"><text:span text:style-name="T311">36.9</text:span><text:span text:style-name="T312">. asmeniui ar jo šeimos nariams, globėjui, rūpintojui pageidaujant paslaugų, kurios prieštarauja įstatymams, saugos darbe reikalavimams, Integralios pagalbos teikimo sutarties sąlygoms;</text:span></text:p>
      <text:p text:style-name="P313"><text:span text:style-name="T314">36.10</text:span><text:span text:style-name="T315">. iškilus pavojui dėl integralios pagalbos paslaugų teikėjo sveikatos ir saugumo;</text:span></text:p>
      <text:p text:style-name="P316"><text:span text:style-name="T317">36.11</text:span><text:span text:style-name="T318">. kitais šiame Apraše nenumatytais atvejais.</text:span></text:p>
      <text:p text:style-name="P319"><text:span text:style-name="T320">37</text:span><text:span text:style-name="T321">. Sprendimą dėl Integralios pagalbos paslaugų teikimo sustabdymo ir pratęsimo priima Kretingos socialinių paslaugų centro direktorius.</text:span></text:p>
      <text:p text:style-name="P322"><text:span text:style-name="T323">38</text:span><text:span text:style-name="T324">. Sprendimą dėl Integralios pagalbos paslaugų teikimo nutraukimo priima Kretingos rajono savivaldybės administracijos Socialinių paslaugų skyrimo komisija.</text:span></text:p>
      <text:p text:style-name="P325"/>
      <text:p text:style-name="P326"><text:span text:style-name="T327">VII</text:span><text:span text:style-name="T328">.<text:s/></text:span><text:span text:style-name="T329">INTEGRALIOS PAGALBOS TEIKIMO FINANSAVIMAS, ATSAKOMYBĖ, KONTROLĖ</text:span></text:p>
      <text:p text:style-name="P330"/>
      <text:p text:style-name="P331"><text:span text:style-name="T332">39</text:span><text:span text:style-name="T333">. Integralios pagalbos teikimo finansavimo šaltiniai:</text:span></text:p>
      <text:p text:style-name="P334"><text:span text:style-name="T335">39.1</text:span><text:span text:style-name="T336">. valstybės biudžeto specialiosios tikslinės dotacijos savivaldybių biudžetams socialinei globai asmenims su sunkia negalia organizuoti;</text:span></text:p>
      <text:p text:style-name="P337"><text:span text:style-name="T338">39.2</text:span><text:span text:style-name="T339">. Europos Sąjungos struktūrinių fondų lėšos;</text:span></text:p>
      <text:p text:style-name="P340"><text:span text:style-name="T341">39.3</text:span><text:span text:style-name="T342">. lėšos, gautos už suteiktas dienos socialinės globos paslaugas;</text:span></text:p>
      <text:p text:style-name="P343"><text:span text:style-name="T344">39.4</text:span><text:span text:style-name="T345">. kitos teisėtai gautos lėšos.</text:span></text:p>
      <text:p text:style-name="P346"><text:span text:style-name="T347">40</text:span><text:span text:style-name="T348">. Europos Sąjungos struktūrinių fondų lėšomis finansuojamo projekto vykdytojas panaudotų lėšų ataskaitas Europos socialinio fondo agentūrai teikia finansavimo ir administravimo sutartyje nustatytais terminais.</text:span></text:p>
      <text:p text:style-name="P349"><text:span text:style-name="T350">41</text:span><text:span text:style-name="T351">. Lėšų panaudojimo kontrolę vykdo Savivaldybės administracijos Centralizuotas audito skyrius, Savivaldybės kontrolės ir vidaus audito tarnyba teisės aktų nustatyta tvarka.</text:span></text:p>
      <text:p text:style-name="P352"><text:span text:style-name="T353">42</text:span><text:span text:style-name="T354">. Socialinių paslaugų priežiūros departamentas prie Socialinės apsaugos ir darbo ministerijos ir kitos valstybinės kontrolės teisę turinčios institucijos kontroliuoja valstybės biudžeto<text:s/></text:span><text:soft-page-break/><text:span text:style-name="T355">specialiųjų tikslinių dotacijų socialinei globai asmenims su sunkia negalia organizuoti lėšų panaudojimą.</text:span></text:p>
      <text:p text:style-name="P356"><text:span text:style-name="T357">43</text:span><text:span text:style-name="T358">. Integralią pagalbą teikianti įstaiga atsako už lėšų, skirtų integralios pagalbos paslaugoms finansuoti, tinkamą panaudojimą.</text:span></text:p>
      <text:p text:style-name="P359"/>
      <text:p text:style-name="P360"><text:span text:style-name="T361">VIII</text:span><text:span text:style-name="T362">.<text:s/></text:span><text:span text:style-name="T363">BAIGIAMOSIOS NUOSTATOS</text:span></text:p>
      <text:p text:style-name="P364"/>
      <text:p text:style-name="P365"><text:span text:style-name="T366">44</text:span><text:span text:style-name="T367">. Sprendimą dėl integralios pagalbos paslaugų skyrimo (neskyrimo), mokėjimo už paslaugas asmuo ar vienas iš suaugusių šeimos narių, globėjas, rūpintojas gali apskųsti Savivaldybės administracijos direktoriui.</text:span></text:p>
      <text:p text:style-name="P368"><text:span text:style-name="T369">45</text:span><text:span text:style-name="T370">. Gavęs skundą, Savivaldybės administracijos direktorius sudaro komisiją, kuri įvertina integralios pagalbos skyrimo (neskyrimo), mokėjimo už socialinės globos namuose paslaugas pagrįstumą. Komisija, nustačiusi, kad integrali pagalba namuose asmeniui skirta (neskirta) ar mokėjimo už socialinės globos namuose paslaugas dydis nustatytas neteisingai, teikia išvadas Savivaldybės administracijos direktoriui, kuris priima atitinkamą sprendimą.</text:span></text:p>
      <text:p text:style-name="P371"><text:span text:style-name="T372">46</text:span><text:span text:style-name="T373">. Ginčai dėl Savivaldybės administracijos direktoriaus priimtų sprendimų ir (ar) kitais atvejais nagrinėjami Lietuvos Respublikos administracinių bylų teisenos įstatymo nustatyta tvarka.</text:span></text:p>
      <text:p text:style-name="P374"><text:span text:style-name="T375">___________________________</text:span></text:p>
      <text:soft-page-break/>
      <text:p text:style-name="P376">Integralios pagalbos (socialinės globos ir slaugos)</text:p>
      <text:p text:style-name="P377">paslaugų asmens namuose organizavimo,<text:s/></text:p>
      <text:p text:style-name="P378">skyrimo ir teikimo tvarkos aprašo<text:s/></text:p>
      <text:p text:style-name="P379"><text:span text:style-name="T380">priedas</text:span></text:p>
      <text:p text:style-name="P381"/>
      <text:p text:style-name="P382"><text:span text:style-name="T383">INTEGRALIOS PAGALBOS (SOCIALINĖS GLOBOS IR SLAUGOS) NAMUOSE PASLAUGŲ</text:span></text:p>
      <text:p text:style-name="P384"><text:span text:style-name="T385">SĄRAŠAS</text:span></text:p>
      <text:p text:style-name="P386"/>
      <text:p text:style-name="P387"><text:span text:style-name="T388">I DALIS. SLAUGOS NAMUOSE PASLAUGOS (ATLIEKA SLAUGYTOJA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Eil. Nr.</text:p>
            </table:table-cell>
            <table:table-cell table:style-name="TableCell400" table:number-rows-spanned="2">
              <text:p text:style-name="P401"><text:span text:style-name="T402">Kodas</text:span><text:span text:style-name="T403">*</text:span></text:p>
            </table:table-cell>
            <table:table-cell table:style-name="TableCell404" table:number-rows-spanned="2">
              <text:p text:style-name="P405"><text:span text:style-name="T406">Paslaugos pavadinimas</text:span></text:p>
              <text:p text:style-name="P407"/>
            </table:table-cell>
            <table:table-cell table:style-name="TableCell408" table:number-rows-spanned="2">
              <text:p text:style-name="P409"><text:span text:style-name="T410">Paslaugos apibūdinimas</text:span></text:p>
              <text:p text:style-name="P411"/>
            </table:table-cell>
            <table:table-cell table:style-name="TableCell412" table:number-columns-spanned="2">
              <text:p text:style-name="P413"><text:span text:style-name="T414">Paslaugas teikiantys specialistai</text:span></text:p>
            </table:table-cell>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text:span text:style-name="T422">Paskyrus gydytojui</text:span></text:p>
            </table:table-cell>
            <table:table-cell table:style-name="TableCell423">
              <text:p text:style-name="P424"><text:span text:style-name="T425">Savarankiškai</text:span></text:p>
            </table:table-cell>
          </table:table-row>
        </table:table-header-rows>
        <table:table-row table:style-name="TableRow426">
          <table:table-cell table:style-name="TableCell427">
            <text:p text:style-name="P428">1.</text:p>
          </table:table-cell>
          <table:table-cell table:style-name="TableCell429">
            <text:p text:style-name="P430">SL<text:s/></text:p>
          </table:table-cell>
          <table:table-cell table:style-name="TableCell431">
            <text:p text:style-name="P432">1. Injekcijos (į veną, raumenis, paodį, odą)<text:s/></text:p>
          </table:table-cell>
          <table:table-cell table:style-name="TableCell433">
            <text:p text:style-name="P434">Priemonių paruošimas, procedūros atlikimas, dokumentavimas.<text:s/></text:p>
          </table:table-cell>
          <table:table-cell table:style-name="TableCell435">
            <text:p text:style-name="P436">Slaugytojas<text:s/></text:p>
          </table:table-cell>
          <table:table-cell table:style-name="TableCell437">
            <text:p text:style-name="P438"/>
          </table:table-cell>
        </table:table-row>
        <table:table-row table:style-name="TableRow439">
          <table:table-cell table:style-name="TableCell440" table:number-rows-spanned="2">
            <text:p text:style-name="P441">2.</text:p>
          </table:table-cell>
          <table:table-cell table:style-name="TableCell442">
            <text:p text:style-name="P443">SL</text:p>
          </table:table-cell>
          <table:table-cell table:style-name="TableCell444">
            <text:p text:style-name="P445">2. Žaizdų priežiūra</text:p>
          </table:table-cell>
          <table:table-cell table:style-name="TableCell446">
            <text:p text:style-name="P447">Tvarstomosios medžiagos paruošimas, žaizdų<text:s/></text:p>
            <text:p text:style-name="P448">tvarkymas, perrišimas, dokumentavimas.<text:s/></text:p>
          </table:table-cell>
          <table:table-cell table:style-name="TableCell449">
            <text:p text:style-name="P450">Slaugytojas<text:s/></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SL (K)</text:p>
          </table:table-cell>
          <table:table-cell table:style-name="TableCell457">
            <text:p text:style-name="P458">Konsultavimas (mokymas)<text:s/></text:p>
          </table:table-cell>
          <table:table-cell table:style-name="TableCell459">
            <text:p text:style-name="P460">Asmens ir jo artimųjų konsultavimas kaip naudotis medicinos pagalbos priemonėmis (hidrokoloidiniais,<text:s/></text:p>
            <text:p text:style-name="P461">silikoniniais tvarsčiais, hidrogeliu).<text:s/></text:p>
          </table:table-cell>
          <table:table-cell table:style-name="TableCell462">
            <text:p text:style-name="P463"/>
          </table:table-cell>
          <table:table-cell table:style-name="TableCell464">
            <text:p text:style-name="P465">Slaugytojas</text:p>
          </table:table-cell>
        </table:table-row>
        <table:table-row table:style-name="TableRow466">
          <table:table-cell table:style-name="TableCell467" table:number-rows-spanned="2">
            <text:p text:style-name="P468">3.</text:p>
          </table:table-cell>
          <table:table-cell table:style-name="TableCell469">
            <text:p text:style-name="P470">SL</text:p>
          </table:table-cell>
          <table:table-cell table:style-name="TableCell471">
            <text:p text:style-name="P472">3. Pragulų priežiūra<text:s/></text:p>
          </table:table-cell>
          <table:table-cell table:style-name="TableCell473">
            <text:p text:style-name="P474">Asmens stebėsena, dokumentavimas.<text:s/></text:p>
          </table:table-cell>
          <table:table-cell table:style-name="TableCell475">
            <text:p text:style-name="P476">Slaugytojas<text:s/></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SL (K)</text:p>
          </table:table-cell>
          <table:table-cell table:style-name="TableCell483">
            <text:p text:style-name="P484">Konsultavimas (mokymas)<text:s/></text:p>
          </table:table-cell>
          <table:table-cell table:style-name="TableCell485">
            <text:p text:style-name="P486">Asmens ir jo artimųjų konsultavimas kaip naudotis medicinos pagalbos priemonėmis (hidrokoloidiniais, silikoniniais tvarsčiais, hidrogeliu).<text:s/></text:p>
          </table:table-cell>
          <table:table-cell table:style-name="TableCell487">
            <text:p text:style-name="P488"/>
          </table:table-cell>
          <table:table-cell table:style-name="TableCell489">
            <text:p text:style-name="P490">Slaugytojas</text:p>
          </table:table-cell>
        </table:table-row>
        <table:table-row table:style-name="TableRow491">
          <table:table-cell table:style-name="TableCell492" table:number-rows-spanned="2">
            <text:p text:style-name="P493">4.</text:p>
          </table:table-cell>
          <table:table-cell table:style-name="TableCell494">
            <text:p text:style-name="P495">SL</text:p>
          </table:table-cell>
          <table:table-cell table:style-name="TableCell496">
            <text:p text:style-name="P497">4. Rektalinių žvakučių įdėjimas<text:s/></text:p>
          </table:table-cell>
          <table:table-cell table:style-name="TableCell498">
            <text:p text:style-name="P499">Priemonių paruošimas, asmens paruošimas, informavimas apie procedūrą, procedūros atlikimas.<text:s/></text:p>
          </table:table-cell>
          <table:table-cell table:style-name="TableCell500">
            <text:p text:style-name="P501">Slaugytojas</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SL (K)</text:p>
          </table:table-cell>
          <table:table-cell table:style-name="TableCell508">
            <text:p text:style-name="P509">Konsultavimas (mokymas)<text:s/></text:p>
          </table:table-cell>
          <table:table-cell table:style-name="TableCell510">
            <text:p text:style-name="P511">Asmens ir jo artimųjų konsultavimas atlikti procedūrą.<text:s/></text:p>
          </table:table-cell>
          <table:table-cell table:style-name="TableCell512">
            <text:p text:style-name="P513"/>
          </table:table-cell>
          <table:table-cell table:style-name="TableCell514">
            <text:p text:style-name="P515">Slaugytojas</text:p>
          </table:table-cell>
        </table:table-row>
        <table:table-row table:style-name="TableRow516">
          <table:table-cell table:style-name="TableCell517" table:number-rows-spanned="2">
            <text:p text:style-name="P518">5.</text:p>
          </table:table-cell>
          <table:table-cell table:style-name="TableCell519">
            <text:p text:style-name="P520">SL</text:p>
          </table:table-cell>
          <table:table-cell table:style-name="TableCell521">
            <text:p text:style-name="P522">5. Gydomoji vonelė<text:s/></text:p>
          </table:table-cell>
          <table:table-cell table:style-name="TableCell523">
            <text:p text:style-name="P524">Priemonių paruošimas, asmens paruošimas, procedūros atlikimas, dokumentavimas.<text:s/></text:p>
          </table:table-cell>
          <table:table-cell table:style-name="TableCell525">
            <text:p text:style-name="P526">Slaugytojas<text:s/></text:p>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SL (K)</text:p>
          </table:table-cell>
          <table:table-cell table:style-name="TableCell534">
            <text:p text:style-name="P535">Konsultavimas (mokymas)<text:s/></text:p>
          </table:table-cell>
          <table:table-cell table:style-name="TableCell536">
            <text:p text:style-name="P537">Asmens ir jo artimųjų konsultavimas atlikti procedūrą.<text:s/></text:p>
          </table:table-cell>
          <table:table-cell table:style-name="TableCell538">
            <text:p text:style-name="P539"/>
          </table:table-cell>
          <table:table-cell table:style-name="TableCell540">
            <text:p text:style-name="P541">Slaugytojas</text:p>
          </table:table-cell>
        </table:table-row>
        <table:table-row table:style-name="TableRow542">
          <table:table-cell table:style-name="TableCell543" table:number-rows-spanned="2">
            <text:p text:style-name="P544">6.</text:p>
          </table:table-cell>
          <table:table-cell table:style-name="TableCell545">
            <text:p text:style-name="P546">SL</text:p>
          </table:table-cell>
          <table:table-cell table:style-name="TableCell547">
            <text:p text:style-name="P548">6. Ledo pūslės uždėjimas<text:s/></text:p>
          </table:table-cell>
          <table:table-cell table:style-name="TableCell549">
            <text:p text:style-name="P550">Priemonių paruošimas, asmens paruošimas, procedūros atlikimas, dokumentavimas.<text:s/></text:p>
          </table:table-cell>
          <table:table-cell table:style-name="TableCell551">
            <text:p text:style-name="P552">Slaugytojas<text:s/></text:p>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SL (K)</text:p>
          </table:table-cell>
          <table:table-cell table:style-name="TableCell560">
            <text:p text:style-name="P561">Konsultavimas (mokymas)<text:s/></text:p>
          </table:table-cell>
          <table:table-cell table:style-name="TableCell562">
            <text:p text:style-name="P563">Asmens ir jo artimųjų konsultavimas atlikti procedūrą.<text:s/></text:p>
          </table:table-cell>
          <table:table-cell table:style-name="TableCell564">
            <text:p text:style-name="P565"/>
          </table:table-cell>
          <table:table-cell table:style-name="TableCell566">
            <text:p text:style-name="P567">Slaugytojas</text:p>
          </table:table-cell>
        </table:table-row>
        <text:soft-page-break/>
        <table:table-row table:style-name="TableRow568">
          <table:table-cell table:style-name="TableCell569" table:number-rows-spanned="2">
            <text:p text:style-name="P570">7.</text:p>
          </table:table-cell>
          <table:table-cell table:style-name="TableCell571">
            <text:p text:style-name="P572">SL</text:p>
          </table:table-cell>
          <table:table-cell table:style-name="TableCell573">
            <text:p text:style-name="P574">7. Šildyklės uždėjimas<text:s/></text:p>
          </table:table-cell>
          <table:table-cell table:style-name="TableCell575">
            <text:p text:style-name="P576">Priemonių paruošimas, asmens paruošimas, procedūros atlikimas, dokumentavimas.<text:s/></text:p>
          </table:table-cell>
          <table:table-cell table:style-name="TableCell577">
            <text:p text:style-name="P578">Slaugytojas<text:s/></text:p>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SL (K)</text:p>
          </table:table-cell>
          <table:table-cell table:style-name="TableCell586">
            <text:p text:style-name="P587">Konsultavimas (mokymas)<text:s/></text:p>
          </table:table-cell>
          <table:table-cell table:style-name="TableCell588">
            <text:p text:style-name="P589">Asmens ir jo artimųjų konsultavimas atlikti procedūrą.<text:s/></text:p>
          </table:table-cell>
          <table:table-cell table:style-name="TableCell590">
            <text:p text:style-name="P591"/>
          </table:table-cell>
          <table:table-cell table:style-name="TableCell592">
            <text:p text:style-name="P593">Slaugytojas</text:p>
          </table:table-cell>
        </table:table-row>
        <table:table-row table:style-name="TableRow594">
          <table:table-cell table:style-name="TableCell595" table:number-rows-spanned="2">
            <text:p text:style-name="P596">8.</text:p>
          </table:table-cell>
          <table:table-cell table:style-name="TableCell597">
            <text:p text:style-name="P598"/>
          </table:table-cell>
          <table:table-cell table:style-name="TableCell599">
            <text:p text:style-name="P600">8. Pavilgų dėjimas<text:s/></text:p>
          </table:table-cell>
          <table:table-cell table:style-name="TableCell601">
            <text:p text:style-name="P602">Priemonių paruošimas, asmens paruošimas, procedūros atlikimas, dokumentavimas.<text:s/></text:p>
          </table:table-cell>
          <table:table-cell table:style-name="TableCell603">
            <text:p text:style-name="P604">Slaugytojas<text:s/></text:p>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SL (K)</text:p>
          </table:table-cell>
          <table:table-cell table:style-name="TableCell612">
            <text:p text:style-name="P613">Konsultavimas (mokymas)<text:s/></text:p>
          </table:table-cell>
          <table:table-cell table:style-name="TableCell614">
            <text:p text:style-name="P615">Asmens ir jo artimųjų konsultavimas atlikti procedūrą.<text:s/></text:p>
          </table:table-cell>
          <table:table-cell table:style-name="TableCell616">
            <text:p text:style-name="P617"/>
          </table:table-cell>
          <table:table-cell table:style-name="TableCell618">
            <text:p text:style-name="P619">Slaugytojas</text:p>
          </table:table-cell>
        </table:table-row>
        <table:table-row table:style-name="TableRow620">
          <table:table-cell table:style-name="TableCell621" table:number-rows-spanned="2">
            <text:p text:style-name="P622">9.</text:p>
            <text:p text:style-name="P623"/>
            <text:p text:style-name="P624"/>
          </table:table-cell>
          <table:table-cell table:style-name="TableCell625">
            <text:p text:style-name="P626">SL</text:p>
          </table:table-cell>
          <table:table-cell table:style-name="TableCell627">
            <text:p text:style-name="P628">9. Kompreso uždėjimas<text:s/></text:p>
          </table:table-cell>
          <table:table-cell table:style-name="TableCell629">
            <text:p text:style-name="P630">Priemonių paruošimas, asmens paruošimas, procedūros atlikimas, dokumentavimas.<text:s/></text:p>
          </table:table-cell>
          <table:table-cell table:style-name="TableCell631">
            <text:p text:style-name="P632">Slaugytoja</text:p>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SL (K)</text:p>
          </table:table-cell>
          <table:table-cell table:style-name="TableCell640">
            <text:p text:style-name="P641">Konsultavimas (mokymas)<text:s/></text:p>
          </table:table-cell>
          <table:table-cell table:style-name="TableCell642">
            <text:p text:style-name="P643">Asmens ir jo artimųjų konsultavimas atlikti procedūrą.<text:s/></text:p>
          </table:table-cell>
          <table:table-cell table:style-name="TableCell644">
            <text:p text:style-name="P645"/>
          </table:table-cell>
          <table:table-cell table:style-name="TableCell646">
            <text:p text:style-name="P647">Slaugytojas</text:p>
          </table:table-cell>
        </table:table-row>
        <table:table-row table:style-name="TableRow648">
          <table:table-cell table:style-name="TableCell649" table:number-rows-spanned="2">
            <text:p text:style-name="P650">10.</text:p>
          </table:table-cell>
          <table:table-cell table:style-name="TableCell651">
            <text:p text:style-name="P652">SL</text:p>
          </table:table-cell>
          <table:table-cell table:style-name="TableCell653">
            <text:p text:style-name="P654">10. Tepalų naudojimas<text:s/></text:p>
          </table:table-cell>
          <table:table-cell table:style-name="TableCell655">
            <text:p text:style-name="P656">Priemonių paruošimas, asmens paruošimas, procedūros atlikimas, dokumentavimas.<text:s/></text:p>
          </table:table-cell>
          <table:table-cell table:style-name="TableCell657">
            <text:p text:style-name="P658">Slaugytojas<text:s/></text:p>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SL (K)</text:p>
          </table:table-cell>
          <table:table-cell table:style-name="TableCell666">
            <text:p text:style-name="P667">Konsultavimas (mokymas)<text:s/></text:p>
          </table:table-cell>
          <table:table-cell table:style-name="TableCell668">
            <text:p text:style-name="P669">Asmens ir jo artimųjų konsultavimas atlikti procedūrą.<text:s/></text:p>
          </table:table-cell>
          <table:table-cell table:style-name="TableCell670">
            <text:p text:style-name="P671"/>
          </table:table-cell>
          <table:table-cell table:style-name="TableCell672">
            <text:p text:style-name="P673">Slaugytojas</text:p>
          </table:table-cell>
        </table:table-row>
        <table:table-row table:style-name="TableRow674">
          <table:table-cell table:style-name="TableCell675" table:number-rows-spanned="2">
            <text:p text:style-name="P676">11.</text:p>
          </table:table-cell>
          <table:table-cell table:style-name="TableCell677">
            <text:p text:style-name="P678">SL</text:p>
          </table:table-cell>
          <table:table-cell table:style-name="TableCell679">
            <text:p text:style-name="P680">11. Pragulų profilaktika<text:s/></text:p>
            <text:p text:style-name="P681"/>
          </table:table-cell>
          <table:table-cell table:style-name="TableCell682">
            <text:p text:style-name="P683">Asmens kūno padėties keitimas (jo vartymas, sodinimas lovoje, perkėlimas iš lovos į vežimėlį, kėdę, iš kėdės į lovą, techninės pagalbos priemonių naudojimas), profilaktinių priemonių naudojimas, asmens stebėsena, dokumentavimas.<text:s/></text:p>
          </table:table-cell>
          <table:table-cell table:style-name="TableCell684">
            <text:p text:style-name="P685"/>
          </table:table-cell>
          <table:table-cell table:style-name="TableCell686">
            <text:p text:style-name="P687">Slaugytojas<text:s/></text:p>
            <text:p text:style-name="P688"/>
          </table:table-cell>
        </table:table-row>
        <table:table-row table:style-name="TableRow689">
          <table:covered-table-cell>
            <text:p text:style-name="P690"/>
          </table:covered-table-cell>
          <table:table-cell table:style-name="TableCell691">
            <text:p text:style-name="P692">SL (K)</text:p>
          </table:table-cell>
          <table:table-cell table:style-name="TableCell693">
            <text:p text:style-name="P694">Konsultavimas (mokymas)<text:s/></text:p>
          </table:table-cell>
          <table:table-cell table:style-name="TableCell695">
            <text:p text:style-name="P696">Asmens artimųjų konsultavimas kaip keisti kūno padėtį lovoje, kaip naudotis profilaktinėmis ir techninės pagalbos priemonėmis.<text:s/></text:p>
          </table:table-cell>
          <table:table-cell table:style-name="TableCell697">
            <text:p text:style-name="P698"/>
          </table:table-cell>
          <table:table-cell table:style-name="TableCell699">
            <text:p text:style-name="P700">Slaugytojas<text:s/></text:p>
            <text:p text:style-name="P701"/>
          </table:table-cell>
        </table:table-row>
        <table:table-row table:style-name="TableRow702">
          <table:table-cell table:style-name="TableCell703" table:number-rows-spanned="2">
            <text:p text:style-name="P704">12.</text:p>
          </table:table-cell>
          <table:table-cell table:style-name="TableCell705">
            <text:p text:style-name="P706">SL</text:p>
          </table:table-cell>
          <table:table-cell table:style-name="TableCell707">
            <text:p text:style-name="P708">12. Dirbtinių kūno angų (stomų) (vienos ar kelių stomų) priežiūra:<text:s/></text:p>
            <text:p text:style-name="P709">- gastrostomos priežiūra;<text:s/></text:p>
            <text:p text:style-name="P710">- tracheostomos priežiūra;<text:s/></text:p>
            <text:p text:style-name="P711">- kolostomos priežiūra;<text:s/></text:p>
            <text:p text:style-name="P712">- ileostomos priežiūra ir kt.<text:s/></text:p>
          </table:table-cell>
          <table:table-cell table:style-name="TableCell713">
            <text:p text:style-name="P714">Priemonių paruošimas, asmens informavimas apie stomos priežiūrą, procedūros atlikimas, asmens stebėsena, dokumentavimas.<text:s/></text:p>
            <text:p text:style-name="P715"/>
          </table:table-cell>
          <table:table-cell table:style-name="TableCell716">
            <text:p text:style-name="P717">Slaugytojas<text:s/></text:p>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SL (K)</text:p>
          </table:table-cell>
          <table:table-cell table:style-name="TableCell725">
            <text:p text:style-name="P726">Konsultavimas (mokymas)<text:s/></text:p>
            <text:p text:style-name="P727"/>
          </table:table-cell>
          <table:table-cell table:style-name="TableCell728">
            <text:p text:style-name="P729">Asmens ir jo artimųjų konsultavimas kaip naudotis medicinos pagalbos priemonėmis (šlapimo pūslės kateteriais, šlapimo rinktuvais, uridomais, urostatiniais maišeliais, išmatų rinktuvais ir jų diržais ir kt.).<text:s/></text:p>
          </table:table-cell>
          <table:table-cell table:style-name="TableCell730">
            <text:p text:style-name="P731"/>
          </table:table-cell>
          <table:table-cell table:style-name="TableCell732">
            <text:p text:style-name="P733">Slaugytojas<text:s/></text:p>
            <text:p text:style-name="P734"/>
          </table:table-cell>
        </table:table-row>
        <table:table-row table:style-name="TableRow735">
          <table:table-cell table:style-name="TableCell736" table:number-rows-spanned="2">
            <text:p text:style-name="P737">13.</text:p>
          </table:table-cell>
          <table:table-cell table:style-name="TableCell738">
            <text:p text:style-name="P739"/>
          </table:table-cell>
          <table:table-cell table:style-name="TableCell740">
            <text:p text:style-name="P741">13. Drenų priežiūra<text:s/></text:p>
          </table:table-cell>
          <table:table-cell table:style-name="TableCell742">
            <text:p text:style-name="P743">Priemonių paruošimas, asmens informavimas apie procedūrą, procedūros atlikimas, asmens stebėsena, dokumentavimas.<text:s/></text:p>
          </table:table-cell>
          <table:table-cell table:style-name="TableCell744">
            <text:p text:style-name="P745">Slaugytojas<text:s/></text:p>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SL (K)</text:p>
          </table:table-cell>
          <table:table-cell table:style-name="TableCell753">
            <text:p text:style-name="P754">Konsultavimas (mokymas)<text:s/></text:p>
          </table:table-cell>
          <table:table-cell table:style-name="TableCell755">
            <text:p text:style-name="P756">Asmens ir jo artimųjų konsultavimas atlikti procedūrą.<text:s/></text:p>
          </table:table-cell>
          <table:table-cell table:style-name="TableCell757">
            <text:p text:style-name="P758"/>
          </table:table-cell>
          <table:table-cell table:style-name="TableCell759">
            <text:p text:style-name="P760">Slaugytojas</text:p>
          </table:table-cell>
        </table:table-row>
        <text:soft-page-break/>
        <table:table-row table:style-name="TableRow761">
          <table:table-cell table:style-name="TableCell762">
            <text:p text:style-name="P763">14.</text:p>
          </table:table-cell>
          <table:table-cell table:style-name="TableCell764">
            <text:p text:style-name="P765">SL (K)</text:p>
          </table:table-cell>
          <table:table-cell table:style-name="TableCell766">
            <text:p text:style-name="P767">14. Šlapimo reflekso skatinimas. Konsultavimas (mokymas).<text:s/></text:p>
          </table:table-cell>
          <table:table-cell table:style-name="TableCell768">
            <text:p text:style-name="P769">Asmens ir jo artimųjų konsultavimas kaip skatinti šlapinimosi refleksą.<text:s/></text:p>
          </table:table-cell>
          <table:table-cell table:style-name="TableCell770">
            <text:p text:style-name="P771"/>
          </table:table-cell>
          <table:table-cell table:style-name="TableCell772">
            <text:p text:style-name="P773">Slaugytojas<text:s/></text:p>
          </table:table-cell>
        </table:table-row>
        <table:table-row table:style-name="TableRow774">
          <table:table-cell table:style-name="TableCell775">
            <text:p text:style-name="P776">15.</text:p>
          </table:table-cell>
          <table:table-cell table:style-name="TableCell777">
            <text:p text:style-name="P778">SL</text:p>
          </table:table-cell>
          <table:table-cell table:style-name="TableCell779">
            <text:p text:style-name="P780">15. Žarnyno valymas klizmomis<text:s/></text:p>
          </table:table-cell>
          <table:table-cell table:style-name="TableCell781">
            <text:p text:style-name="P782">Priemonių paruošimas, asmens paruošimas ir informavimas apie procedūrą, procedūros atlikimas, dokumentavimas.<text:s/></text:p>
          </table:table-cell>
          <table:table-cell table:style-name="TableCell783">
            <text:p text:style-name="P784">Slaugytojas<text:s/></text:p>
            <text:p text:style-name="P785"/>
          </table:table-cell>
          <table:table-cell table:style-name="TableCell786">
            <text:p text:style-name="P787"/>
          </table:table-cell>
        </table:table-row>
        <table:table-row table:style-name="TableRow788">
          <table:table-cell table:style-name="TableCell789">
            <text:p text:style-name="P790">16.</text:p>
          </table:table-cell>
          <table:table-cell table:style-name="TableCell791">
            <text:p text:style-name="P792">SL</text:p>
          </table:table-cell>
          <table:table-cell table:style-name="TableCell793">
            <text:p text:style-name="P794">16. Enterinis maitinimas</text:p>
          </table:table-cell>
          <table:table-cell table:style-name="TableCell795">
            <text:p text:style-name="P796">Priemonių paruošimas, asmens paruošimas, nazogastrinio ar nazojejuninio zondo įkišimas ir priežiūra, maisto davimas per nazogastrinį ar nazojejuninį zondą, per gastrostomą jejunostomą. Atlikimas, dokumentavimas.</text:p>
          </table:table-cell>
          <table:table-cell table:style-name="TableCell797">
            <text:p text:style-name="P798">Slaugytojas<text:s/></text:p>
          </table:table-cell>
          <table:table-cell table:style-name="TableCell799">
            <text:p text:style-name="P800"/>
          </table:table-cell>
        </table:table-row>
        <table:table-row table:style-name="TableRow801">
          <table:table-cell table:style-name="TableCell802" table:number-rows-spanned="2">
            <text:p text:style-name="P803">17.</text:p>
          </table:table-cell>
          <table:table-cell table:style-name="TableCell804">
            <text:p text:style-name="P805">SL</text:p>
          </table:table-cell>
          <table:table-cell table:style-name="TableCell806">
            <text:p text:style-name="P807">17. Vaistų vartojimo administravimas (valdymas ir stebėsena)<text:s/></text:p>
          </table:table-cell>
          <table:table-cell table:style-name="TableCell808">
            <text:p text:style-name="P809">Gydytojo paskirtų vaistų sugirdymas, lašinimas į akis, ausis, nosį, inhaliatorių naudojimas, dokumentavimas.<text:s/></text:p>
            <text:p text:style-name="P810">Asmens stebėjimas ir atsiliepimų įvertinimas vaistų vartojimo kurso metu, gydytojo informavimas apie paslaugų gavėjo būklės pasikeitimus, vaistų efektyvumą ir šalutinį poveikį, informacijos dokumentavimas.<text:s/></text:p>
            <text:p text:style-name="P811">Recepto vaistams ir kitoms medikamentinėms priemonėms išrašymas pas šeimos gydytoją (gydantį gydytoją).<text:s/></text:p>
          </table:table-cell>
          <table:table-cell table:style-name="TableCell812">
            <text:p text:style-name="P813">Slaugytojas<text:s/></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SL (K)</text:p>
          </table:table-cell>
          <table:table-cell table:style-name="TableCell820">
            <text:p text:style-name="P821">Konsultavimas (mokymas)<text:s/></text:p>
          </table:table-cell>
          <table:table-cell table:style-name="TableCell822">
            <text:p text:style-name="P823">Asmens ir jo artimųjų konsultavimas kaip vartoti vaistus ir atlikti vaistų lašinimo procedūrą.<text:s/></text:p>
          </table:table-cell>
          <table:table-cell table:style-name="TableCell824">
            <text:p text:style-name="P825"/>
          </table:table-cell>
          <table:table-cell table:style-name="TableCell826">
            <text:p text:style-name="P827">Slaugytojas<text:s/></text:p>
          </table:table-cell>
        </table:table-row>
        <table:table-row table:style-name="TableRow828">
          <table:table-cell table:style-name="TableCell829" table:number-rows-spanned="2">
            <text:p text:style-name="P830">18.</text:p>
          </table:table-cell>
          <table:table-cell table:style-name="TableCell831">
            <text:p text:style-name="P832">SL</text:p>
          </table:table-cell>
          <table:table-cell table:style-name="TableCell833">
            <text:p text:style-name="P834">18. Arterinio kraujo spaudimo (AKS) matavimas<text:s/></text:p>
          </table:table-cell>
          <table:table-cell table:style-name="TableCell835">
            <text:p text:style-name="P836">Asmens paruošimas AKS matavimui, matavimas pagal metodikas, duomenų vertinimas, dienyno pildymas, dokumentavimas.<text:s/></text:p>
          </table:table-cell>
          <table:table-cell table:style-name="TableCell837">
            <text:p text:style-name="P838"/>
          </table:table-cell>
          <table:table-cell table:style-name="TableCell839">
            <text:p text:style-name="P840">Slaugytojas<text:s/></text:p>
            <text:p text:style-name="P841"/>
          </table:table-cell>
        </table:table-row>
        <table:table-row table:style-name="TableRow842">
          <table:covered-table-cell>
            <text:p text:style-name="P843"/>
          </table:covered-table-cell>
          <table:table-cell table:style-name="TableCell844">
            <text:p text:style-name="P845">SL (K)</text:p>
          </table:table-cell>
          <table:table-cell table:style-name="TableCell846">
            <text:p text:style-name="P847">Konsultavimas (mokymas)<text:s/></text:p>
          </table:table-cell>
          <table:table-cell table:style-name="TableCell848">
            <text:p text:style-name="P849">Asmens ir jo artimųjų konsultavimas atlikti AKS matavimo procedūrą.<text:s/></text:p>
          </table:table-cell>
          <table:table-cell table:style-name="TableCell850">
            <text:p text:style-name="P851"/>
          </table:table-cell>
          <table:table-cell table:style-name="TableCell852">
            <text:p text:style-name="P853">Slaugytojas</text:p>
          </table:table-cell>
        </table:table-row>
        <table:table-row table:style-name="TableRow854">
          <table:table-cell table:style-name="TableCell855" table:number-rows-spanned="2">
            <text:p text:style-name="P856">19.</text:p>
          </table:table-cell>
          <table:table-cell table:style-name="TableCell857">
            <text:p text:style-name="P858"/>
          </table:table-cell>
          <table:table-cell table:style-name="TableCell859">
            <text:p text:style-name="P860">19. Pulso skaičiavimas<text:s/></text:p>
          </table:table-cell>
          <table:table-cell table:style-name="TableCell861">
            <text:p text:style-name="P862">Asmens paruošimas pulso matavimui, matavimas pagal metodikas, duomenų vertinimas, dienyno pildymas, dokumentavimas.<text:s/></text:p>
          </table:table-cell>
          <table:table-cell table:style-name="TableCell863">
            <text:p text:style-name="P864"/>
          </table:table-cell>
          <table:table-cell table:style-name="TableCell865">
            <text:p text:style-name="P866">Slaugytojas<text:s/></text:p>
            <text:p text:style-name="P867"/>
          </table:table-cell>
        </table:table-row>
        <table:table-row table:style-name="TableRow868">
          <table:covered-table-cell>
            <text:p text:style-name="P869"/>
          </table:covered-table-cell>
          <table:table-cell table:style-name="TableCell870">
            <text:p text:style-name="P871">SL (K)</text:p>
          </table:table-cell>
          <table:table-cell table:style-name="TableCell872">
            <text:p text:style-name="P873">Konsultavimas (mokymas)<text:s/></text:p>
          </table:table-cell>
          <table:table-cell table:style-name="TableCell874">
            <text:p text:style-name="P875">Asmens ir jo artimųjų konsultavimas atlikti pulso skaičiavimo procedūrą.<text:s/></text:p>
          </table:table-cell>
          <table:table-cell table:style-name="TableCell876">
            <text:p text:style-name="P877"/>
          </table:table-cell>
          <table:table-cell table:style-name="TableCell878">
            <text:p text:style-name="P879">Slaugytojas</text:p>
          </table:table-cell>
        </table:table-row>
        <table:table-row table:style-name="TableRow880">
          <table:table-cell table:style-name="TableCell881" table:number-rows-spanned="2">
            <text:p text:style-name="P882">20.</text:p>
          </table:table-cell>
          <table:table-cell table:style-name="TableCell883">
            <text:p text:style-name="P884">SL</text:p>
          </table:table-cell>
          <table:table-cell table:style-name="TableCell885">
            <text:p text:style-name="P886">20. Cukraus kiekio kraujuje matavimas<text:s/></text:p>
          </table:table-cell>
          <table:table-cell table:style-name="TableCell887">
            <text:p text:style-name="P888">Cukraus kraujuje matavimo priemonės paruošimas, asmens paruošimas, procedūros atlikimas, duomenų vertinimas, dienyno pildymas, dokumentavimas.<text:s/></text:p>
          </table:table-cell>
          <table:table-cell table:style-name="TableCell889">
            <text:p text:style-name="P890"/>
          </table:table-cell>
          <table:table-cell table:style-name="TableCell891">
            <text:p text:style-name="P892">Slaugytojas<text:s/></text:p>
            <text:p text:style-name="P893"/>
          </table:table-cell>
        </table:table-row>
        <table:table-row table:style-name="TableRow894">
          <table:covered-table-cell>
            <text:p text:style-name="P895"/>
          </table:covered-table-cell>
          <table:table-cell table:style-name="TableCell896">
            <text:p text:style-name="P897">SL (K)</text:p>
          </table:table-cell>
          <table:table-cell table:style-name="TableCell898">
            <text:p text:style-name="P899">Konsultavimas (mokymas)<text:s/></text:p>
          </table:table-cell>
          <table:table-cell table:style-name="TableCell900">
            <text:p text:style-name="P901">Asmens ir jo artimųjų konsultavimas atlikti cukraus kiekio kraujuje matavimo procedūrą.<text:s/></text:p>
          </table:table-cell>
          <table:table-cell table:style-name="TableCell902">
            <text:p text:style-name="P903"/>
          </table:table-cell>
          <table:table-cell table:style-name="TableCell904">
            <text:p text:style-name="P905">Slaugytojas<text:s/></text:p>
            <text:p text:style-name="P906"/>
          </table:table-cell>
        </table:table-row>
        <table:table-row table:style-name="TableRow907">
          <table:table-cell table:style-name="TableCell908">
            <text:p text:style-name="P909">21.</text:p>
          </table:table-cell>
          <table:table-cell table:style-name="TableCell910">
            <text:p text:style-name="P911">SL</text:p>
          </table:table-cell>
          <table:table-cell table:style-name="TableCell912">
            <text:p text:style-name="P913">21. Temperatūros matavimas<text:s/></text:p>
          </table:table-cell>
          <table:table-cell table:style-name="TableCell914">
            <text:p text:style-name="P915">Asmens paruošimas temperatūros matavimui, matavimas, duomenų vertinimas, dokumentavimas.<text:s/></text:p>
          </table:table-cell>
          <table:table-cell table:style-name="TableCell916">
            <text:p text:style-name="P917"/>
          </table:table-cell>
          <table:table-cell table:style-name="TableCell918">
            <text:p text:style-name="P919">Slaugytojas<text:s/></text:p>
            <text:p text:style-name="P920"/>
          </table:table-cell>
        </table:table-row>
        <table:table-row table:style-name="TableRow921">
          <table:table-cell table:style-name="TableCell922">
            <text:p text:style-name="P923">22.</text:p>
          </table:table-cell>
          <table:table-cell table:style-name="TableCell924">
            <text:p text:style-name="P925">SL (K)</text:p>
          </table:table-cell>
          <table:table-cell table:style-name="TableCell926">
            <text:p text:style-name="P927">22. Konsultavimas slaugos, sveikos gyvensenos, ligų ir komplikacijų prevencijos klausimais<text:s/></text:p>
          </table:table-cell>
          <table:table-cell table:style-name="TableCell928">
            <text:p text:style-name="P929">Pokalbis su asmeniu, jo artimaisiais, dokumentavimas.<text:s/></text:p>
            <text:p text:style-name="P930">Asmens ir jo artimųjų konsultavimas slaugos, sveikos gyvensenos, ligų ir komplikacijų prevencijos ir kt. klausimais.<text:s/></text:p>
          </table:table-cell>
          <table:table-cell table:style-name="TableCell931">
            <text:p text:style-name="P932"/>
          </table:table-cell>
          <table:table-cell table:style-name="TableCell933">
            <text:p text:style-name="P934">Slaugytojas<text:s/></text:p>
            <text:p text:style-name="P935"/>
          </table:table-cell>
        </table:table-row>
        <text:soft-page-break/>
        <table:table-row table:style-name="TableRow936">
          <table:table-cell table:style-name="TableCell937">
            <text:p text:style-name="P938">23.</text:p>
          </table:table-cell>
          <table:table-cell table:style-name="TableCell939">
            <text:p text:style-name="P940">SL (K)</text:p>
          </table:table-cell>
          <table:table-cell table:style-name="TableCell941">
            <text:p text:style-name="P942">23. Rekomendacijų teikimas psichikos sveikatos sutrikimų atvejais<text:s/></text:p>
          </table:table-cell>
          <table:table-cell table:style-name="TableCell943">
            <text:p text:style-name="P944">Pokalbis su asmens artimaisiais, rekomendacija kreiptis į psichikos sveikatos specialistus (gydytoją psichoterapeutą, narkologą, psichologą ir kt.), dokumentavimas.<text:s/></text:p>
          </table:table-cell>
          <table:table-cell table:style-name="TableCell945">
            <text:p text:style-name="P946"/>
          </table:table-cell>
          <table:table-cell table:style-name="TableCell947">
            <text:p text:style-name="P948">Slaugytojas<text:s/></text:p>
            <text:p text:style-name="P949"/>
          </table:table-cell>
        </table:table-row>
      </table:table>
      <text:p text:style-name="P950"/>
      <text:p text:style-name="P951"/>
      <text:p text:style-name="P952"><text:span text:style-name="T953">II DALIS. SLAUGOS NAMUOSE PASLAUGOS (ATLIEKA SLAUGYTOJO PADĖJĖJAS / SOCIALINIO DARBUOTOJO PADĖJĖJAS)</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rows-spanned="2">
              <text:p text:style-name="P965">Eil. Nr.</text:p>
            </table:table-cell>
            <table:table-cell table:style-name="TableCell966" table:number-rows-spanned="2">
              <text:p text:style-name="P967"><text:span text:style-name="T968">Ko-das</text:span><text:span text:style-name="T969">*</text:span></text:p>
            </table:table-cell>
            <table:table-cell table:style-name="TableCell970" table:number-rows-spanned="2">
              <text:p text:style-name="P971"><text:span text:style-name="T972">Paslaugų grupė</text:span></text:p>
            </table:table-cell>
            <table:table-cell table:style-name="TableCell973" table:number-rows-spanned="2">
              <text:p text:style-name="P974"><text:span text:style-name="T975">Paslaugos pavadinimas</text:span></text:p>
            </table:table-cell>
            <table:table-cell table:style-name="TableCell976" table:number-rows-spanned="2">
              <text:p text:style-name="P977"><text:span text:style-name="T978">Paslaugos apibūdinimas</text:span></text:p>
            </table:table-cell>
            <table:table-cell table:style-name="TableCell979" table:number-columns-spanned="2">
              <text:p text:style-name="P980"><text:span text:style-name="T981">Paslaugas teikiantys specialistai<text:s/></text:span></text:p>
            </table:table-cell>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text:span text:style-name="T990">Paskyrus gydytojui</text:span></text:p>
            </table:table-cell>
            <table:table-cell table:style-name="TableCell991">
              <text:p text:style-name="P992"><text:span text:style-name="T993">Savarankiškai<text:s/></text:span></text:p>
            </table:table-cell>
          </table:table-row>
        </table:table-header-rows>
        <table:table-row table:style-name="TableRow994">
          <table:table-cell table:style-name="TableCell995" table:number-rows-spanned="2">
            <text:p text:style-name="P996">1.</text:p>
          </table:table-cell>
          <table:table-cell table:style-name="TableCell997">
            <text:p text:style-name="P998">SL<text:s/></text:p>
          </table:table-cell>
          <table:table-cell table:style-name="TableCell999" table:number-rows-spanned="2">
            <text:p text:style-name="Normal"><text:span text:style-name="T1000">Duomenų rinkimas<text:s/></text:span></text:p>
            <text:p text:style-name="P1001"/>
          </table:table-cell>
          <table:table-cell table:style-name="TableCell1002">
            <text:p text:style-name="P1003">1.1. Kūno temperatūros matavimas<text:s/></text:p>
          </table:table-cell>
          <table:table-cell table:style-name="TableCell1004">
            <text:p text:style-name="P1005">Termometro dezinfekcija prieš procedūrą ir po procedūros, temperatūros matavimo parinkimo vieta, matavimas, įvertinimas, dokumentavimas.<text:s/></text:p>
          </table:table-cell>
          <table:table-cell table:style-name="TableCell1006">
            <text:p text:style-name="P1007">Slaugytojo padėjėjas<text:s/></text:p>
            <text:p text:style-name="P1008"/>
          </table:table-cell>
          <table:table-cell table:style-name="TableCell1009">
            <text:p text:style-name="P1010">Slaugytojo padėjėjas<text:s/></text:p>
            <text:p text:style-name="P1011"/>
          </table:table-cell>
        </table:table-row>
        <table:table-row table:style-name="TableRow1012">
          <table:covered-table-cell>
            <text:p text:style-name="P1013"/>
          </table:covered-table-cell>
          <table:table-cell table:style-name="TableCell1014">
            <text:p text:style-name="P1015">SL</text:p>
          </table:table-cell>
          <table:covered-table-cell>
            <text:p text:style-name="P1016"/>
          </table:covered-table-cell>
          <table:table-cell table:style-name="TableCell1017">
            <text:p text:style-name="P1018">1.2. Pulso skaičiavimas<text:s/></text:p>
          </table:table-cell>
          <table:table-cell table:style-name="TableCell1019">
            <text:p text:style-name="P1020">Pulso skaičiavimas, dokumentavimas.<text:s/></text:p>
          </table:table-cell>
          <table:table-cell table:style-name="TableCell1021">
            <text:p text:style-name="P1022">Slaugytojo padėjėjas<text:s/></text:p>
          </table:table-cell>
          <table:table-cell table:style-name="TableCell1023">
            <text:p text:style-name="P1024">Slaugytojo padėjėjas<text:s/></text:p>
          </table:table-cell>
        </table:table-row>
        <table:table-row table:style-name="TableRow1025">
          <table:table-cell table:style-name="TableCell1026" table:number-rows-spanned="5">
            <text:p text:style-name="P1027">2.</text:p>
          </table:table-cell>
          <table:table-cell table:style-name="TableCell1028">
            <text:p text:style-name="P1029">SL</text:p>
          </table:table-cell>
          <table:table-cell table:style-name="TableCell1030" table:number-rows-spanned="5">
            <text:p text:style-name="Normal"><text:span text:style-name="T1031">Pagalba slaugant<text:s/></text:span></text:p>
            <text:p text:style-name="P1032"/>
          </table:table-cell>
          <table:table-cell table:style-name="TableCell1033">
            <text:p text:style-name="P1034">2.1. Garstyčių trauklapių, taurių, pavilgų, ledo pūslės, termoforo uždėjimas<text:s/></text:p>
          </table:table-cell>
          <table:table-cell table:style-name="TableCell1035">
            <text:p text:style-name="P1036">Priemonių paruošimas, paslaugų gavėjo informavimas apie procedūrą, odos būklės apžiūra ir įvertinimas, procedūros atlikimas pagal gydytojo paskirtą trukmę ir kūno vietą, asmens stebėsena, dokumentavimas.<text:s/></text:p>
          </table:table-cell>
          <table:table-cell table:style-name="TableCell1037">
            <text:p text:style-name="P1038">Slaugytojo padėjėjas<text:s/></text:p>
          </table:table-cell>
          <table:table-cell table:style-name="TableCell1039">
            <text:p text:style-name="P1040">Slaugytojo padėjėjas<text:s/></text:p>
          </table:table-cell>
        </table:table-row>
        <table:table-row table:style-name="TableRow1041">
          <table:covered-table-cell>
            <text:p text:style-name="P1042"/>
          </table:covered-table-cell>
          <table:table-cell table:style-name="TableCell1043">
            <text:p text:style-name="P1044">SL</text:p>
          </table:table-cell>
          <table:covered-table-cell>
            <text:p text:style-name="P1045"/>
          </table:covered-table-cell>
          <table:table-cell table:style-name="TableCell1046">
            <text:p text:style-name="P1047">2.2. Asmens stebėjimas pagal slaugytojo nurodymus.<text:s/></text:p>
          </table:table-cell>
          <table:table-cell table:style-name="TableCell1048">
            <text:p text:style-name="P1049">Slaugytojo nurodymų vykdymas, dokumentavimas<text:s/></text:p>
          </table:table-cell>
          <table:table-cell table:style-name="TableCell1050">
            <text:p text:style-name="P1051">Slaugytojo padėjėjas<text:s/></text:p>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SL</text:p>
          </table:table-cell>
          <table:covered-table-cell>
            <text:p text:style-name="P1058"/>
          </table:covered-table-cell>
          <table:table-cell table:style-name="TableCell1059">
            <text:p text:style-name="P1060">2.3. Rektalinių žvakučių įdėjimas<text:s/></text:p>
          </table:table-cell>
          <table:table-cell table:style-name="TableCell1061">
            <text:p text:style-name="P1062">Priemonių paruošimas, asmens paruošimas, informavimas apie procedūrą, procedūros atlikimas, dokumentavimas.<text:s/></text:p>
          </table:table-cell>
          <table:table-cell table:style-name="TableCell1063">
            <text:p text:style-name="P1064">Slaugytojo padėjėjas<text:s/></text:p>
          </table:table-cell>
          <table:table-cell table:style-name="TableCell1065">
            <text:p text:style-name="P1066">Slaugytojo padėjėjas<text:s/></text:p>
          </table:table-cell>
        </table:table-row>
        <table:table-row table:style-name="TableRow1067">
          <table:covered-table-cell>
            <text:p text:style-name="P1068"/>
          </table:covered-table-cell>
          <table:table-cell table:style-name="TableCell1069">
            <text:p text:style-name="P1070">SL</text:p>
          </table:table-cell>
          <table:covered-table-cell>
            <text:p text:style-name="P1071"/>
          </table:covered-table-cell>
          <table:table-cell table:style-name="TableCell1072">
            <text:p text:style-name="P1073">2.4. Tepalų naudojimas<text:s/></text:p>
          </table:table-cell>
          <table:table-cell table:style-name="TableCell1074">
            <text:p text:style-name="P1075">Priemonių paruošimas, asmens paruošimas, procedūros atlikimas, dokumentavimas</text:p>
          </table:table-cell>
          <table:table-cell table:style-name="TableCell1076">
            <text:p text:style-name="P1077">Slaugytojo padėjėjas<text:s/></text:p>
          </table:table-cell>
          <table:table-cell table:style-name="TableCell1078">
            <text:p text:style-name="P1079">Slaugytojo padėjėjas<text:s/></text:p>
          </table:table-cell>
        </table:table-row>
        <table:table-row table:style-name="TableRow1080">
          <table:covered-table-cell>
            <text:p text:style-name="P1081"/>
          </table:covered-table-cell>
          <table:table-cell table:style-name="TableCell1082">
            <text:p text:style-name="P1083">SL</text:p>
          </table:table-cell>
          <table:covered-table-cell>
            <text:p text:style-name="P1084"/>
          </table:covered-table-cell>
          <table:table-cell table:style-name="TableCell1085">
            <text:p text:style-name="P1086">2.5. Pragulų profilaktika<text:s/></text:p>
            <text:p text:style-name="P1087"/>
          </table:table-cell>
          <table:table-cell table:style-name="TableCell1088">
            <text:p text:style-name="P1089">Asmens kūno padėties keitimas (jo vartymas, sodinimas lovoje, perkėlimas iš lovos į vežimėlį,<text:s/></text:p>
            <text:p text:style-name="P1090">kėdę, iš kėdės į lovą, techninės pagalbos priemonių naudojimas), profilaktinių priemonių naudojimas, asmens stebėsena, dokumentavimas.</text:p>
          </table:table-cell>
          <table:table-cell table:style-name="TableCell1091">
            <text:p text:style-name="P1092">Slaugytojo padėjėjas</text:p>
          </table:table-cell>
          <table:table-cell table:style-name="TableCell1093">
            <text:p text:style-name="P1094">Slaugytojo padėjėjas</text:p>
          </table:table-cell>
        </table:table-row>
        <table:table-row table:style-name="TableRow1095">
          <table:table-cell table:style-name="TableCell1096" table:number-rows-spanned="3">
            <text:p text:style-name="P1097">3.</text:p>
          </table:table-cell>
          <table:table-cell table:style-name="TableCell1098">
            <text:p text:style-name="P1099">SL</text:p>
          </table:table-cell>
          <table:table-cell table:style-name="TableCell1100" table:number-rows-spanned="3">
            <text:p text:style-name="Normal"><text:span text:style-name="T1101">Maitinimas<text:s/></text:span></text:p>
            <text:p text:style-name="P1102"/>
          </table:table-cell>
          <table:table-cell table:style-name="TableCell1103">
            <text:p text:style-name="P1104">3.1. Dalyvavimas<text:s/></text:p>
            <text:p text:style-name="P1105">maitinant zondu<text:s/></text:p>
          </table:table-cell>
          <table:table-cell table:style-name="TableCell1106">
            <text:p text:style-name="P1107">Pasiruošimas maitinimui zondu (rankų plovimas), zondo praplovimas, zondo įkišimo stebėjimas, maitinimo indų paruošimas, dokumentavimas.<text:s/></text:p>
          </table:table-cell>
          <table:table-cell table:style-name="TableCell1108">
            <text:p text:style-name="P1109">Slaugytojo padėjėjas<text:s/></text:p>
            <text:p text:style-name="P1110"/>
          </table:table-cell>
          <table:table-cell table:style-name="TableCell1111">
            <text:p text:style-name="P1112">Slaugytojo padėjėjas<text:s/></text:p>
            <text:p text:style-name="P1113"/>
          </table:table-cell>
        </table:table-row>
        <table:table-row table:style-name="TableRow1114">
          <table:covered-table-cell>
            <text:p text:style-name="P1115"/>
          </table:covered-table-cell>
          <table:table-cell table:style-name="TableCell1116">
            <text:p text:style-name="P1117">SL</text:p>
          </table:table-cell>
          <table:covered-table-cell>
            <text:p text:style-name="P1118"/>
          </table:covered-table-cell>
          <table:table-cell table:style-name="TableCell1119">
            <text:p text:style-name="P1120">3.2. Maitinimas, pagalba valgant<text:s/></text:p>
          </table:table-cell>
          <table:table-cell table:style-name="TableCell1121">
            <text:p text:style-name="P1122">Viršutinės asmens kūno dalies pakėlimas, asmens maitinimas, dokumentavimas.</text:p>
          </table:table-cell>
          <table:table-cell table:style-name="TableCell1123">
            <text:p text:style-name="P1124"/>
          </table:table-cell>
          <table:table-cell table:style-name="TableCell1125">
            <text:p text:style-name="P1126">Slaugytojo padėjėjas<text:s/></text:p>
          </table:table-cell>
        </table:table-row>
        <table:table-row table:style-name="TableRow1127">
          <table:covered-table-cell>
            <text:p text:style-name="P1128"/>
          </table:covered-table-cell>
          <table:table-cell table:style-name="TableCell1129">
            <text:p text:style-name="P1130">SL</text:p>
          </table:table-cell>
          <table:covered-table-cell>
            <text:p text:style-name="P1131"/>
          </table:covered-table-cell>
          <table:table-cell table:style-name="TableCell1132">
            <text:p text:style-name="P1133">3.3. Gėrimo padavimas, skysčių sugirdimas<text:s/></text:p>
          </table:table-cell>
          <table:table-cell table:style-name="TableCell1134">
            <text:p text:style-name="P1135">Gėrimui skirtų indų paruošimas, skysčių sugirdymas pagal gydytojo nurodymą, dokumentavimas.<text:s/></text:p>
          </table:table-cell>
          <table:table-cell table:style-name="TableCell1136">
            <text:p text:style-name="P1137"/>
          </table:table-cell>
          <table:table-cell table:style-name="TableCell1138">
            <text:p text:style-name="P1139">Slaugytojo padėjėjas<text:s/></text:p>
          </table:table-cell>
        </table:table-row>
        <table:table-row table:style-name="TableRow1140">
          <table:table-cell table:style-name="TableCell1141" table:number-rows-spanned="20">
            <text:p text:style-name="P1142">4.</text:p>
          </table:table-cell>
          <table:table-cell table:style-name="TableCell1143">
            <text:p text:style-name="P1144">SL</text:p>
          </table:table-cell>
          <table:table-cell table:style-name="TableCell1145" table:number-rows-spanned="20">
            <text:p text:style-name="Normal"><text:span text:style-name="T1146">Higieninių reikmių užtikrinimas<text:s/></text:span></text:p>
          </table:table-cell>
          <table:table-cell table:style-name="TableCell1147">
            <text:p text:style-name="P1148">4.1. Lovos tvarkymas<text:s/></text:p>
          </table:table-cell>
          <table:table-cell table:style-name="TableCell1149">
            <text:p text:style-name="P1150">Lovos klojimas, patalynės, paklodžių ir paklotų keitimas gulinčiam asmeniui, dokumentavimas<text:s/></text:p>
          </table:table-cell>
          <table:table-cell table:style-name="TableCell1151">
            <text:p text:style-name="P1152"/>
          </table:table-cell>
          <table:table-cell table:style-name="TableCell1153">
            <text:p text:style-name="P1154">Slaugytojo padėjėjas<text:s/></text:p>
          </table:table-cell>
        </table:table-row>
        <table:table-row table:style-name="TableRow1155">
          <table:covered-table-cell>
            <text:p text:style-name="P1156"/>
          </table:covered-table-cell>
          <table:table-cell table:style-name="TableCell1157">
            <text:p text:style-name="P1158">SL</text:p>
          </table:table-cell>
          <table:covered-table-cell>
            <text:p text:style-name="P1159"/>
          </table:covered-table-cell>
          <table:table-cell table:style-name="TableCell1160">
            <text:p text:style-name="P1161">4.2. Marškinių ir kitų drabužių keitimas<text:s/></text:p>
          </table:table-cell>
          <table:table-cell table:style-name="TableCell1162">
            <text:p text:style-name="P1163">Nešvarių drabužių nuvilkimas ir švarių užvilkimas gulinčiam asmeniui, dokumentavimas.<text:s/></text:p>
          </table:table-cell>
          <table:table-cell table:style-name="TableCell1164">
            <text:p text:style-name="P1165"/>
          </table:table-cell>
          <table:table-cell table:style-name="TableCell1166">
            <text:p text:style-name="P1167">Slaugytojo padėjėjas<text:s/></text:p>
          </table:table-cell>
        </table:table-row>
        <table:table-row table:style-name="TableRow1168">
          <table:covered-table-cell>
            <text:p text:style-name="P1169"/>
          </table:covered-table-cell>
          <table:table-cell table:style-name="TableCell1170">
            <text:p text:style-name="P1171">SL</text:p>
          </table:table-cell>
          <table:covered-table-cell>
            <text:p text:style-name="P1172"/>
          </table:covered-table-cell>
          <table:table-cell table:style-name="TableCell1173">
            <text:p text:style-name="P1174">4.3. Viso kūno prausimas (maudymas vonioje, po dušu)<text:s/></text:p>
          </table:table-cell>
          <table:table-cell table:style-name="TableCell1175">
            <text:p text:style-name="P1176">Visiškas asmens prausimas lovoje, maudymas vonioje ar po dušu, dokumentavimas.<text:s/></text:p>
          </table:table-cell>
          <table:table-cell table:style-name="TableCell1177">
            <text:p text:style-name="P1178">Slaugytojo padėjėjas<text:s/></text:p>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SL</text:p>
          </table:table-cell>
          <table:covered-table-cell>
            <text:p text:style-name="P1185"/>
          </table:covered-table-cell>
          <table:table-cell table:style-name="TableCell1186">
            <text:p text:style-name="P1187">4.4. Dalinis kūno prausimas lovoje<text:s/></text:p>
          </table:table-cell>
          <table:table-cell table:style-name="TableCell1188">
            <text:p text:style-name="P1189">Dalinis asmens prausimas lovoje, dokumentavimas.<text:s/></text:p>
          </table:table-cell>
          <table:table-cell table:style-name="TableCell1190">
            <text:p text:style-name="P1191"/>
          </table:table-cell>
          <table:table-cell table:style-name="TableCell1192">
            <text:p text:style-name="P1193">Slaugytojo padėjėjas<text:s/></text:p>
          </table:table-cell>
        </table:table-row>
        <table:table-row table:style-name="TableRow1194">
          <table:covered-table-cell>
            <text:p text:style-name="P1195"/>
          </table:covered-table-cell>
          <table:table-cell table:style-name="TableCell1196">
            <text:p text:style-name="P1197">SL</text:p>
          </table:table-cell>
          <table:covered-table-cell>
            <text:p text:style-name="P1198"/>
          </table:covered-table-cell>
          <table:table-cell table:style-name="TableCell1199">
            <text:p text:style-name="P1200">4.5. Plaukuotų kūno dalių skutimas<text:s/></text:p>
          </table:table-cell>
          <table:table-cell table:style-name="TableCell1201">
            <text:p text:style-name="P1202">Pasiruošimas plaukuotų kūno dalių skutimo procedūrai, procedūros atlikimas, skutimosi priemonių panaudojimas po skutimosi, dokumentavimas.<text:s/></text:p>
          </table:table-cell>
          <table:table-cell table:style-name="TableCell1203">
            <text:p text:style-name="P1204"/>
          </table:table-cell>
          <table:table-cell table:style-name="TableCell1205">
            <text:p text:style-name="P1206">Slaugytojo padėjėjas<text:s/></text:p>
            <text:p text:style-name="P1207"/>
          </table:table-cell>
        </table:table-row>
        <table:table-row table:style-name="TableRow1208">
          <table:covered-table-cell>
            <text:p text:style-name="P1209"/>
          </table:covered-table-cell>
          <table:table-cell table:style-name="TableCell1210">
            <text:p text:style-name="P1211">SL</text:p>
          </table:table-cell>
          <table:covered-table-cell>
            <text:p text:style-name="P1212"/>
          </table:covered-table-cell>
          <table:table-cell table:style-name="TableCell1213">
            <text:p text:style-name="P1214">4.6. Sauskelnių keitimas<text:s/></text:p>
          </table:table-cell>
          <table:table-cell table:style-name="TableCell1215">
            <text:p text:style-name="P1216">Pasiruošimas sauskelnių keitimo procedūrai, sauskelnių ar įklotų gulinčiam ar stovinčiam asmeniui keitimas, dokumentavimas.<text:s/></text:p>
          </table:table-cell>
          <table:table-cell table:style-name="TableCell1217">
            <text:p text:style-name="P1218"/>
          </table:table-cell>
          <table:table-cell table:style-name="TableCell1219">
            <text:p text:style-name="P1220">Slaugytojo padėjėjas<text:s/></text:p>
            <text:p text:style-name="P1221"/>
          </table:table-cell>
        </table:table-row>
        <table:table-row table:style-name="TableRow1222">
          <table:covered-table-cell>
            <text:p text:style-name="P1223"/>
          </table:covered-table-cell>
          <table:table-cell table:style-name="TableCell1224">
            <text:p text:style-name="P1225">SL</text:p>
          </table:table-cell>
          <table:covered-table-cell>
            <text:p text:style-name="P1226"/>
          </table:covered-table-cell>
          <table:table-cell table:style-name="TableCell1227">
            <text:p text:style-name="P1228">4.7. Kasdieninė kūno priežiūra<text:s/></text:p>
          </table:table-cell>
          <table:table-cell table:style-name="TableCell1229">
            <text:p text:style-name="P1230">Kiekvieną rytą, prieš maitinant, rankų, veido, kaklo, burnos ir dantų valymas gulinčiam asmeniui, dokumentavimas.<text:s/></text:p>
          </table:table-cell>
          <table:table-cell table:style-name="TableCell1231">
            <text:p text:style-name="P1232"/>
          </table:table-cell>
          <table:table-cell table:style-name="TableCell1233">
            <text:p text:style-name="P1234">Slaugytojo padėjėjas<text:s/></text:p>
            <text:p text:style-name="P1235">Socialinio darbuotojo padėjėjas<text:s/></text:p>
          </table:table-cell>
        </table:table-row>
        <table:table-row table:style-name="TableRow1236">
          <table:covered-table-cell>
            <text:p text:style-name="P1237"/>
          </table:covered-table-cell>
          <table:table-cell table:style-name="TableCell1238">
            <text:p text:style-name="P1239">SL</text:p>
          </table:table-cell>
          <table:covered-table-cell>
            <text:p text:style-name="P1240"/>
          </table:covered-table-cell>
          <table:table-cell table:style-name="TableCell1241">
            <text:p text:style-name="P1242">4.8. Basono padavimas ir tarpvietės priežiūra<text:s/></text:p>
          </table:table-cell>
          <table:table-cell table:style-name="TableCell1243">
            <text:p text:style-name="P1244">Teisingas basono padavimas, tarpvietės apžiūrėjimas prieš prausiant, tarpvietės apiplovimas ir nušluostymas, dokumentavimas.<text:s/></text:p>
          </table:table-cell>
          <table:table-cell table:style-name="TableCell1245">
            <text:p text:style-name="P1246"/>
          </table:table-cell>
          <table:table-cell table:style-name="TableCell1247">
            <text:p text:style-name="P1248">Slaugytojo padėjėjas<text:s/></text:p>
            <text:p text:style-name="P1249">Socialinio darbuotojo padėjėjas<text:s/></text:p>
          </table:table-cell>
        </table:table-row>
        <table:table-row table:style-name="TableRow1250">
          <table:covered-table-cell>
            <text:p text:style-name="P1251"/>
          </table:covered-table-cell>
          <table:table-cell table:style-name="TableCell1252">
            <text:p text:style-name="P1253">SL</text:p>
          </table:table-cell>
          <table:covered-table-cell>
            <text:p text:style-name="P1254"/>
          </table:covered-table-cell>
          <table:table-cell table:style-name="TableCell1255">
            <text:p text:style-name="P1256">4.9. Šlapimo surinktuvo pakeitimas<text:s/></text:p>
          </table:table-cell>
          <table:table-cell table:style-name="TableCell1257">
            <text:p text:style-name="P1258">Kelis kartus per dieną šlapimo surinktuvo plovimas vandeniu ir muilu ar kalio permanganato tirpalu, dokumentavimas.<text:s/></text:p>
          </table:table-cell>
          <table:table-cell table:style-name="TableCell1259">
            <text:p text:style-name="P1260"/>
          </table:table-cell>
          <table:table-cell table:style-name="TableCell1261">
            <text:p text:style-name="P1262">Slaugytojo padėjėjas<text:s/></text:p>
            <text:p text:style-name="P1263">Socialinio darbuotojo padėjėjas<text:s/></text:p>
          </table:table-cell>
        </table:table-row>
        <table:table-row table:style-name="TableRow1264">
          <table:covered-table-cell>
            <text:p text:style-name="P1265"/>
          </table:covered-table-cell>
          <table:table-cell table:style-name="TableCell1266">
            <text:p text:style-name="P1267">SL</text:p>
          </table:table-cell>
          <table:covered-table-cell>
            <text:p text:style-name="P1268"/>
          </table:covered-table-cell>
          <table:table-cell table:style-name="TableCell1269">
            <text:p text:style-name="P1270">4.10. Genitalijų priežiūra<text:s/></text:p>
          </table:table-cell>
          <table:table-cell table:style-name="TableCell1271">
            <text:p text:style-name="P1272">Kasdienis intymių vietų plovimas vandeniu ir muilą atstojančiu kremu, kruopštus nušluostymas, dokumentavimas.<text:s/></text:p>
          </table:table-cell>
          <table:table-cell table:style-name="TableCell1273">
            <text:p text:style-name="P1274"/>
          </table:table-cell>
          <table:table-cell table:style-name="TableCell1275">
            <text:p text:style-name="P1276">Slaugytojo padėjėjas<text:s/></text:p>
            <text:p text:style-name="P1277">Socialinio darbuotojo padėjėjas<text:s/></text:p>
          </table:table-cell>
        </table:table-row>
        <table:table-row table:style-name="TableRow1278">
          <table:covered-table-cell>
            <text:p text:style-name="P1279"/>
          </table:covered-table-cell>
          <table:table-cell table:style-name="TableCell1280">
            <text:p text:style-name="P1281">SL</text:p>
          </table:table-cell>
          <table:covered-table-cell>
            <text:p text:style-name="P1282"/>
          </table:covered-table-cell>
          <table:table-cell table:style-name="TableCell1283">
            <text:p text:style-name="P1284">4.11. Kirkšnių priežiūra<text:s/></text:p>
          </table:table-cell>
          <table:table-cell table:style-name="TableCell1285">
            <text:p text:style-name="P1286">Kasdienis <text:s/>kirkšnių prausimas suvilgytu rankšluosčiu ar kempine, kruopštus nusausinimas, patepimas drėkinamuoju<text:s/><text:soft-page-break/>kremu, dokumentavimas.<text:s/></text:p>
          </table:table-cell>
          <table:table-cell table:style-name="TableCell1287">
            <text:p text:style-name="P1288"/>
          </table:table-cell>
          <table:table-cell table:style-name="TableCell1289">
            <text:p text:style-name="P1290">Slaugytojo padėjėjas<text:s/></text:p>
            <text:soft-page-break/>
            <text:p text:style-name="P1291">Socialinio darbuotojo padėjėjas<text:s/></text:p>
          </table:table-cell>
        </table:table-row>
        <table:table-row table:style-name="TableRow1292">
          <table:covered-table-cell>
            <text:p text:style-name="P1293"/>
          </table:covered-table-cell>
          <table:table-cell table:style-name="TableCell1294">
            <text:p text:style-name="P1295">SL</text:p>
          </table:table-cell>
          <table:covered-table-cell>
            <text:p text:style-name="P1296"/>
          </table:covered-table-cell>
          <table:table-cell table:style-name="TableCell1297">
            <text:p text:style-name="P1298">4.12. Krūtų priežiūra<text:s/></text:p>
          </table:table-cell>
          <table:table-cell table:style-name="TableCell1299">
            <text:p text:style-name="P1300">Kasdienis krūtų prausimas suvilgytu rankšluosčiu ar kempine, kruopštus nusausinimas, dokumentavimas<text:s/></text:p>
          </table:table-cell>
          <table:table-cell table:style-name="TableCell1301">
            <text:p text:style-name="P1302"/>
          </table:table-cell>
          <table:table-cell table:style-name="TableCell1303">
            <text:p text:style-name="P1304">Slaugytojo padėjėjas<text:s/></text:p>
            <text:p text:style-name="P1305">Socialinio darbuotojo padėjėjas<text:s/></text:p>
          </table:table-cell>
        </table:table-row>
        <table:table-row table:style-name="TableRow1306">
          <table:covered-table-cell>
            <text:p text:style-name="P1307"/>
          </table:covered-table-cell>
          <table:table-cell table:style-name="TableCell1308">
            <text:p text:style-name="P1309">SL</text:p>
          </table:table-cell>
          <table:covered-table-cell>
            <text:p text:style-name="P1310"/>
          </table:covered-table-cell>
          <table:table-cell table:style-name="TableCell1311">
            <text:p text:style-name="P1312">4.13. Burnos ertmės priežiūra (dantų valymas, burnos gleivinės priežiūra, išimamų dantų protezų priežiūra, burnos skalavimas)<text:s/></text:p>
          </table:table-cell>
          <table:table-cell table:style-name="TableCell1313">
            <text:p text:style-name="P1314">Kasdienis dantų valymas, burnos skalavimas, burnos apžiūrėjimas po valymo ar nėra žaizdų, uždegimo, bėrimo, sausumo. Dantų protezų valymas po kiekvieno valgio, dokumentavimas.<text:s/></text:p>
          </table:table-cell>
          <table:table-cell table:style-name="TableCell1315">
            <text:p text:style-name="P1316"/>
          </table:table-cell>
          <table:table-cell table:style-name="TableCell1317">
            <text:p text:style-name="P1318">Slaugytojo padėjėjas<text:s/></text:p>
            <text:p text:style-name="P1319">Socialinio darbuotojo padėjėjas<text:s/></text:p>
          </table:table-cell>
        </table:table-row>
        <table:table-row table:style-name="TableRow1320">
          <table:covered-table-cell>
            <text:p text:style-name="P1321"/>
          </table:covered-table-cell>
          <table:table-cell table:style-name="TableCell1322">
            <text:p text:style-name="P1323">SL</text:p>
          </table:table-cell>
          <table:covered-table-cell>
            <text:p text:style-name="P1324"/>
          </table:covered-table-cell>
          <table:table-cell table:style-name="TableCell1325">
            <text:p text:style-name="P1326">4.14. Nagų priežiūra (nagų kirpimas)<text:s/></text:p>
          </table:table-cell>
          <table:table-cell table:style-name="TableCell1327">
            <text:p text:style-name="P1328">Nagų tvarkymas tam skirtomis priemonėmis (žirklėmis, dildėmis), rankų kremu, dokumentavimas.<text:s/></text:p>
          </table:table-cell>
          <table:table-cell table:style-name="TableCell1329">
            <text:p text:style-name="P1330"/>
          </table:table-cell>
          <table:table-cell table:style-name="TableCell1331">
            <text:p text:style-name="P1332">Slaugytojo padėjėjas<text:s/></text:p>
            <text:p text:style-name="P1333">Socialinio darbuotojo padėjėjas<text:s/></text:p>
          </table:table-cell>
        </table:table-row>
        <table:table-row table:style-name="TableRow1334">
          <table:covered-table-cell>
            <text:p text:style-name="P1335"/>
          </table:covered-table-cell>
          <table:table-cell table:style-name="TableCell1336">
            <text:p text:style-name="P1337">SL</text:p>
          </table:table-cell>
          <table:covered-table-cell>
            <text:p text:style-name="P1338"/>
          </table:covered-table-cell>
          <table:table-cell table:style-name="TableCell1339">
            <text:p text:style-name="P1340">4.15. Akių priežiūra (akių plovimas, akinių, lęšių, dirbtinės akies higiena)<text:s/></text:p>
          </table:table-cell>
          <table:table-cell table:style-name="TableCell1341">
            <text:p text:style-name="P1342">Akių plovimas sudrėkintu rankšluosčiu ar kempine, išskyrų nuvalymas suvilgytu tamponu, vaistų sulašinimas. Akinių nuvalymas šiltu vandeniu ar specialiuoju skysčiu, nušluostimas minkštu audiniu. Akies protezo valymas specialiuoju skysčiu, dokumentavimas.<text:s/></text:p>
          </table:table-cell>
          <table:table-cell table:style-name="TableCell1343">
            <text:p text:style-name="P1344"/>
          </table:table-cell>
          <table:table-cell table:style-name="TableCell1345">
            <text:p text:style-name="P1346">Slaugytojo padėjėjas<text:s/></text:p>
            <text:p text:style-name="P1347">Socialinio darbuotojo padėjėjas<text:s/></text:p>
          </table:table-cell>
        </table:table-row>
        <table:table-row table:style-name="TableRow1348">
          <table:covered-table-cell>
            <text:p text:style-name="P1349"/>
          </table:covered-table-cell>
          <table:table-cell table:style-name="TableCell1350">
            <text:p text:style-name="P1351">SL</text:p>
          </table:table-cell>
          <table:covered-table-cell>
            <text:p text:style-name="P1352"/>
          </table:covered-table-cell>
          <table:table-cell table:style-name="TableCell1353">
            <text:p text:style-name="P1354">4.16. Ausų priežiūra (išorinių klausomųjų landų, klausos aparato valymas)<text:s/></text:p>
          </table:table-cell>
          <table:table-cell table:style-name="TableCell1355">
            <text:p text:style-name="P1356">Ausies kaušelio valymas, sieros pašalinimas, nešiojamųjų klausos aparatų atsargus valymas, elementų keitimas, vaistų lašinimas, dokumentavimas.<text:s/></text:p>
          </table:table-cell>
          <table:table-cell table:style-name="TableCell1357">
            <text:p text:style-name="P1358"/>
          </table:table-cell>
          <table:table-cell table:style-name="TableCell1359">
            <text:p text:style-name="P1360">Slaugytojo padėjėjas<text:s/></text:p>
            <text:p text:style-name="P1361">Socialinio darbuotojo padėjėjas</text:p>
          </table:table-cell>
        </table:table-row>
        <table:table-row table:style-name="TableRow1362">
          <table:covered-table-cell>
            <text:p text:style-name="P1363"/>
          </table:covered-table-cell>
          <table:table-cell table:style-name="TableCell1364">
            <text:p text:style-name="P1365">SL</text:p>
          </table:table-cell>
          <table:covered-table-cell>
            <text:p text:style-name="P1366"/>
          </table:covered-table-cell>
          <table:table-cell table:style-name="TableCell1367">
            <text:p text:style-name="P1368">4.17. Nosies landų<text:s/></text:p>
            <text:p text:style-name="P1369">valymas</text:p>
          </table:table-cell>
          <table:table-cell table:style-name="TableCell1370">
            <text:p text:style-name="P1371">Šnervių, nosies gleivinės apžiūrėjimas, išskyrų valymas suvilgytu vandeniu vatos tamponu, vaistų lašinimas, dokumentavimas.<text:s/></text:p>
          </table:table-cell>
          <table:table-cell table:style-name="TableCell1372">
            <text:p text:style-name="P1373"/>
          </table:table-cell>
          <table:table-cell table:style-name="TableCell1374">
            <text:p text:style-name="P1375">Slaugytojo padėjėjas<text:s/></text:p>
            <text:p text:style-name="P1376">Socialinio darbuotojo padėjėjas</text:p>
          </table:table-cell>
        </table:table-row>
        <table:table-row table:style-name="TableRow1377">
          <table:covered-table-cell>
            <text:p text:style-name="P1378"/>
          </table:covered-table-cell>
          <table:table-cell table:style-name="TableCell1379">
            <text:p text:style-name="P1380">SL</text:p>
          </table:table-cell>
          <table:covered-table-cell>
            <text:p text:style-name="P1381"/>
          </table:covered-table-cell>
          <table:table-cell table:style-name="TableCell1382">
            <text:p text:style-name="P1383">4.18. Plaukų priežiūra (šukavimas, galvos plovimas, taip pat ir lovoje, džiovinimas)<text:s/></text:p>
          </table:table-cell>
          <table:table-cell table:style-name="TableCell1384">
            <text:p text:style-name="P1385">Kasdienis plaukų šukavimas, plaukų plovimas gulinčiam asmeniui naudojant plaukų plovimo voneles, išdžiovinimas rankšluosčiu arba džiovintuvu, dokumentavimas.<text:s/></text:p>
          </table:table-cell>
          <table:table-cell table:style-name="TableCell1386">
            <text:p text:style-name="P1387"/>
          </table:table-cell>
          <table:table-cell table:style-name="TableCell1388">
            <text:p text:style-name="P1389">Slaugytojo padėjėjas<text:s/></text:p>
            <text:p text:style-name="P1390">Socialinio darbuotojo padėjėjas<text:s/></text:p>
          </table:table-cell>
        </table:table-row>
        <table:table-row table:style-name="TableRow1391">
          <table:covered-table-cell>
            <text:p text:style-name="P1392"/>
          </table:covered-table-cell>
          <table:table-cell table:style-name="TableCell1393">
            <text:p text:style-name="P1394">SL</text:p>
          </table:table-cell>
          <table:covered-table-cell>
            <text:p text:style-name="P1395"/>
          </table:covered-table-cell>
          <table:table-cell table:style-name="TableCell1396">
            <text:p text:style-name="P1397">4.19. Lovos klojimas<text:s/></text:p>
          </table:table-cell>
          <table:table-cell table:style-name="TableCell1398">
            <text:p text:style-name="P1399">Lovos klojimas, patalynės, paklodžių ir paklotų keitimas vaikščiojančiam asmeniui, dokumentavimas.<text:s/></text:p>
          </table:table-cell>
          <table:table-cell table:style-name="TableCell1400">
            <text:p text:style-name="P1401"/>
          </table:table-cell>
          <table:table-cell table:style-name="TableCell1402">
            <text:p text:style-name="P1403">Slaugytojo padėjėjas<text:s/></text:p>
            <text:p text:style-name="P1404">Socialinio darbuotojo padėjėjas<text:s/></text:p>
          </table:table-cell>
        </table:table-row>
        <table:table-row table:style-name="TableRow1405">
          <table:covered-table-cell>
            <text:p text:style-name="P1406"/>
          </table:covered-table-cell>
          <table:table-cell table:style-name="TableCell1407">
            <text:p text:style-name="P1408">SL</text:p>
          </table:table-cell>
          <table:covered-table-cell>
            <text:p text:style-name="P1409"/>
          </table:covered-table-cell>
          <table:table-cell table:style-name="TableCell1410">
            <text:p text:style-name="P1411">4.20. Marškinių ir kitų drabužių keitimas vaikščiojančiam asmeniui<text:s/></text:p>
          </table:table-cell>
          <table:table-cell table:style-name="TableCell1412">
            <text:p text:style-name="P1413">Nešvarių drabužių nuvilkimas ir švarių užvilkimas vaikščiojančiam asmeniui, dokumentavimas<text:s/></text:p>
          </table:table-cell>
          <table:table-cell table:style-name="TableCell1414">
            <text:p text:style-name="P1415"/>
          </table:table-cell>
          <table:table-cell table:style-name="TableCell1416">
            <text:p text:style-name="P1417">Slaugytojo padėjėjas<text:s/></text:p>
            <text:p text:style-name="P1418">Socialinio darbuotojo padėjėjas<text:s/></text:p>
          </table:table-cell>
        </table:table-row>
        <table:table-row table:style-name="TableRow1419">
          <table:table-cell table:style-name="TableCell1420" table:number-rows-spanned="7">
            <text:p text:style-name="P1421">5.</text:p>
          </table:table-cell>
          <table:table-cell table:style-name="TableCell1422">
            <text:p text:style-name="P1423">SL</text:p>
          </table:table-cell>
          <table:table-cell table:style-name="TableCell1424" table:number-rows-spanned="7">
            <text:p text:style-name="Normal"><text:span text:style-name="T1425">Sekretų ir išskyrų tvarkymas<text:s/></text:span></text:p>
            <text:p text:style-name="P1426"/>
          </table:table-cell>
          <table:table-cell table:style-name="TableCell1427">
            <text:p text:style-name="P1428">5.1. Kateterio priežiūra ir diurezės stebėjimas<text:s/></text:p>
          </table:table-cell>
          <table:table-cell table:style-name="TableCell1429">
            <text:p text:style-name="P1430">Kateterio, įvesto į šlapimo pūslę, priežiūra ir šlapimo išsiskyrimo (kiekio) stebėjimas (diurezė), dokumentavimas<text:s/></text:p>
          </table:table-cell>
          <table:table-cell table:style-name="TableCell1431">
            <text:p text:style-name="P1432">Slaugytojo padėjėjas<text:s/></text:p>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SL</text:p>
          </table:table-cell>
          <table:covered-table-cell>
            <text:p text:style-name="P1439"/>
          </table:covered-table-cell>
          <table:table-cell table:style-name="TableCell1440">
            <text:p text:style-name="P1441">5.2. Pagalba asmeniui ruošiantis šlapimo, išmatų mėginių paėmimui tirti<text:s/></text:p>
          </table:table-cell>
          <table:table-cell table:style-name="TableCell1442">
            <text:p text:style-name="P1443">Išmatų, šlapimo, skreplių paėmimas, bandinių pakavimas ir gabenimas į laboratoriją.<text:s/></text:p>
          </table:table-cell>
          <table:table-cell table:style-name="TableCell1444">
            <text:p text:style-name="P1445">Slaugytojo padėjėjas<text:s/></text:p>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SL</text:p>
          </table:table-cell>
          <table:covered-table-cell>
            <text:p text:style-name="P1453"/>
          </table:covered-table-cell>
          <table:table-cell table:style-name="TableCell1454">
            <text:p text:style-name="P1455">5.3. Skrandžio zondo priežiūra<text:s/></text:p>
          </table:table-cell>
          <table:table-cell table:style-name="TableCell1456">
            <text:p text:style-name="P1457">Zondo praplovimas prieš maitinimą ir po maitinimo, zondo praeinamumo patikrinimas, dokumentavimas.<text:s/></text:p>
          </table:table-cell>
          <table:table-cell table:style-name="TableCell1458">
            <text:p text:style-name="P1459">Slaugytojo padėjėjas<text:s/></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SL</text:p>
          </table:table-cell>
          <table:covered-table-cell>
            <text:p text:style-name="P1466"/>
          </table:covered-table-cell>
          <table:table-cell table:style-name="TableCell1467">
            <text:p text:style-name="P1468">5.4. Dreno priežiūra<text:s/></text:p>
            <text:p text:style-name="P1469"/>
          </table:table-cell>
          <table:table-cell table:style-name="TableCell1470">
            <text:p text:style-name="P1471">Rankų plovimas prieš procedūrą, žaizdos apvalymas aplink dreną iš išorės ir vidaus, dokumentavimas.<text:s/></text:p>
          </table:table-cell>
          <table:table-cell table:style-name="TableCell1472">
            <text:p text:style-name="P1473">Slaugytojo padėjėjas<text:s/></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SL</text:p>
          </table:table-cell>
          <table:covered-table-cell>
            <text:p text:style-name="P1480"/>
          </table:covered-table-cell>
          <table:table-cell table:style-name="TableCell1481">
            <text:p text:style-name="P1482">5.5. Tuštinimosi ir šlapinimosi stebėjimas<text:s/></text:p>
          </table:table-cell>
          <table:table-cell table:style-name="TableCell1483">
            <text:p text:style-name="P1484">Naujo šlapimo surinktuvo pasiruošimas, šlapimo išleidimas ir surinktuvo nuėmimas, urostomos ir odos aplink ją nuplovimas ir nusausinimas, naujo surinktuvo pritvirtinimas prie odos, dokumentavimas.<text:s/></text:p>
          </table:table-cell>
          <table:table-cell table:style-name="TableCell1485">
            <text:p text:style-name="P1486">Slaugytojo padėjėjas</text:p>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SL</text:p>
          </table:table-cell>
          <table:covered-table-cell>
            <text:p text:style-name="P1493"/>
          </table:covered-table-cell>
          <table:table-cell table:style-name="TableCell1494">
            <text:p text:style-name="P1495">5.6. Šlapimo surinktuvų keitimas<text:s/></text:p>
            <text:p text:style-name="P1496"/>
          </table:table-cell>
          <table:table-cell table:style-name="TableCell1497">
            <text:p text:style-name="P1498">Naujo šlapimo surinktuvo pasiruošimas, šlapimo išleidimas ir surinktuvo nuėmimas, urostomos ir odos aplink ją nuplovimas ir nusausinimas, naujo surinktuvo pritvirtinimas prie odos, dokumentavimas.<text:s/></text:p>
          </table:table-cell>
          <table:table-cell table:style-name="TableCell1499">
            <text:p text:style-name="P1500"/>
          </table:table-cell>
          <table:table-cell table:style-name="TableCell1501">
            <text:p text:style-name="P1502">Slaugytojo padėjėjas<text:s/></text:p>
            <text:p text:style-name="P1503">Socialinio darbuotojo padėjėjas<text:s/></text:p>
          </table:table-cell>
        </table:table-row>
        <table:table-row table:style-name="TableRow1504">
          <table:covered-table-cell>
            <text:p text:style-name="P1505"/>
          </table:covered-table-cell>
          <table:table-cell table:style-name="TableCell1506">
            <text:p text:style-name="P1507">SL</text:p>
          </table:table-cell>
          <table:covered-table-cell>
            <text:p text:style-name="P1508"/>
          </table:covered-table-cell>
          <table:table-cell table:style-name="TableCell1509">
            <text:p text:style-name="P1510">5.7. Pagalba tualete, pagalba naudojantis tualetine kėde<text:s/></text:p>
            <text:p text:style-name="P1511"/>
          </table:table-cell>
          <table:table-cell table:style-name="TableCell1512">
            <text:p text:style-name="P1513">Pagalba einant ar transportuojant į tualetą, pagalba naudojantis tualetiniu popieriumi, pagalba naudojantis tualetine kėde, dokumentavimas.<text:s/></text:p>
          </table:table-cell>
          <table:table-cell table:style-name="TableCell1514">
            <text:p text:style-name="P1515"/>
          </table:table-cell>
          <table:table-cell table:style-name="TableCell1516">
            <text:p text:style-name="P1517">Slaugytojo padėjėjas<text:s/></text:p>
            <text:p text:style-name="P1518">Socialinio darbuotojo padėjėjas<text:s/></text:p>
          </table:table-cell>
        </table:table-row>
        <table:table-row table:style-name="TableRow1519">
          <table:table-cell table:style-name="TableCell1520" table:number-rows-spanned="7">
            <text:p text:style-name="P1521">6.</text:p>
          </table:table-cell>
          <table:table-cell table:style-name="TableCell1522">
            <text:p text:style-name="P1523">SL</text:p>
          </table:table-cell>
          <table:table-cell table:style-name="TableCell1524" table:number-rows-spanned="7">
            <text:p text:style-name="Normal"><text:span text:style-name="T1525">Pagalba judant<text:s/></text:span></text:p>
            <text:p text:style-name="P1526"/>
          </table:table-cell>
          <table:table-cell table:style-name="TableCell1527">
            <text:p text:style-name="P1528">6.1. Pagalba asmeniui naudojantis protezais<text:s/></text:p>
          </table:table-cell>
          <table:table-cell table:style-name="TableCell1529">
            <text:p text:style-name="P1530">Atitinkamos rūšies protezo padavimas asmeniui, pagalba jį užsidedant ar įdedant į vidų (dantų protezas) bei nusiimant ar išimant, dokumentavimas.<text:s/></text:p>
          </table:table-cell>
          <table:table-cell table:style-name="TableCell1531">
            <text:p text:style-name="P1532"/>
          </table:table-cell>
          <table:table-cell table:style-name="TableCell1533">
            <text:p text:style-name="P1534">Slaugytojo padėjėjas<text:s/></text:p>
          </table:table-cell>
        </table:table-row>
        <table:table-row table:style-name="TableRow1535">
          <table:covered-table-cell>
            <text:p text:style-name="P1536"/>
          </table:covered-table-cell>
          <table:table-cell table:style-name="TableCell1537">
            <text:p text:style-name="P1538">SL</text:p>
          </table:table-cell>
          <table:covered-table-cell>
            <text:p text:style-name="P1539"/>
          </table:covered-table-cell>
          <table:table-cell table:style-name="TableCell1540">
            <text:p text:style-name="P1541">6.2. Guldymas į lovą ir kėlimas iš jos<text:s/></text:p>
          </table:table-cell>
          <table:table-cell table:style-name="TableCell1542">
            <text:p text:style-name="P1543">Pagalba asmeniui gulant ir keliantis iš lovos, priemonių, kurios padeda atsikelti, panaudojimas, dokumentavimas.<text:s/></text:p>
          </table:table-cell>
          <table:table-cell table:style-name="TableCell1544">
            <text:p text:style-name="P1545"/>
          </table:table-cell>
          <table:table-cell table:style-name="TableCell1546">
            <text:p text:style-name="P1547">Slaugytojo padėjėjas<text:s/></text:p>
          </table:table-cell>
        </table:table-row>
        <table:table-row table:style-name="TableRow1548">
          <table:covered-table-cell>
            <text:p text:style-name="P1549"/>
          </table:covered-table-cell>
          <table:table-cell table:style-name="TableCell1550">
            <text:p text:style-name="P1551">SL</text:p>
          </table:table-cell>
          <table:covered-table-cell>
            <text:p text:style-name="P1552"/>
          </table:covered-table-cell>
          <table:table-cell table:style-name="TableCell1553">
            <text:p text:style-name="P1554">6.3. Pagalba asmeniui keičiant padėtį, atsikeliant ir atsigulant į lovą, apsirengiant ir nusirengiant<text:s/></text:p>
          </table:table-cell>
          <table:table-cell table:style-name="TableCell1555">
            <text:p text:style-name="P1556">Pagalba asmeniui atsikeliant, perkeliant ar keičiant padėtį, pagalba apsirengiant ir nusirengiant, pagalba apsiaunant šlepetes ar batus, techninės pagalbos priemonių naudojimas, dokumentavimas.<text:s/></text:p>
          </table:table-cell>
          <table:table-cell table:style-name="TableCell1557">
            <text:p text:style-name="P1558"/>
          </table:table-cell>
          <table:table-cell table:style-name="TableCell1559">
            <text:p text:style-name="P1560">Slaugytojo padėjėjas<text:s/></text:p>
            <text:p text:style-name="P1561">Socialinio darbuotojo padėjėjas<text:s/></text:p>
          </table:table-cell>
        </table:table-row>
        <table:table-row table:style-name="TableRow1562">
          <table:covered-table-cell>
            <text:p text:style-name="P1563"/>
          </table:covered-table-cell>
          <table:table-cell table:style-name="TableCell1564">
            <text:p text:style-name="P1565">SL</text:p>
          </table:table-cell>
          <table:covered-table-cell>
            <text:p text:style-name="P1566"/>
          </table:covered-table-cell>
          <table:table-cell table:style-name="TableCell1567">
            <text:p text:style-name="P1568">6.4. Pagalba asmeniui atsistojant ir atsisėdant į<text:s/></text:p>
            <text:p text:style-name="P1569">kėdę, vežimėlį</text:p>
          </table:table-cell>
          <table:table-cell table:style-name="TableCell1570">
            <text:p text:style-name="P1571">Pagalba asmeniui atsisėsti ant lovos krašto, pagalba apsirengiant ir nusirengiant, apsiaunant šlepetes <text:s/>ar batus, asmens savijautos stebėjimas, vežimėlio ar kėdės pastatymas kuo arčiau lovos, asmens perkėlimas į vežimėlį ar kėdę, dokumentavimas<text:s/></text:p>
          </table:table-cell>
          <table:table-cell table:style-name="TableCell1572">
            <text:p text:style-name="P1573"/>
          </table:table-cell>
          <table:table-cell table:style-name="TableCell1574">
            <text:p text:style-name="P1575">Slaugytojo padėjėjas<text:s/></text:p>
            <text:p text:style-name="P1576">Socialinio darbuotojo padėjėjas<text:s/></text:p>
          </table:table-cell>
        </table:table-row>
        <table:table-row table:style-name="TableRow1577">
          <table:covered-table-cell>
            <text:p text:style-name="P1578"/>
          </table:covered-table-cell>
          <table:table-cell table:style-name="TableCell1579">
            <text:p text:style-name="P1580">SL</text:p>
          </table:table-cell>
          <table:covered-table-cell>
            <text:p text:style-name="P1581"/>
          </table:covered-table-cell>
          <table:table-cell table:style-name="TableCell1582">
            <text:p text:style-name="P1583">6.5. Pagalba naudojantis<text:s/></text:p>
            <text:p text:style-name="P1584">specialiais įtvarais, ramentais, lazdomis, kitomis TPP, išskyrus protezus<text:s/></text:p>
          </table:table-cell>
          <table:table-cell table:style-name="TableCell1585">
            <text:p text:style-name="P1586">Pagalba naudojantis įvairiomis techninės pagalbos<text:s/></text:p>
            <text:p text:style-name="P1587">priemonėmis ir pagalba asmeniui tapti savarankišku, mokymas naudotis TPP, dokumentavimas.<text:s/></text:p>
            <text:p text:style-name="P1588"/>
          </table:table-cell>
          <table:table-cell table:style-name="TableCell1589">
            <text:p text:style-name="P1590"/>
          </table:table-cell>
          <table:table-cell table:style-name="TableCell1591">
            <text:p text:style-name="P1592">Slaugytojo padėjėjas<text:s/></text:p>
            <text:p text:style-name="P1593">Socialinio darbuotojo padėjėjas</text:p>
          </table:table-cell>
        </table:table-row>
        <table:table-row table:style-name="TableRow1594">
          <table:covered-table-cell>
            <text:p text:style-name="P1595"/>
          </table:covered-table-cell>
          <table:table-cell table:style-name="TableCell1596">
            <text:p text:style-name="P1597">SL</text:p>
          </table:table-cell>
          <table:covered-table-cell>
            <text:p text:style-name="P1598"/>
          </table:covered-table-cell>
          <table:table-cell table:style-name="TableCell1599">
            <text:p text:style-name="P1600">6.6. Pagalba mokantis vaikščioti<text:s/></text:p>
          </table:table-cell>
          <table:table-cell table:style-name="TableCell1601">
            <text:p text:style-name="P1602">Asmens prilaikymas vaikštant, asmens stebėjimas naudojantis TPP, dokumentavimas.<text:s/></text:p>
          </table:table-cell>
          <table:table-cell table:style-name="TableCell1603">
            <text:p text:style-name="P1604"/>
          </table:table-cell>
          <table:table-cell table:style-name="TableCell1605">
            <text:p text:style-name="P1606">Slaugytojo padėjėjas<text:s/></text:p>
            <text:p text:style-name="P1607">Socialinio darbuotojo padėjėjas<text:s/></text:p>
          </table:table-cell>
        </table:table-row>
        <table:table-row table:style-name="TableRow1608">
          <table:covered-table-cell>
            <text:p text:style-name="P1609"/>
          </table:covered-table-cell>
          <table:table-cell table:style-name="TableCell1610">
            <text:p text:style-name="P1611">SL</text:p>
          </table:table-cell>
          <table:covered-table-cell>
            <text:p text:style-name="P1612"/>
          </table:covered-table-cell>
          <table:table-cell table:style-name="TableCell1613">
            <text:p text:style-name="P1614">6.7. Pagalba einant pasivaikščioti<text:s/></text:p>
            <text:p text:style-name="P1615"/>
          </table:table-cell>
          <table:table-cell table:style-name="TableCell1616">
            <text:p text:style-name="P1617">Asmens prilaikymas pasivaikščiojimo metu, pagalba perkeliant į vežimėlį, vežimėlio stūmimas, dokumentavimas.<text:s/></text:p>
          </table:table-cell>
          <table:table-cell table:style-name="TableCell1618">
            <text:p text:style-name="P1619"/>
          </table:table-cell>
          <table:table-cell table:style-name="TableCell1620">
            <text:p text:style-name="P1621">Slaugytojo padėjėjas<text:s/></text:p>
            <text:p text:style-name="P1622">Socialinio darbuotojo padėjėjas<text:s/></text:p>
          </table:table-cell>
        </table:table-row>
      </table:table>
      <text:p text:style-name="P1623"/>
      <text:p text:style-name="P1624"/>
      <text:p text:style-name="P1625"><text:span text:style-name="T1626">III DALIS. SOCIALINĖS GLOBOS NAMUOSE PASLAUGOS</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Eil. Nr.</text:p>
            </table:table-cell>
            <table:table-cell table:style-name="TableCell1638">
              <text:p text:style-name="P1639"><text:span text:style-name="T1640">Kodas</text:span><text:span text:style-name="T1641">*</text:span></text:p>
            </table:table-cell>
            <table:table-cell table:style-name="TableCell1642">
              <text:p text:style-name="P1643">Paslaugų grupė</text:p>
            </table:table-cell>
            <table:table-cell table:style-name="TableCell1644">
              <text:p text:style-name="P1645"><text:span text:style-name="T1646">Paslaugos pavadinimas</text:span></text:p>
            </table:table-cell>
            <table:table-cell table:style-name="TableCell1647">
              <text:p text:style-name="P1648">Paslaugos apibūdinimas</text:p>
            </table:table-cell>
            <table:table-cell table:style-name="TableCell1649">
              <text:p text:style-name="P1650"><text:span text:style-name="T1651">Paslaugas atliekantys specialistai</text:span></text:p>
            </table:table-cell>
          </table:table-row>
        </table:table-header-rows>
        <table:table-row table:style-name="TableRow1652">
          <table:table-cell table:style-name="TableCell1653" table:number-rows-spanned="2">
            <text:p text:style-name="P1654">1.</text:p>
          </table:table-cell>
          <table:table-cell table:style-name="TableCell1655">
            <text:p text:style-name="P1656">SG</text:p>
          </table:table-cell>
          <table:table-cell table:style-name="TableCell1657" table:number-rows-spanned="2">
            <text:p text:style-name="Normal"><text:span text:style-name="T1658">Informavimas<text:s/></text:span></text:p>
            <text:p text:style-name="Normal"><text:span text:style-name="T1659">Konsultavimas<text:s/></text:span></text:p>
          </table:table-cell>
          <table:table-cell table:style-name="TableCell1660">
            <text:p text:style-name="P1661">1.1. Informavimas<text:s/></text:p>
            <text:p text:style-name="P1662"/>
          </table:table-cell>
          <table:table-cell table:style-name="TableCell1663">
            <text:p text:style-name="P1664">Asmens ir (ar) jo šeimos narių informavimas apie socialinių paslaugų gavimo, mokėjimo už jas sąlygas, valstybės ir savivaldybės teikiamą pagalbą, teisės aktus, reglamentuojančius socialines paslaugas, šeimos narių supažindinimas su galimybėmis poilsio atveju naudotis trumpalaikes socialinės globos paslaugas teikiančių įstaigų paslaugomis, problemų sprendimo būdus ir pan., informacijos apie asmenį ir jo šeimos narius kaupimas ir valdymas, dokumentavimas.<text:s/></text:p>
          </table:table-cell>
          <table:table-cell table:style-name="TableCell1665">
            <text:p text:style-name="P1666">Socialinis darbuotojas<text:s/></text:p>
            <text:p text:style-name="P1667"/>
          </table:table-cell>
        </table:table-row>
        <table:table-row table:style-name="TableRow1668">
          <table:covered-table-cell>
            <text:p text:style-name="P1669"/>
          </table:covered-table-cell>
          <table:table-cell table:style-name="TableCell1670">
            <text:p text:style-name="P1671">SG</text:p>
          </table:table-cell>
          <table:covered-table-cell>
            <text:p text:style-name="P1672"/>
          </table:covered-table-cell>
          <table:table-cell table:style-name="TableCell1673">
            <text:p text:style-name="P1674">1.2. Konsultavimas<text:s/></text:p>
            <text:p text:style-name="P1675"/>
          </table:table-cell>
          <table:table-cell table:style-name="TableCell1676">
            <text:p text:style-name="P1677">Asmens ir jo šeimos narių konsultavimas socialiniais klausimais, siekiant juos įtraukti į paslaugų teikimo ir (ar) problemų sprendimo procesą, alternatyvių sprendimo būdų aptarimas, poreikių ir prioritetų nustatymas, asmens ir šeimos narių įgalinimas naudotis vidiniais resursais, aplinkos ištekliais ir pan., dokumentavimas.<text:s/></text:p>
          </table:table-cell>
          <table:table-cell table:style-name="TableCell1678">
            <text:p text:style-name="P1679">Socialinis darbuotojas<text:s/></text:p>
            <text:p text:style-name="P1680"/>
          </table:table-cell>
        </table:table-row>
        <table:table-row table:style-name="TableRow1681">
          <table:table-cell table:style-name="TableCell1682" table:number-rows-spanned="2">
            <text:p text:style-name="P1683">2.</text:p>
          </table:table-cell>
          <table:table-cell table:style-name="TableCell1684">
            <text:p text:style-name="P1685">SG</text:p>
          </table:table-cell>
          <table:table-cell table:style-name="TableCell1686" table:number-rows-spanned="2">
            <text:p text:style-name="Normal"><text:span text:style-name="T1687">Tarpininkavimas<text:s/></text:span></text:p>
            <text:p text:style-name="Normal"><text:span text:style-name="T1688">Atstovavimas<text:s/></text:span></text:p>
          </table:table-cell>
          <table:table-cell table:style-name="TableCell1689">
            <text:p text:style-name="P1690">2.1. Tarpininkavimas<text:s/></text:p>
            <text:p text:style-name="P1691"/>
          </table:table-cell>
          <table:table-cell table:style-name="TableCell1692">
            <text:p text:style-name="P1693">Tarpininkavimas tarp asmens ir jo aplinkos (šeimos narių, kitų artimųjų, kaimynų, kitų asmenų ir institucijų), dokumentavimas.<text:s/></text:p>
          </table:table-cell>
          <table:table-cell table:style-name="TableCell1694">
            <text:p text:style-name="P1695">Socialinis darbuotojas<text:s/></text:p>
            <text:p text:style-name="P1696"/>
          </table:table-cell>
        </table:table-row>
        <table:table-row table:style-name="TableRow1697">
          <table:covered-table-cell>
            <text:p text:style-name="P1698"/>
          </table:covered-table-cell>
          <table:table-cell table:style-name="TableCell1699">
            <text:p text:style-name="P1700">SG</text:p>
          </table:table-cell>
          <table:covered-table-cell>
            <text:p text:style-name="P1701"/>
          </table:covered-table-cell>
          <table:table-cell table:style-name="TableCell1702">
            <text:p text:style-name="P1703">2.2. Atstovavimas<text:s/></text:p>
            <text:p text:style-name="P1704"/>
          </table:table-cell>
          <table:table-cell table:style-name="TableCell1705">
            <text:p text:style-name="P1706">Atstovavimas (bendradarbiavimas su asmeniu ir jo šeima, pagalbos suteikimas sprendžiant įvairias asmens (šeimos) problemas (teisines, sveikatos, ūkines, buitines, tvarkant dokumentus, mokant mokesčius, užrašant pas specialistus, organizuojant ūkinius darbus ir kt.), atstovavimas asmeniui <text:s/>ir jo šeimai, sprendžiant asmens <text:s/>problemas ar tvarkant dokumentus, kai jis pats ar jo šeima to padaryti negali, dokumentavimas.<text:s/></text:p>
          </table:table-cell>
          <table:table-cell table:style-name="TableCell1707">
            <text:p text:style-name="P1708">Socialinis darbuotojas<text:s/></text:p>
            <text:p text:style-name="P1709"/>
          </table:table-cell>
        </table:table-row>
        <table:table-row table:style-name="TableRow1710">
          <table:table-cell table:style-name="TableCell1711" table:number-rows-spanned="7">
            <text:p text:style-name="P1712">3.</text:p>
          </table:table-cell>
          <table:table-cell table:style-name="TableCell1713">
            <text:p text:style-name="P1714">SG</text:p>
          </table:table-cell>
          <table:table-cell table:style-name="TableCell1715" table:number-rows-spanned="7">
            <text:p text:style-name="Normal"><text:span text:style-name="T1716">Maitinimo organizavimas<text:s/></text:span></text:p>
            <text:p text:style-name="P1717"/>
          </table:table-cell>
          <table:table-cell table:style-name="TableCell1718">
            <text:p text:style-name="P1719">3.1. Maisto produktų nupirkimas.<text:s/></text:p>
          </table:table-cell>
          <table:table-cell table:style-name="TableCell1720">
            <text:p text:style-name="P1721">Maisto produktų nupirkimas ir pristatymas į namus, dokumentavimas.<text:s/></text:p>
          </table:table-cell>
          <table:table-cell table:style-name="TableCell1722">
            <text:p text:style-name="P1723">Socialinio darbuotojo padėjėjas<text:s/></text:p>
          </table:table-cell>
        </table:table-row>
        <table:table-row table:style-name="TableRow1724">
          <table:covered-table-cell>
            <text:p text:style-name="P1725"/>
          </table:covered-table-cell>
          <table:table-cell table:style-name="TableCell1726">
            <text:p text:style-name="P1727">SG</text:p>
          </table:table-cell>
          <table:covered-table-cell>
            <text:p text:style-name="P1728"/>
          </table:covered-table-cell>
          <table:table-cell table:style-name="TableCell1729">
            <text:p text:style-name="P1730">3.2. Šilto maisto paruošimas<text:s/></text:p>
          </table:table-cell>
          <table:table-cell table:style-name="TableCell1731">
            <text:p text:style-name="P1732">Šilto maisto paruošimas ar asmens artimųjų pagaminto maisto pašildymas, dokumentavimas.<text:s/></text:p>
          </table:table-cell>
          <table:table-cell table:style-name="TableCell1733">
            <text:p text:style-name="P1734">Socialinio darbuotojo padėjėjas</text:p>
          </table:table-cell>
        </table:table-row>
        <table:table-row table:style-name="TableRow1735">
          <table:covered-table-cell>
            <text:p text:style-name="P1736"/>
          </table:covered-table-cell>
          <table:table-cell table:style-name="TableCell1737">
            <text:p text:style-name="P1738">SG</text:p>
          </table:table-cell>
          <table:covered-table-cell>
            <text:p text:style-name="P1739"/>
          </table:covered-table-cell>
          <table:table-cell table:style-name="TableCell1740">
            <text:p text:style-name="P1741">3.3. Šilto maisto pristatymas<text:s/></text:p>
          </table:table-cell>
          <table:table-cell table:style-name="TableCell1742">
            <text:p text:style-name="P1743">Šilto maisto pristatymas į namus iš prekybos centro ar kitų maistą gaminančių įmonių, esančių gyvenamojoje vietovėje, dokumentavimas.<text:s/></text:p>
          </table:table-cell>
          <table:table-cell table:style-name="TableCell1744">
            <text:p text:style-name="P1745">Socialinio darbuotojo padėjėjas</text:p>
          </table:table-cell>
        </table:table-row>
        <table:table-row table:style-name="TableRow1746">
          <table:covered-table-cell>
            <text:p text:style-name="P1747"/>
          </table:covered-table-cell>
          <table:table-cell table:style-name="TableCell1748">
            <text:p text:style-name="P1749">SG</text:p>
          </table:table-cell>
          <table:covered-table-cell>
            <text:p text:style-name="P1750"/>
          </table:covered-table-cell>
          <table:table-cell table:style-name="TableCell1751">
            <text:p text:style-name="P1752">3.4. Valgymo įrankių ir maitinimo vietos paruošimas<text:s/></text:p>
          </table:table-cell>
          <table:table-cell table:style-name="TableCell1753">
            <text:p text:style-name="P1754">Indų, valgymo įrankių atnešimas, stalo padengimas, dokumentavimas.<text:s/></text:p>
          </table:table-cell>
          <table:table-cell table:style-name="TableCell1755">
            <text:p text:style-name="P1756">Socialinio darbuotojo padėjėjas</text:p>
          </table:table-cell>
        </table:table-row>
        <table:table-row table:style-name="TableRow1757">
          <table:covered-table-cell>
            <text:p text:style-name="P1758"/>
          </table:covered-table-cell>
          <table:table-cell table:style-name="TableCell1759">
            <text:p text:style-name="P1760">SG</text:p>
          </table:table-cell>
          <table:covered-table-cell>
            <text:p text:style-name="P1761"/>
          </table:covered-table-cell>
          <table:table-cell table:style-name="TableCell1762">
            <text:p text:style-name="P1763">3.5. Maitinimo indų surinkimas<text:s/></text:p>
          </table:table-cell>
          <table:table-cell table:style-name="TableCell1764">
            <text:p text:style-name="P1765">Po asmens maitinimo indų ir maisto likučių nunešimas į virtuvę, dokumentavimas.<text:s/></text:p>
          </table:table-cell>
          <table:table-cell table:style-name="TableCell1766">
            <text:p text:style-name="P1767">Socialinio darbuotojo padėjėjas</text:p>
          </table:table-cell>
        </table:table-row>
        <table:table-row table:style-name="TableRow1768">
          <table:covered-table-cell>
            <text:p text:style-name="P1769"/>
          </table:covered-table-cell>
          <table:table-cell table:style-name="TableCell1770">
            <text:p text:style-name="P1771">SG</text:p>
          </table:table-cell>
          <table:covered-table-cell>
            <text:p text:style-name="P1772"/>
          </table:covered-table-cell>
          <table:table-cell table:style-name="TableCell1773">
            <text:p text:style-name="P1774">3.6. Indų plovimas<text:s/></text:p>
          </table:table-cell>
          <table:table-cell table:style-name="TableCell1775">
            <text:p text:style-name="P1776">Indų po asmens maitinimo suplovimas, dokumentavimas.<text:s/></text:p>
          </table:table-cell>
          <table:table-cell table:style-name="TableCell1777">
            <text:p text:style-name="P1778">Socialinio darbuotojo padėjėjas</text:p>
          </table:table-cell>
        </table:table-row>
        <table:table-row table:style-name="TableRow1779">
          <table:covered-table-cell>
            <text:p text:style-name="P1780"/>
          </table:covered-table-cell>
          <table:table-cell table:style-name="TableCell1781">
            <text:p text:style-name="P1782">SG</text:p>
          </table:table-cell>
          <table:covered-table-cell>
            <text:p text:style-name="P1783"/>
          </table:covered-table-cell>
          <table:table-cell table:style-name="TableCell1784">
            <text:p text:style-name="P1785">3.7. Darbo vietos virtuvėje sutvarkymas<text:s/></text:p>
          </table:table-cell>
          <table:table-cell table:style-name="TableCell1786">
            <text:p text:style-name="P1787">Darbo vietos virtuvėje sutvarkymas, dokumentavimas.<text:s/></text:p>
          </table:table-cell>
          <table:table-cell table:style-name="TableCell1788">
            <text:p text:style-name="P1789">Socialinio darbuotojo padėjėjas</text:p>
          </table:table-cell>
        </table:table-row>
        <table:table-row table:style-name="TableRow1790">
          <table:table-cell table:style-name="TableCell1791" table:number-rows-spanned="5">
            <text:p text:style-name="P1792">4.</text:p>
          </table:table-cell>
          <table:table-cell table:style-name="TableCell1793">
            <text:p text:style-name="P1794">SG</text:p>
          </table:table-cell>
          <table:table-cell table:style-name="TableCell1795" table:number-rows-spanned="5">
            <text:p text:style-name="Normal"><text:span text:style-name="T1796">Buities darbai<text:s/></text:span></text:p>
            <text:p text:style-name="P1797"/>
          </table:table-cell>
          <table:table-cell table:style-name="TableCell1798">
            <text:p text:style-name="P1799">4.1. Gyvenamųjų patalpų tvarkymas<text:s/></text:p>
          </table:table-cell>
          <table:table-cell table:style-name="TableCell1800">
            <text:p text:style-name="P1801">Asmens gyvenamosios vietos (vieno kambario ir prieškambario) tvarkymas – grindų plovimas, dulkių šluostymas, kilimų ar kiliminės dangos valymas dulkių siurbliu ir pan., dokumentavimas.<text:s/></text:p>
          </table:table-cell>
          <table:table-cell table:style-name="TableCell1802">
            <text:p text:style-name="P1803">Socialinio darbuotojo padėjėjas</text:p>
          </table:table-cell>
        </table:table-row>
        <table:table-row table:style-name="TableRow1804">
          <table:covered-table-cell>
            <text:p text:style-name="P1805"/>
          </table:covered-table-cell>
          <table:table-cell table:style-name="TableCell1806">
            <text:p text:style-name="P1807">SG</text:p>
          </table:table-cell>
          <table:covered-table-cell>
            <text:p text:style-name="P1808"/>
          </table:covered-table-cell>
          <table:table-cell table:style-name="TableCell1809">
            <text:p text:style-name="P1810">4.2. Sanitarinių patalpų tvarkymas<text:s/></text:p>
            <text:p text:style-name="P1811"/>
          </table:table-cell>
          <table:table-cell table:style-name="TableCell1812">
            <text:p text:style-name="P1813">Vonios, tualeto patalpų tvarkymas - grindų plovimas, dulkių šluostymas, vonios ir klozeto valymas, dokumentavimas.<text:s/></text:p>
          </table:table-cell>
          <table:table-cell table:style-name="TableCell1814">
            <text:p text:style-name="P1815">Socialinio darbuotojo padėjėjas</text:p>
          </table:table-cell>
        </table:table-row>
        <table:table-row table:style-name="TableRow1816">
          <table:covered-table-cell>
            <text:p text:style-name="P1817"/>
          </table:covered-table-cell>
          <table:table-cell table:style-name="TableCell1818">
            <text:p text:style-name="P1819">SG</text:p>
          </table:table-cell>
          <table:covered-table-cell>
            <text:p text:style-name="P1820"/>
          </table:covered-table-cell>
          <table:table-cell table:style-name="TableCell1821">
            <text:p text:style-name="P1822">4.3. Tualetinės kėdės tvarkymas<text:s/></text:p>
          </table:table-cell>
          <table:table-cell table:style-name="TableCell1823">
            <text:p text:style-name="P1824">Tualetinės kėdės tvarkymas (išnešimas ir plovimas), dokumentavimas.<text:s/></text:p>
          </table:table-cell>
          <table:table-cell table:style-name="TableCell1825">
            <text:p text:style-name="P1826">Socialinio darbuotojo padėjėjas</text:p>
          </table:table-cell>
        </table:table-row>
        <table:table-row table:style-name="TableRow1827">
          <table:covered-table-cell>
            <text:p text:style-name="P1828"/>
          </table:covered-table-cell>
          <table:table-cell table:style-name="TableCell1829">
            <text:p text:style-name="P1830">SG</text:p>
          </table:table-cell>
          <table:covered-table-cell>
            <text:p text:style-name="P1831"/>
          </table:covered-table-cell>
          <table:table-cell table:style-name="TableCell1832">
            <text:p text:style-name="P1833">4.4. Virtuvės tvarkymas<text:s/></text:p>
          </table:table-cell>
          <table:table-cell table:style-name="TableCell1834">
            <text:p text:style-name="P1835">Virtuvės tvarkymas - grindų plovimas, dulkių šluostymas, indaujos ir kitų virtuvinių spintelių tvarkymas, šaldytuvo, viryklės, kriauklės valymas ir pan., dokumentavimas.<text:s/></text:p>
          </table:table-cell>
          <table:table-cell table:style-name="TableCell1836">
            <text:p text:style-name="P1837">Socialinio darbuotojo padėjėjas</text:p>
          </table:table-cell>
        </table:table-row>
        <table:table-row table:style-name="TableRow1838">
          <table:covered-table-cell>
            <text:p text:style-name="P1839"/>
          </table:covered-table-cell>
          <table:table-cell table:style-name="TableCell1840">
            <text:p text:style-name="P1841">SG</text:p>
          </table:table-cell>
          <table:covered-table-cell>
            <text:p text:style-name="P1842"/>
          </table:covered-table-cell>
          <table:table-cell table:style-name="TableCell1843">
            <text:p text:style-name="P1844">4.5. Langų valymas ir tvarkymas<text:s/></text:p>
          </table:table-cell>
          <table:table-cell table:style-name="TableCell1845">
            <text:p text:style-name="P1846">Langų valymas (vieno lango, kuriame būna asmuo), langų užklijavimas žiemai ir atklijavimas, užuolaidų nuėmimas ir užkabinimas arba šių darbų organizavimas, dokumentavimas.<text:s/></text:p>
          </table:table-cell>
          <table:table-cell table:style-name="TableCell1847">
            <text:p text:style-name="P1848">Socialinio darbuotojo padėjėjas</text:p>
          </table:table-cell>
        </table:table-row>
        <table:table-row table:style-name="TableRow1849">
          <table:table-cell table:style-name="TableCell1850" table:number-rows-spanned="6">
            <text:p text:style-name="P1851">5.</text:p>
          </table:table-cell>
          <table:table-cell table:style-name="TableCell1852">
            <text:p text:style-name="P1853">SG</text:p>
          </table:table-cell>
          <table:table-cell table:style-name="TableCell1854" table:number-rows-spanned="6">
            <text:p text:style-name="Normal"><text:span text:style-name="T1855">Asmeninės higienos paslaugų organizavimas<text:s/></text:span></text:p>
            <text:p text:style-name="P1856"/>
          </table:table-cell>
          <table:table-cell table:style-name="TableCell1857">
            <text:p text:style-name="P1858">5.1. Higienos priemonių ir vandens paruošimas<text:s/></text:p>
            <text:p text:style-name="P1859"/>
          </table:table-cell>
          <table:table-cell table:style-name="TableCell1860">
            <text:p text:style-name="P1861">Higienos priemonių, vandens ir skalbinių paruošimas prieš pradedant skalbti, šių priemonių ir vandens paruošimas asmens prausimui ir (ar) maudymui, dokumentavimas.<text:s/></text:p>
          </table:table-cell>
          <table:table-cell table:style-name="TableCell1862">
            <text:p text:style-name="P1863">Socialinio darbuotojo padėjėjas</text:p>
          </table:table-cell>
        </table:table-row>
        <table:table-row table:style-name="TableRow1864">
          <table:covered-table-cell>
            <text:p text:style-name="P1865"/>
          </table:covered-table-cell>
          <table:table-cell table:style-name="TableCell1866">
            <text:p text:style-name="P1867">SG</text:p>
          </table:table-cell>
          <table:covered-table-cell>
            <text:p text:style-name="P1868"/>
          </table:covered-table-cell>
          <table:table-cell table:style-name="TableCell1869">
            <text:p text:style-name="P1870">5.2. Skalbimas<text:s/></text:p>
            <text:p text:style-name="P1871"/>
          </table:table-cell>
          <table:table-cell table:style-name="TableCell1872">
            <text:p text:style-name="P1873">Patalynės, viršutinių ir apatinių drabužių ir pan. skalbimas (automatine arba mechanine skalbimo mašina), skalbinių skalavimas, dokumentavimas.<text:s/></text:p>
          </table:table-cell>
          <table:table-cell table:style-name="TableCell1874">
            <text:p text:style-name="P1875">Socialinio darbuotojo padėjėjas</text:p>
          </table:table-cell>
        </table:table-row>
        <table:table-row table:style-name="TableRow1876">
          <table:covered-table-cell>
            <text:p text:style-name="P1877"/>
          </table:covered-table-cell>
          <table:table-cell table:style-name="TableCell1878">
            <text:p text:style-name="P1879">SG</text:p>
          </table:table-cell>
          <table:covered-table-cell>
            <text:p text:style-name="P1880"/>
          </table:covered-table-cell>
          <table:table-cell table:style-name="TableCell1881">
            <text:p text:style-name="P1882">5.3. Skalbinių lyginimas, taisymas<text:s/></text:p>
          </table:table-cell>
          <table:table-cell table:style-name="TableCell1883">
            <text:p text:style-name="P1884">Išskalbtos patalynės, drabužių lyginimas ir taisymas, rūšiavimas ir išdėliojimas, dokumentavimas.<text:s/></text:p>
          </table:table-cell>
          <table:table-cell table:style-name="TableCell1885">
            <text:p text:style-name="P1886">Socialinio darbuotojo padėjėjas</text:p>
          </table:table-cell>
        </table:table-row>
        <table:table-row table:style-name="TableRow1887">
          <table:covered-table-cell>
            <text:p text:style-name="P1888"/>
          </table:covered-table-cell>
          <table:table-cell table:style-name="TableCell1889">
            <text:p text:style-name="P1890">SG</text:p>
          </table:table-cell>
          <table:covered-table-cell>
            <text:p text:style-name="P1891"/>
          </table:covered-table-cell>
          <table:table-cell table:style-name="TableCell1892">
            <text:p text:style-name="P1893">5.4. Spintos tvarkymas<text:s/></text:p>
            <text:p text:style-name="P1894"/>
          </table:table-cell>
          <table:table-cell table:style-name="TableCell1895">
            <text:p text:style-name="P1896">Drabužių spintos, komodos ar kt. baldų tvarkymas, dokumentavimas.<text:s/></text:p>
          </table:table-cell>
          <table:table-cell table:style-name="TableCell1897">
            <text:p text:style-name="P1898">Socialinio darbuotojo padėjėjas</text:p>
          </table:table-cell>
        </table:table-row>
        <table:table-row table:style-name="TableRow1899">
          <table:covered-table-cell>
            <text:p text:style-name="P1900"/>
          </table:covered-table-cell>
          <table:table-cell table:style-name="TableCell1901">
            <text:p text:style-name="P1902">SG</text:p>
          </table:table-cell>
          <table:covered-table-cell>
            <text:p text:style-name="P1903"/>
          </table:covered-table-cell>
          <table:table-cell table:style-name="TableCell1904">
            <text:p text:style-name="P1905">5.5. Skalbinių pristatymas į skalbyklą<text:s/></text:p>
          </table:table-cell>
          <table:table-cell table:style-name="TableCell1906">
            <text:p text:style-name="P1907">Skalbinių pristatymas į skalbyklą, švaros centrą ar kitą skalbimo (drabužių valymo) paslaugas teikiančią įmonę ir parnešimas atgal į namus, dokumentavimas.<text:s/></text:p>
          </table:table-cell>
          <table:table-cell table:style-name="TableCell1908">
            <text:p text:style-name="P1909">Socialinio darbuotojo padėjėjas</text:p>
          </table:table-cell>
        </table:table-row>
        <table:table-row table:style-name="TableRow1910">
          <table:covered-table-cell>
            <text:p text:style-name="P1911"/>
          </table:covered-table-cell>
          <table:table-cell table:style-name="TableCell1912">
            <text:p text:style-name="P1913">SG</text:p>
          </table:table-cell>
          <table:covered-table-cell>
            <text:p text:style-name="P1914"/>
          </table:covered-table-cell>
          <table:table-cell table:style-name="TableCell1915">
            <text:p text:style-name="P1916">5.6. Avalynės priežiūra<text:s/></text:p>
          </table:table-cell>
          <table:table-cell table:style-name="TableCell1917">
            <text:p text:style-name="P1918">Avalynės, šlepečių priežiūra, dokumentavimas<text:s/></text:p>
          </table:table-cell>
          <table:table-cell table:style-name="TableCell1919">
            <text:p text:style-name="P1920">Socialinio darbuotojo padėjėjas</text:p>
          </table:table-cell>
        </table:table-row>
        <table:table-row table:style-name="TableRow1921">
          <table:table-cell table:style-name="TableCell1922" table:number-rows-spanned="7">
            <text:p text:style-name="P1923">6.</text:p>
          </table:table-cell>
          <table:table-cell table:style-name="TableCell1924">
            <text:p text:style-name="P1925">SG</text:p>
          </table:table-cell>
          <table:table-cell table:style-name="TableCell1926" table:number-rows-spanned="7">
            <text:p text:style-name="Normal"><text:span text:style-name="T1927">Ūkio darbai<text:s/></text:span></text:p>
            <text:p text:style-name="P1928"/>
          </table:table-cell>
          <table:table-cell table:style-name="TableCell1929">
            <text:p text:style-name="P1930">6.1. Transporto organizavimas<text:s/></text:p>
            <text:p text:style-name="P1931"/>
          </table:table-cell>
          <table:table-cell table:style-name="TableCell1932">
            <text:p text:style-name="P1933">Transporto organizavimas, asmeniui vykstant į sveikatos priežiūros, reabilitacijos ir kt. įstaigą ir atgal, dokumentavimas.<text:s/></text:p>
          </table:table-cell>
          <table:table-cell table:style-name="TableCell1934">
            <text:p text:style-name="P1935">Socialinio darbuotojo padėjėjas</text:p>
          </table:table-cell>
        </table:table-row>
        <table:table-row table:style-name="TableRow1936">
          <table:covered-table-cell>
            <text:p text:style-name="P1937"/>
          </table:covered-table-cell>
          <table:table-cell table:style-name="TableCell1938">
            <text:p text:style-name="P1939">SG</text:p>
          </table:table-cell>
          <table:covered-table-cell>
            <text:p text:style-name="P1940"/>
          </table:covered-table-cell>
          <table:table-cell table:style-name="TableCell1941">
            <text:p text:style-name="P1942">6.2. Kuro įsigijimo organizavimas<text:s/></text:p>
            <text:p text:style-name="P1943"/>
          </table:table-cell>
          <table:table-cell table:style-name="TableCell1944">
            <text:p text:style-name="P1945">Kuro įsigijimo žiemos sezonui organizavimas – kieto kuro pirkimo, malkų supjovimo, kieto kuro sudėjimo į sandėliuką, dujų baliono keitimo, krosnies valymo ir pan.; dokumentų kompensacijai už būsto šildymą, karštą ir šaltą vandenį tvarkymas, dokumentavimas.<text:s/></text:p>
          </table:table-cell>
          <table:table-cell table:style-name="TableCell1946">
            <text:p text:style-name="P1947">Socialinio darbuotojo padėjėjas</text:p>
          </table:table-cell>
        </table:table-row>
        <table:table-row table:style-name="TableRow1948">
          <table:covered-table-cell>
            <text:p text:style-name="P1949"/>
          </table:covered-table-cell>
          <table:table-cell table:style-name="TableCell1950">
            <text:p text:style-name="P1951">SG</text:p>
          </table:table-cell>
          <table:covered-table-cell>
            <text:p text:style-name="P1952"/>
          </table:covered-table-cell>
          <table:table-cell table:style-name="TableCell1953">
            <text:p text:style-name="P1954">6.3. Kuro atnešimas<text:s/></text:p>
          </table:table-cell>
          <table:table-cell table:style-name="TableCell1955">
            <text:p text:style-name="P1956">Malkų, anglies ir pan. atnešimas būsto šildymui ir krosnies iškūrenimas, šildymo sistemos įjungimas, dokumentavimas.<text:s/></text:p>
          </table:table-cell>
          <table:table-cell table:style-name="TableCell1957">
            <text:p text:style-name="P1958">Socialinio darbuotojo padėjėjas</text:p>
          </table:table-cell>
        </table:table-row>
        <table:table-row table:style-name="TableRow1959">
          <table:covered-table-cell>
            <text:p text:style-name="P1960"/>
          </table:covered-table-cell>
          <table:table-cell table:style-name="TableCell1961">
            <text:p text:style-name="P1962">SG</text:p>
          </table:table-cell>
          <table:covered-table-cell>
            <text:p text:style-name="P1963"/>
          </table:covered-table-cell>
          <table:table-cell table:style-name="TableCell1964">
            <text:p text:style-name="P1965">6.4. Vandens atnešimas<text:s/></text:p>
            <text:p text:style-name="P1966"/>
          </table:table-cell>
          <table:table-cell table:style-name="TableCell1967">
            <text:p text:style-name="P1968">Vandens atnešimas asmens higienai ir priežiūrai, maistui gaminti, indams plauti ir pan., dokumentavimas.<text:s/></text:p>
          </table:table-cell>
          <table:table-cell table:style-name="TableCell1969">
            <text:p text:style-name="P1970">Socialinio darbuotojo padėjėjas</text:p>
          </table:table-cell>
        </table:table-row>
        <table:table-row table:style-name="TableRow1971">
          <table:covered-table-cell>
            <text:p text:style-name="P1972"/>
          </table:covered-table-cell>
          <table:table-cell table:style-name="TableCell1973">
            <text:p text:style-name="P1974">SG</text:p>
          </table:table-cell>
          <table:covered-table-cell>
            <text:p text:style-name="P1975"/>
          </table:covered-table-cell>
          <table:table-cell table:style-name="TableCell1976">
            <text:p text:style-name="P1977">6.5. Atliekų ir šiukšlių išnešimas<text:s/></text:p>
          </table:table-cell>
          <table:table-cell table:style-name="TableCell1978">
            <text:p text:style-name="P1979">Atliekų ir šiukšlių išnešimas, dokumentavimas.<text:s/></text:p>
            <text:p text:style-name="P1980"/>
          </table:table-cell>
          <table:table-cell table:style-name="TableCell1981">
            <text:p text:style-name="P1982">Socialinio darbuotojo padėjėjas</text:p>
          </table:table-cell>
        </table:table-row>
        <table:table-row table:style-name="TableRow1983">
          <table:covered-table-cell>
            <text:p text:style-name="P1984"/>
          </table:covered-table-cell>
          <table:table-cell table:style-name="TableCell1985">
            <text:p text:style-name="P1986">SG</text:p>
          </table:table-cell>
          <table:covered-table-cell>
            <text:p text:style-name="P1987"/>
          </table:covered-table-cell>
          <table:table-cell table:style-name="TableCell1988">
            <text:p text:style-name="P1989">6.6. Sniego nukasimas<text:s/></text:p>
          </table:table-cell>
          <table:table-cell table:style-name="TableCell1990">
            <text:p text:style-name="P1991">Sniego nukasimas žiemos metu (iki būsto durų, šulinio, malkinės), dokumentavimas.<text:s/></text:p>
          </table:table-cell>
          <table:table-cell table:style-name="TableCell1992">
            <text:p text:style-name="P1993">Socialinio darbuotojo padėjėjas</text:p>
          </table:table-cell>
        </table:table-row>
        <table:table-row table:style-name="TableRow1994">
          <table:covered-table-cell>
            <text:p text:style-name="P1995"/>
          </table:covered-table-cell>
          <table:table-cell table:style-name="TableCell1996">
            <text:p text:style-name="P1997">SG</text:p>
          </table:table-cell>
          <table:covered-table-cell>
            <text:p text:style-name="P1998"/>
          </table:covered-table-cell>
          <table:table-cell table:style-name="TableCell1999">
            <text:p text:style-name="P2000">6.7. Buitinių prietaisų ir kitų daiktų remonto, organizavimas<text:s/></text:p>
          </table:table-cell>
          <table:table-cell table:style-name="TableCell2001">
            <text:p text:style-name="P2002">Buitinių prietaisų, avalynės ir kitų asmeninių daiktų remonto, generalinio būsto tvarkymo organizavimas, dokumentavimas.<text:s/></text:p>
          </table:table-cell>
          <table:table-cell table:style-name="TableCell2003">
            <text:p text:style-name="P2004">Socialinio darbuotojo padėjėjas</text:p>
          </table:table-cell>
        </table:table-row>
        <table:table-row table:style-name="TableRow2005">
          <table:table-cell table:style-name="TableCell2006" table:number-rows-spanned="3">
            <text:p text:style-name="P2007">7.</text:p>
          </table:table-cell>
          <table:table-cell table:style-name="TableCell2008">
            <text:p text:style-name="P2009">SG</text:p>
          </table:table-cell>
          <table:table-cell table:style-name="TableCell2010" table:number-rows-spanned="3">
            <text:p text:style-name="Normal"><text:span text:style-name="T2011">Laisvalaikio organizavimas<text:s/></text:span></text:p>
            <text:p text:style-name="P2012"/>
          </table:table-cell>
          <table:table-cell table:style-name="TableCell2013">
            <text:p text:style-name="P2014">7.1. Bendravimas<text:s/></text:p>
            <text:p text:style-name="P2015"/>
          </table:table-cell>
          <table:table-cell table:style-name="TableCell2016">
            <text:p text:style-name="P2017">Pokalbiai, knygų, laikraščių ir žurnalų atnešimas iš bibliotekos ir (ar) pirkimas, jų skaitymas, TV laidų aptarimas ir pan., dokumentavimas.<text:s/></text:p>
          </table:table-cell>
          <table:table-cell table:style-name="TableCell2018">
            <text:p text:style-name="P2019">Socialinio darbuotojo padėjėjas</text:p>
          </table:table-cell>
        </table:table-row>
        <table:table-row table:style-name="TableRow2020">
          <table:covered-table-cell>
            <text:p text:style-name="P2021"/>
          </table:covered-table-cell>
          <table:table-cell table:style-name="TableCell2022">
            <text:p text:style-name="P2023">SG</text:p>
          </table:table-cell>
          <table:covered-table-cell>
            <text:p text:style-name="P2024"/>
          </table:covered-table-cell>
          <table:table-cell table:style-name="TableCell2025">
            <text:p text:style-name="P2026">7.2. Korespondencijos tvarkymas<text:s/></text:p>
          </table:table-cell>
          <table:table-cell table:style-name="TableCell2027">
            <text:p text:style-name="P2028">Asmeninės korespondencijos tvarkymas – laiškų rašymas, siuntinių išsiuntimas ir parnešimas iš pašto ir pan., dokumentavimas.<text:s/></text:p>
          </table:table-cell>
          <table:table-cell table:style-name="TableCell2029">
            <text:p text:style-name="P2030">Socialinio darbuotojo padėjėjas</text:p>
          </table:table-cell>
        </table:table-row>
        <table:table-row table:style-name="TableRow2031">
          <table:covered-table-cell>
            <text:p text:style-name="P2032"/>
          </table:covered-table-cell>
          <table:table-cell table:style-name="TableCell2033">
            <text:p text:style-name="P2034">SG</text:p>
          </table:table-cell>
          <table:covered-table-cell>
            <text:p text:style-name="P2035"/>
          </table:covered-table-cell>
          <table:table-cell table:style-name="TableCell2036">
            <text:p text:style-name="P2037">7.3. Pagalba asmeniui realizuojant individualius sugebėjimus<text:s/></text:p>
          </table:table-cell>
          <table:table-cell table:style-name="TableCell2038">
            <text:p text:style-name="P2039">Pagalba asmeniui patenkinti fizinius ir emocinius poreikius pagal individualius sugebėjimus (užimtumo organizavimas), dokumentavimas.<text:s/></text:p>
          </table:table-cell>
          <table:table-cell table:style-name="TableCell2040">
            <text:p text:style-name="P2041">Socialinio darbuotojo padėjėjas</text:p>
          </table:table-cell>
        </table:table-row>
        <table:table-row table:style-name="TableRow2042">
          <table:table-cell table:style-name="TableCell2043" table:number-rows-spanned="7">
            <text:p text:style-name="P2044">8.</text:p>
          </table:table-cell>
          <table:table-cell table:style-name="TableCell2045">
            <text:p text:style-name="P2046">SG</text:p>
          </table:table-cell>
          <table:table-cell table:style-name="TableCell2047" table:number-rows-spanned="7">
            <text:p text:style-name="Normal"><text:span text:style-name="T2048">Kitos paslaugos (darbai)<text:s/></text:span></text:p>
            <text:p text:style-name="P2049"/>
          </table:table-cell>
          <table:table-cell table:style-name="TableCell2050">
            <text:p text:style-name="P2051">8.1. Lovos reguliavimas<text:s/></text:p>
            <text:p text:style-name="P2052"/>
          </table:table-cell>
          <table:table-cell table:style-name="TableCell2053">
            <text:p text:style-name="P2054">Funkcinės lovos reguliavimas, siekiant pagerinti asmens padėtį lovoje ir jo savijautą, dokumentavimas.<text:s/></text:p>
          </table:table-cell>
          <table:table-cell table:style-name="TableCell2055">
            <text:p text:style-name="P2056">Socialinio darbuotojo padėjėjas</text:p>
          </table:table-cell>
        </table:table-row>
        <table:table-row table:style-name="TableRow2057">
          <table:covered-table-cell>
            <text:p text:style-name="P2058"/>
          </table:covered-table-cell>
          <table:table-cell table:style-name="TableCell2059">
            <text:p text:style-name="P2060">SG</text:p>
          </table:table-cell>
          <table:covered-table-cell>
            <text:p text:style-name="P2061"/>
          </table:covered-table-cell>
          <table:table-cell table:style-name="TableCell2062">
            <text:p text:style-name="P2063">8.2. Techninės pagalbos priemonių, surdotechnikos, ortopedinės avalynės įsigijimo organizavimas<text:s/></text:p>
            <text:p text:style-name="P2064"/>
          </table:table-cell>
          <table:table-cell table:style-name="TableCell2065">
            <text:p text:style-name="P2066">Techninės pagalbos priemonių, surdotechnikos, ortopedinės avalynės, kitų pagalbos ir priežiūros priemonių įsigijimo organizavimas – recepto pas gydytoją išrašymas, prašymo ir kitų dokumentų tvarkymas ir pateikimas atitinkamai institucijai, TPP pristatymo į namus organizavimas ir pan., dokumentavimas.<text:s/></text:p>
          </table:table-cell>
          <table:table-cell table:style-name="TableCell2067">
            <text:p text:style-name="P2068">Socialinio darbuotojo padėjėjas</text:p>
          </table:table-cell>
        </table:table-row>
        <table:table-row table:style-name="TableRow2069">
          <table:covered-table-cell>
            <text:p text:style-name="P2070"/>
          </table:covered-table-cell>
          <table:table-cell table:style-name="TableCell2071">
            <text:p text:style-name="P2072">SG</text:p>
          </table:table-cell>
          <table:covered-table-cell>
            <text:p text:style-name="P2073"/>
          </table:covered-table-cell>
          <table:table-cell table:style-name="TableCell2074">
            <text:p text:style-name="P2075">8.3. Mokesčių apmokėjimas<text:s/></text:p>
          </table:table-cell>
          <table:table-cell table:style-name="TableCell2076">
            <text:p text:style-name="P2077">Mokesčių už komunalines, ryšių ir kt. paslaugas apmokėjimas – skaitiklių parodymų nustatymas, atsiskaitymo knygelės ir kitų mokestinių blankų pildymas, mokesčių apmokėjimas, lankymasis pašto, komunalinių paslaugų ir kt. institucijose, dokumentavimas.<text:s/></text:p>
          </table:table-cell>
          <table:table-cell table:style-name="TableCell2078">
            <text:p text:style-name="P2079">Socialinio darbuotojo padėjėjas</text:p>
          </table:table-cell>
        </table:table-row>
        <table:table-row table:style-name="TableRow2080">
          <table:covered-table-cell>
            <text:p text:style-name="P2081"/>
          </table:covered-table-cell>
          <table:table-cell table:style-name="TableCell2082">
            <text:p text:style-name="P2083">SG</text:p>
          </table:table-cell>
          <table:covered-table-cell>
            <text:p text:style-name="P2084"/>
          </table:covered-table-cell>
          <table:table-cell table:style-name="TableCell2085">
            <text:p text:style-name="P2086">8.4. Dokumentų tvarkymas<text:s/></text:p>
          </table:table-cell>
          <table:table-cell table:style-name="TableCell2087">
            <text:p text:style-name="P2088">Dokumentų, pažymų ir kitų formalumų tvarkymas, dokumentavimas.<text:s/></text:p>
          </table:table-cell>
          <table:table-cell table:style-name="TableCell2089">
            <text:p text:style-name="P2090">Socialinio darbuotojo padėjėjas</text:p>
          </table:table-cell>
        </table:table-row>
        <table:table-row table:style-name="TableRow2091">
          <table:covered-table-cell>
            <text:p text:style-name="P2092"/>
          </table:covered-table-cell>
          <table:table-cell table:style-name="TableCell2093">
            <text:p text:style-name="P2094">SG</text:p>
          </table:table-cell>
          <table:covered-table-cell>
            <text:p text:style-name="P2095"/>
          </table:covered-table-cell>
          <table:table-cell table:style-name="TableCell2096">
            <text:p text:style-name="P2097">8.5. Asmeninio poreikio prekių pirkimas<text:s/></text:p>
          </table:table-cell>
          <table:table-cell table:style-name="TableCell2098">
            <text:p text:style-name="P2099">Asmeninio poreikio prekių - pramoninių prekių, asmeninės (intymios) higienos priemonių ir kt. būtinų prekių ar daiktų pirkimas, dokumentavimas.<text:s/></text:p>
          </table:table-cell>
          <table:table-cell table:style-name="TableCell2100">
            <text:p text:style-name="P2101">Socialinio darbuotojo padėjėjas</text:p>
          </table:table-cell>
        </table:table-row>
        <table:table-row table:style-name="TableRow2102">
          <table:covered-table-cell>
            <text:p text:style-name="P2103"/>
          </table:covered-table-cell>
          <table:table-cell table:style-name="TableCell2104">
            <text:p text:style-name="P2105">SG</text:p>
          </table:table-cell>
          <table:covered-table-cell>
            <text:p text:style-name="P2106"/>
          </table:covered-table-cell>
          <table:table-cell table:style-name="TableCell2107">
            <text:p text:style-name="P2108">8.6. Ritualinių paslaugų organizavimas<text:s/></text:p>
          </table:table-cell>
          <table:table-cell table:style-name="TableCell2109">
            <text:p text:style-name="P2110">Ritualinių paslaugų organizavimas ar pagalba juos organizuojant, mirus asmeniui ar jo artimiesiems, dokumentavimas.<text:s/></text:p>
          </table:table-cell>
          <table:table-cell table:style-name="TableCell2111">
            <text:p text:style-name="P2112">Socialinio darbuotojo padėjėjas</text:p>
          </table:table-cell>
        </table:table-row>
        <table:table-row table:style-name="TableRow2113">
          <table:covered-table-cell>
            <text:p text:style-name="P2114"/>
          </table:covered-table-cell>
          <table:table-cell table:style-name="TableCell2115">
            <text:p text:style-name="P2116">SG</text:p>
          </table:table-cell>
          <table:covered-table-cell>
            <text:p text:style-name="P2117"/>
          </table:covered-table-cell>
          <table:table-cell table:style-name="TableCell2118">
            <text:p text:style-name="P2119">8.7. Socialinio darbuotojo pavedimai<text:s/></text:p>
          </table:table-cell>
          <table:table-cell table:style-name="TableCell2120">
            <text:p text:style-name="P2121">Socialinio darbuotojo pavedimų<text:s/></text:p>
            <text:p text:style-name="P2122">vykdymas, dokumentavimas.<text:s/></text:p>
          </table:table-cell>
          <table:table-cell table:style-name="TableCell2123">
            <text:p text:style-name="Normal"><text:span text:style-name="T2124">Socialinio darbuotojo padėjėjas</text:span></text:p>
          </table:table-cell>
        </table:table-row>
      </table:table>
      <text:p text:style-name="Normal"/>
      <text:p text:style-name="Normal"/>
      <text:p text:style-name="Normal"><text:span text:style-name="T2125">* Kodas:<text:s/></text:span></text:p>
      <text:p text:style-name="Normal"><text:span text:style-name="T2126">- SL – slauga<text:s/></text:span></text:p>
      <text:p text:style-name="Normal"><text:span text:style-name="T2127">- SG – socialinė globa<text:s/></text:span></text:p>
      <text:p text:style-name="Normal"><text:span text:style-name="T2128">- K - konsultavimas<text:s/></text:span></text:p>
      <text:p text:style-name="P2129"><text:span text:style-name="T213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4923in" fo:margin-left="0.7875in" fo:margin-bottom="0.405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meta:initial-creator>
    <dc:creator>Adlib User</dc:creator>
    <meta:creation-date>2016-01-25T08:56:00Z</meta:creation-date>
    <dc:date>2016-01-25T08:56:00Z</dc:date>
    <meta:print-date>2013-10-23T05:46:00Z</meta:print-date>
    <meta:template xlink:href="Normal" xlink:type="simple"/>
    <meta:editing-cycles>2</meta:editing-cycles>
    <meta:editing-duration>PT0S</meta:editing-duration>
    <meta:document-statistic meta:page-count="14" meta:paragraph-count="860" meta:word-count="5104" meta:character-count="42169" meta:row-count="1996" meta:non-whitespace-character-count="37925"/>
  </office:meta>
</office:document-meta>
</file>