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5125in"/>
        </style:tab-stops>
      </style:paragraph-properties>
      <style:text-properties style:font-size-complex="12pt"/>
    </style:style>
    <style:style style:name="P64" style:parent-style-name="Normal" style:family="paragraph">
      <style:paragraph-properties>
        <style:tab-stops>
          <style:tab-stop style:type="left" style:position="5.5125in"/>
        </style:tab-stops>
      </style:paragraph-properties>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master-page-name="MP1" style:family="paragraph">
      <style:paragraph-properties fo:break-before="page" fo:margin-left="4.5in">
        <style:tab-stops>
          <style:tab-stop style:type="left" style:position="-5.1652in"/>
        </style:tab-stops>
      </style:paragraph-properties>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left="4.5in">
        <style:tab-stops>
          <style:tab-stop style:type="left" style:position="-4.5in"/>
        </style:tab-stops>
      </style:paragraph-properties>
      <style:text-properties style:font-name-asian="Calibri" fo:color="#000000" style:font-size-complex="12pt"/>
    </style:style>
    <style:style style:name="P69" style:parent-style-name="Normal" style:family="paragraph">
      <style:paragraph-properties fo:margin-left="4.5in">
        <style:tab-stops>
          <style:tab-stop style:type="left" style:position="-4.5in"/>
        </style:tab-stops>
      </style:paragraph-properties>
      <style:text-properties style:font-name-asian="Calibri" fo:color="#000000" style:font-size-complex="12pt"/>
    </style:style>
    <style:style style:name="P70" style:parent-style-name="Normal" style:family="paragraph">
      <style:paragraph-properties fo:margin-left="4.5in">
        <style:tab-stops>
          <style:tab-stop style:type="left" style:position="-4.5in"/>
        </style:tab-stops>
      </style:paragraph-properties>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center" fo:text-indent="0.7875in">
        <style:tab-stops>
          <style:tab-stop style:type="left" style:position="0in"/>
        </style:tab-stops>
      </style:paragraph-properties>
      <style:text-properties style:font-name-asian="Calibri" fo:font-weight="bold" style:font-weight-asian="bold" fo:color="#000000" style:font-size-complex="12pt"/>
    </style:style>
    <style:style style:name="P73" style:parent-style-name="Normal" style:family="paragraph">
      <style:paragraph-properties fo:text-align="center" fo:text-indent="0.7875in">
        <style:tab-stops>
          <style:tab-stop style:type="left" style:position="0in"/>
        </style:tab-stops>
      </style:paragraph-properties>
      <style:text-properties style:font-name-asian="Calibri" fo:font-weight="bold" style:font-weight-asian="bold" fo:color="#000000"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style:tab-stops>
          <style:tab-stop style:type="left" style:position="0in"/>
        </style:tab-stops>
      </style:paragraph-properties>
    </style:style>
    <style:style style:name="P82" style:parent-style-name="Normal" style:family="paragraph">
      <style:paragraph-properties fo:text-align="justify" fo:line-height="150%" fo:text-indent="0.5in">
        <style:tab-stops>
          <style:tab-stop style:type="left" style:position="0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tab-stops>
          <style:tab-stop style:type="left" style:position="0in"/>
        </style:tab-stops>
      </style:paragraph-properties>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P105"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tab-stops>
          <style:tab-stop style:type="left" style:position="0in"/>
        </style:tab-stops>
      </style:paragraph-properties>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tab-stops>
          <style:tab-stop style:type="left" style:position="0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tab-stops>
          <style:tab-stop style:type="left" style:position="0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font-weight="bold" style:font-weight-asian="bold"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s>
      </style:paragraph-properties>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style="italic" style:font-style-asian="italic"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style-complex="italic"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5in">
        <style:tab-stops>
          <style:tab-stop style:type="left" style:position="0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50%" fo:text-indent="0.5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416in">
        <style:tab-stops>
          <style:tab-stop style:type="left" style:position="0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center">
        <style:tab-stops>
          <style:tab-stop style:type="left" style:position="0in"/>
        </style:tab-stops>
      </style:paragraph-properties>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in"/>
        </style:tab-stops>
      </style:paragraph-properties>
      <style:text-properties style:font-name-asian="Calibri"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center">
        <style:tab-stops>
          <style:tab-stop style:type="left" style:position="0in"/>
        </style:tab-stops>
      </style:paragraph-properties>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font-weight="bold" style:font-weight-asian="bold" fo:color="#000000" style:font-size-complex="12pt" style:language-asian="lt" style:country-asian="LT"/>
    </style:style>
    <style:style style:name="T382" style:parent-style-name="DefaultParagraphFont" style:family="text">
      <style:text-properties style:font-name-asian="Calibri" fo:font-weight="bold" style:font-weight-asian="bold" fo:color="#000000" style:font-size-complex="12pt" style:language-asian="lt" style:country-asian="LT"/>
    </style:style>
    <style:style style:name="P383"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tab-stops>
          <style:tab-stop style:type="left" style:position="0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tab-stops>
          <style:tab-stop style:type="left" style:position="0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tab-stops>
          <style:tab-stop style:type="left" style:position="0in"/>
        </style:tab-stops>
      </style:paragraph-properties>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name-asian="Calibri" style:font-weight-complex="bold"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tab-stops>
          <style:tab-stop style:type="left" style:position="0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tab-stops>
          <style:tab-stop style:type="left" style:position="0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ab-stops>
          <style:tab-stop style:type="left" style:position="0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font-weight-complex="bold" fo:color="#000000" style:font-size-complex="12pt" style:language-asian="lt" style:country-asian="LT"/>
    </style:style>
    <style:style style:name="T589" style:parent-style-name="DefaultParagraphFont" style:family="text">
      <style:text-properties style:font-name-asian="Calibri" style:font-weight-complex="bold" fo:color="#000000"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FF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tab-stops>
          <style:tab-stop style:type="left" style:position="0.3937in"/>
          <style:tab-stop style:type="left" style:position="0.4923in"/>
        </style:tab-stops>
      </style:paragraph-properties>
    </style:style>
    <style:style style:name="P655" style:parent-style-name="Normal" style:family="paragraph">
      <style:paragraph-properties fo:text-align="center">
        <style:tab-stops>
          <style:tab-stop style:type="left" style:position="0.3937in"/>
          <style:tab-stop style:type="left" style:position="0.492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weight-complex="bold" style:font-size-complex="12pt"/>
    </style:style>
    <style:style style:name="P65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size-complex="12pt"/>
    </style:style>
    <style:style style:name="P66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tab-stops>
          <style:tab-stop style:type="left" style:position="0.3937in"/>
          <style:tab-stop style:type="left" style:position="0.4923in"/>
        </style:tab-stops>
      </style:paragraph-properties>
    </style:style>
    <style:style style:name="P679" style:parent-style-name="Normal" style:family="paragraph">
      <style:paragraph-properties fo:text-align="center">
        <style:tab-stops>
          <style:tab-stop style:type="left" style:position="0.3937in"/>
          <style:tab-stop style:type="left" style:position="0.4923in"/>
        </style:tab-stops>
      </style:paragraph-properties>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center" fo:line-height="115%">
        <style:tab-stops>
          <style:tab-stop style:type="left" style:position="0.3937in"/>
          <style:tab-stop style:type="left" style:position="0.4923in"/>
        </style:tab-stops>
      </style:paragraph-properties>
      <style:text-properties style:font-name-asian="Calibri" style:font-size-complex="12p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81319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text:span text:style-name="T7">SPRENDIMAS</text:span></text:p>
      <text:p text:style-name="P8"><text:span text:style-name="T9">DĖL<text:s/></text:span><text:span text:style-name="T10">PINIGINĖS SOCIALINĖS PARAMOS NEPASITURINTIEMS</text:span><text:span text:style-name="T11"><text:s/>KRETINGOS RAJONO SAVIVALDYBĖS</text:span><text:span text:style-name="T12"><text:s text:c="2"/>GYVENTOJAMS<text:s/></text:span><text:span text:style-name="T13">TEIKIMO</text:span><text:span text:style-name="T14"><text:s/>TVARKOS APRAŠO PATVIRTINIMO<text:s/></text:span></text:p>
      <text:p text:style-name="P15"/>
      <text:p text:style-name="P16">2013 m. birželio 27 d. Nr. T2-185</text:p>
      <text:p text:style-name="P17">Kretinga</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pan><text:a xlink:href="https://www.e-tar.lt/portal/lt/legalAct/TAR.CF599A1A6DD5" office:target-frame-name="_blank" xlink:show="new"><text:span text:style-name="T23">1</text:span><text:span text:style-name="T24">13-4290</text:span></text:a><text:span text:style-name="T25">) 16 straipsnio 2 dalies 38 punktu ir 18 straipsnio 1 dalimi, Lietuvos Respublikos p</text:span><text:span text:style-name="T26">iniginės socialinės paramos nepasiturintiems gyventojams įstatymo<text:s/></text:span><text:span text:style-name="T27">(Žin., 2003, Nr.<text:s/></text:span><text:a xlink:href="https://www.e-tar.lt/portal/lt/legalAct/TAR.3EEE59417F13" office:target-frame-name="_blank" xlink:show="new"><text:span text:style-name="T28">73-</text:span><text:span text:style-name="T29">3352</text:span></text:a><text:span text:style-name="T30">;</text:span><text:span text:style-name="T31"><text:s/></text:span><text:span text:style-name="T32">2006, Nr.<text:s/></text:span><text:a xlink:href="https://www.e-tar.lt/portal/lt/legalAct/TAR.1CD04B9751C6" office:target-frame-name="_blank" xlink:show="new"><text:span text:style-name="T33">130-4889</text:span></text:a><text:span text:style-name="T34">;</text:span><text:span text:style-name="T35"><text:s/>2013, Nr.<text:s/></text:span><text:a xlink:href="https://www.e-tar.lt/portal/lt/legalAct/TAR.84940DD2397F" office:target-frame-name="_blank" xlink:show="new"><text:span text:style-name="T36">57-2861</text:span></text:a><text:span text:style-name="T37">)<text:s/></text:span><text:span text:style-name="T38">20, 21 straipsniais,</text:span><text:span text:style-name="T39"><text:s/></text:span><text:span text:style-name="T40">22 straipsnio 2 dalies 2 punktu,</text:span><text:span text:style-name="T41"><text:s/>23 straipsnio 4 dalimi,<text:s/></text:span><text:span text:style-name="T42">Kretingos rajono savivaldybės taryba <text:s/>n u s p r e n d ž i a:</text:span></text:p>
      <text:p text:style-name="P43"><text:span text:style-name="T44">1</text:span><text:span text:style-name="T45">. Patvirtinti P</text:span><text:span text:style-name="T46">iniginės socialinės paramos nepasiturintiems Kretingos rajono<text:s/></text:span><text:span text:style-name="T47">savivaldybės<text:s/></text:span><text:span text:style-name="T48">gyventojams teikimo tvarkos aprašą (pridedama).</text:span></text:p>
      <text:p text:style-name="P49"><text:span text:style-name="T50">2</text:span><text:span text:style-name="T51">. <text:s/>Pripažinti netekusiu galios Kretingos rajono savivaldybės tarybos 2012 m. vasario 23 d. prendimą Nr.T2-63 „Dėl piniginės socialinės paramos nepasiturintiems Kretingos rajono savivaldybės gyventojams teikimo tvarkos aprašo patvirtinimo“.</text:span></text:p>
      <text:p text:style-name="P52"><text:span text:style-name="T53">3</text:span><text:span text:style-name="T54">.</text:span><text:span text:style-name="T55"><text:s/></text:span><text:span text:style-name="T56">Šis spren</text:span><text:span text:style-name="T57">dimas gali būti skundžiamas Administracinių bylų teisenos įstatymo nustatyta tvarka.</text:span></text:p>
      <text:p text:style-name="P58"/>
      <text:p text:style-name="P59"/>
      <text:p text:style-name="P60"><text:span text:style-name="T61">Savivaldybės meras</text:span><text:span text:style-name="T62"><text:tab/>Juozas Mažeika</text:span></text:p>
      <text:p text:style-name="P63"/>
      <text:p text:style-name="P64"/>
      <text:p text:style-name="P65"/>
      <text:p text:style-name="P66"><text:span text:style-name="T67">PATVIRTINTA</text:span></text:p>
      <text:p text:style-name="P68">Kretingos rajono savivaldybės</text:p>
      <text:p text:style-name="P69">tarybos 2013 m. birželio 27 d.</text:p>
      <text:p text:style-name="P70"><text:span text:style-name="T71">sprendimu Nr. T2-185</text:span></text:p>
      <text:p text:style-name="P72"/>
      <text:p text:style-name="P73"/>
      <text:p text:style-name="P74"><text:span text:style-name="T75">PINIGINĖS<text:s/></text:span><text:span text:style-name="T76">SOCIALINĖS PARAMOS NEPASITURINTIEMS KRETINGOS RAJONO SAVIVALDYBĖS GYVENTOJAMS TEIKIMO TVARKOS APRAŠAS</text:span></text:p>
      <text:p text:style-name="P77"/>
      <text:p text:style-name="P78"><text:span text:style-name="T79">1</text:span><text:span text:style-name="T80">. BENDROSIOS NUOSTATOS</text:span></text:p>
      <text:p text:style-name="P81"/>
      <text:p text:style-name="P82"><text:span text:style-name="T83">1</text:span><text:span text:style-name="T84">. Piniginės socialinės paramos nepasiturintiems Kretingos rajono savivaldybės gyventojams teikimo tvarkos aprašas (toli</text:span><text:span text:style-name="T85">au – Aprašas) reglamentuoja piniginės socialinės paramos skyrimo ir mokėjimo tvarką, pagrindus, kuriems esant piniginė socialinė parama didinama, mažinama, sustabdomas, nutraukiamas ar atnaujinamas jos mokėjimas, socialinės pašalpos teikimo nepinigine form</text:span><text:span text:style-name="T86">a būdus,<text:s/></text:span><text:span text:style-name="T87">piniginę socialinę paramą gaunančių asmenų teises ir pareigas, Socialinių reikalų ir sveikatos <text:s/>skyriaus<text:s/></text:span><text:span text:style-name="T88">teises ir pareigas įgyvendinant Lietuvos Respublikos piniginės socialinės paramos nepasiturintiems gyventojams įstatymą.<text:s/></text:span></text:p>
      <text:p text:style-name="P89"><text:span text:style-name="T90">2</text:span><text:span text:style-name="T91">. Šis Aprašas<text:s/></text:span><text:span text:style-name="T92">taikomas asmenims, deklaravusiems gyvenamąją vietą ar nuomojantiems būstą Kretingos rajono savivaldybės teritorijoje arba įtrauktiems į Kretingos</text:span><text:span text:style-name="T93"><text:s/>rajono savivaldybės</text:span><text:span text:style-name="T94"><text:s/>gyvenamosios vietos neturinčių asmenų apskaitą.<text:s/></text:span></text:p>
      <text:p text:style-name="P95"><text:span text:style-name="T96">3</text:span><text:span text:style-name="T97">. Piniginė socialinė parama teikiama</text:span><text:span text:style-name="T98"><text:s/>vadovaujantis Lietuvos Respublikos piniginės socialinės paramos nepasiturintiems gyventojams įstatymo nuostatomis (toliau – Įstatymas) ir šiuo Aprašu. Šiame Apraše vartojamos sąvokos atitinka Įstatyme ir kituose teisės aktuose vartojamas sąvokas.</text:span></text:p>
      <text:p text:style-name="P99"/>
      <text:p text:style-name="P100"><text:span text:style-name="T101">II</text:span><text:span text:style-name="T102">.</text:span><text:span text:style-name="T103"><text:s/></text:span><text:span text:style-name="T104">PINIGINĖS SOCIALINĖS PARAMOS RŪŠYS</text:span></text:p>
      <text:p text:style-name="P105"/>
      <text:p text:style-name="P106"><text:span text:style-name="T107">4</text:span><text:span text:style-name="T108">. Piniginės socialinės paramos nepasiturintiems gyventojams (toliau – piniginė socialinė parama) rūšys yra šios:</text:span></text:p>
      <text:p text:style-name="P109"><text:span text:style-name="T110">4.1</text:span><text:span text:style-name="T111">. socialinė pašalpa;</text:span></text:p>
      <text:p text:style-name="P112"><text:span text:style-name="T113">4.2</text:span><text:span text:style-name="T114">. būsto šildymo išlaidų, geriamojo vandens išlaidų ir karšto vandens</text:span><text:span text:style-name="T115"><text:s/>išlaidų kompensacijos ( toliau – kompensacijos).</text:span></text:p>
      <text:p text:style-name="P116"/>
      <text:p text:style-name="P117"><text:span text:style-name="T118">III</text:span><text:span text:style-name="T119">.<text:s/></text:span><text:span text:style-name="T120">KREIPIMASIS DĖL PINIGINĖS SOCIALINĖS PARAMOS</text:span></text:p>
      <text:p text:style-name="P121"/>
      <text:p text:style-name="P122"><text:span text:style-name="T123">5</text:span><text:span text:style-name="T124">. Dėl piniginės socialinės paramos skyrimo bendrai gyvenantys asmenys arba vienas gyvenantis asmuo kreipiasi pagal deklaruotą gyvenamąją viet</text:span><text:span text:style-name="T125">ą į šiuos Kretingos rajono savivaldybės administracijos padalinius:</text:span></text:p>
      <text:p text:style-name="P126"><text:span text:style-name="T127">5.1</text:span><text:span text:style-name="T128">. Kretingos <text:s/>miesto gyventojai kreipiasi į Kretingos rajono savivaldybės administracijos Socialinių reikalų ir sveikatos skyrių (toliau – Socialinių reikalų ir sveikatos skyrius);</text:span></text:p>
      <text:p text:style-name="P129"><text:span text:style-name="T130">5.2</text:span><text:span text:style-name="T131">. kaimo vietovių gyventojai kreipiasi į Kretingos rajono savivaldybės administracijos seniūnijas (toliau – seniūnijos);</text:span></text:p>
      <text:p text:style-name="P132"><text:span text:style-name="T133">5.3</text:span><text:span text:style-name="T134">. asmenys be nuolatinės gyvenamosios vietos, kurie savo gyvenamąją vietą deklaruoja Kretingos rajono savivaldybėje, kreipias</text:span><text:span text:style-name="T135">i pagal savo faktinę gyvenamąją vietą į Kretingos <text:s/>rajono savivaldybės administracijos padalinius;</text:span></text:p>
      <text:p text:style-name="P136"><text:span text:style-name="T137">5.4</text:span><text:span text:style-name="T138">. asmenys, nuomojantys būstą, kreipiasi į savivaldybės administracinį padalinį, kurio teritorijoje yra nuomojamas būstas.</text:span></text:p>
      <text:p text:style-name="P139"><text:span text:style-name="T140">6</text:span><text:span text:style-name="T141">. Kreipdamasis dėl pi</text:span><text:span text:style-name="T142">niginės socialinės paramos, asmuo pateikia asmens tapatybę patvirtinantį dokumentą, Vyriausybės ar jos įgaliotos institucijos patvirtintos formos prašymą-paraišką ir jos priedus, kuriuose nurodo piniginės socialinės paramos skyrimui ir apskaičiavimui būtin</text:span><text:span text:style-name="T143">us duomenis apie:<text:s/></text:span></text:p>
      <text:p text:style-name="P144">– save ir bendrai gyvenančius asmenis;<text:s/></text:p>
      <text:p text:style-name="P145">– veiklos pobūdį;<text:s/></text:p>
      <text:p text:style-name="P146">– turimą turtą;<text:s/></text:p>
      <text:p text:style-name="P147">– gaunamas pajamas;<text:s/></text:p>
      <text:p text:style-name="P148"><text:span text:style-name="T149">– kitą piniginei socialinei paramai gauti būtiną informaciją.<text:s/></text:span></text:p>
      <text:p text:style-name="P150"><text:span text:style-name="T151">7</text:span><text:span text:style-name="T152">. Prie prašymo-paraiškos pridedamos bendrai gyvenančių asmenų arba vieno</text:span><text:span text:style-name="T153"><text:s/>gyvenančio asmens pažymos apie pajamas, gautas per 3 praėjusius mėnesius iki mėnesio, nuo kurio skiriama piniginė socialinė parama, arba, jei pajamų šaltinis yra pasikeitęs arba tą mėnesį, nuo kurio skiriama piniginė socialinė parama, yra gauta vienkartin</text:span><text:span text:style-name="T154">ė išmoka ar iš karto už du ir daugiau mėnesių išmokėtos kas mėnesį gaunamos pajamos, pajamas to mėnesio, nuo kurio prašoma skirti piniginę socialinę paramą, išskyrus atvejus, kai Socialinių reikalų ir sveikatos skyrius duomenis gauna iš valstybės ir žinybi</text:span><text:span text:style-name="T155">nių registrų bei valstybės informacinių sistemų, kaip nurodoma Įstatymo 17 straipsnyje. Visų prašyme-paraiškoje ir jos prieduose pateiktų duomenų teisingumą prašymą-paraišką pateikęs asmuo patvirtina savo parašu.</text:span></text:p>
      <text:p text:style-name="P156"><text:span text:style-name="T157">8</text:span><text:span text:style-name="T158">. Prašymą-paraišką pateikęs asmuo, pat</text:span><text:span text:style-name="T159">eikia duomenis apie mėnesio, einančio prieš prašymo-paraiškos pateikimo mėnesį, paskutinę dieną turimą turtą, nurodytą Įstatymo 14 straipsnyje, ir tai patvirtinančius dokumentus, išskyrus atvejus, kai Socialinių reikalų ir sveikatos skyrius duomenis gauna<text:s/></text:span><text:span text:style-name="T160">iš valstybės ir žinybinių registrų bei valstybės informacinių sistemų. Šie duomenys, nesant pasikeitimų, pateikiami kas 12 mėnesių. Šiam terminui pasibaigus, socialinės paramos teikimo laikotarpiu iki paramos teikimo laikotarpio pabaigos naujų duomenų apie</text:span><text:span text:style-name="T161"><text:s/>turimą turtą pateikti nereikia.</text:span></text:p>
      <text:p text:style-name="P162"><text:span text:style-name="T163">9</text:span><text:span text:style-name="T164">. Įsiskolinusieji už būsto šildymą, karštą ir (ar) geriamąjį vandenį, kreipdamiesi dėl būsto šildymo išlaidų, išlaidų už karštą vandenį ir (ar) geriamąjį vandenį kompensacijų, turi pateikti sudarytą su energijos, kuro,</text:span><text:span text:style-name="T165"><text:s/>vandens tiekėjais sutartį dėl skolos apmokėjimo.</text:span></text:p>
      <text:p text:style-name="P166"><text:span text:style-name="T167">10</text:span><text:span text:style-name="T168">. Turto vertę nustato Socialinių reikalų ir sveikatos skyrius, vadovaudamasis Vyriausybės ar jos įgaliotos institucijos parengta metodika ir Vyriausybės ar jos įgaliotos institucijos patvirtintomis že</text:span><text:span text:style-name="T169">mės ūkio produkcijos sąlyginėmis vertėmis.</text:span></text:p>
      <text:p text:style-name="P170"><text:span text:style-name="T171">11</text:span><text:span text:style-name="T172">.</text:span><text:span text:style-name="T173"><text:s/></text:span><text:span text:style-name="T174">Specialistas gautą prašymą-paraišką piniginei socialinei paramai gauti užregistruoja prašymo-paraiškos</text:span><text:span text:style-name="T175"><text:s/></text:span><text:span text:style-name="T176">pateikimo dieną ir prašymą-paraišką pateikusiam asmeniui įteikia informacinį lapelį. Jeigu pateikti ne</text:span><text:span text:style-name="T177"><text:s/>visi reikiami dokumentai, prašymą-paraišką pateikęs asmuo apie trūkstamus dokumentus informuojamas iš karto. Piniginei socialinei paramai gauti trūkstami dokumentai pateikiami ne vėliau kaip per mėnesį nuo prašymo-paraiškos pateikimo dienos, išskyrus atve</text:span><text:span text:style-name="T178">jus, kai pajamos piniginei socialinei paramai gauti apskaičiuojamos, kaip nurodoma Įstatymo 18 straipsnio 1 dalies 2 punkte. Kai pajamos piniginei socialinei paramai gauti apskaičiuojamos kaip nurodoma Įstatymo 18 straipsnio 1 dalies 2 punkte, piniginei so</text:span><text:span text:style-name="T179">cialinei paramai gauti trūkstami dokumentai pateikiami ne vėliau kaip per 2 mėnesius nuo prašymo-paraiškos pateikimo dienos. Asmeniui nustatytu laiku nepateikus trūkstamų dokumentų, Socialinių reikalų ir sveikatos skyriaus vedėjas priima sprendimą neteikti</text:span><text:span text:style-name="T180"><text:s/>piniginės socialinės paramos, kartu asmeniui grąžinant jo pateiktus dokumentus, o jo byloje paliekamos šių dokumentų kopijos.<text:s/></text:span></text:p>
      <text:p text:style-name="P181"/>
      <text:p text:style-name="P182"><text:span text:style-name="T183">IV</text:span><text:span text:style-name="T184">.<text:s/></text:span><text:span text:style-name="T185">SOCIALINĖS PINIGINĖS PARAMOS SKYRIMAS</text:span></text:p>
      <text:p text:style-name="P186"/>
      <text:p text:style-name="P187"><text:span text:style-name="T188">12</text:span><text:span text:style-name="T189">. Socialinė pašalpa skiriama 3 mėnesiams nuo prašymo-paraiškos pateikimo mėnesio pirmos dienos, jeigu kreipimosi <text:s/>ir sprendimo priėmimo metu bendrai gyvenantys asmenys arba vienas gyvenantis asmuo turi teisę į šią pašalpą. Piniginė socialinė parama gali bū</text:span><text:span text:style-name="T190">ti skiriama trumpesniam negu 3 mėnesių laikotarpiui, jei yra žinoma, kad per tą laikotarpį bendrai gyvenantys asmenys arba vienas gyvenantis asmuo neteks teisės į piniginę socialinę paramą arba piniginės socialinės paramos dydis pasikeis (dėl bendrai gyven</text:span><text:span text:style-name="T191">ančių asmenų sudėties arba vieno gyvenančio asmens šeiminės padėties, pajamų šaltinio (bet ne jo dydžio) pasikeitimo, bendrai gyvenančiam asmeniui arba vienam gyvenančiam asmeniui pradėjus gauti ilgalaikės socialinės globos paslaugas socialinės globos įsta</text:span><text:span text:style-name="T192">igoje ir kita).</text:span></text:p>
      <text:p text:style-name="P193"><text:span text:style-name="T194">13</text:span><text:span text:style-name="T195">. Pasibaigus paskirtos socialinės pašalpos teikimo laikotarpiui, dėl tolesnio jos skyrimo bendrai gyvenantys asmenys arba vienas gyvenantis asmuo<text:s/></text:span><text:span text:style-name="T196">turi teisę kreiptis</text:span><text:span text:style-name="T197"><text:s/></text:span><text:span text:style-name="T198">per 2 mėnesius</text:span><text:span text:style-name="T199"><text:s/>su prašymu-paraiška ir pateikti naujus dokumentus ir<text:s/></text:span><text:span text:style-name="T200">duomenis apie bendrai gyvenančius asmenis arba vieną gyvenantį asmenį bei jų (jo) pajamas. Socialinė pašalpa skiriama nuo prašymą-paraišką pateikusio asmens nurodyto vieno iš 2 mėnesių, einančių po socialinės pašalpos gavimo laikotarpio pabaigos, jeigu ben</text:span><text:span text:style-name="T201">drai gyvenantys asmenys arba vienas gyvenantis asmuo kreipimosi dėl socialinės pašalpos ir sprendimo priėmimo metu<text:s/></text:span><text:span text:style-name="T202">taip pat<text:s/></text:span><text:span text:style-name="T203">laikotarpiu, už kurį skiriama socialinė pašalpa, <text:s/>turi teisę ją gauti.<text:s/></text:span></text:p>
      <text:p text:style-name="P204"><text:span text:style-name="T205">14</text:span><text:span text:style-name="T206">.</text:span><text:span text:style-name="T207"><text:s/></text:span><text:span text:style-name="T208">Jeigu pasibaigus paskirtos socialinės pašalpos teiki</text:span><text:span text:style-name="T209">mo laikotarpiui kreipiamasi vėliau<text:s/></text:span><text:span text:style-name="T210">kaip po</text:span><text:span text:style-name="T211"><text:s/>2<text:s/></text:span><text:span text:style-name="T212">mėnesių n</text:span><text:span text:style-name="T213">uo anksčiau paskirtos socialinės pašalpos teikimo laikotarpio pabaigos, socialinė pašalpa skiriama nuo prašymo-paraiškos pateikimo mėnesio pirmos dienos.</text:span></text:p>
      <text:p text:style-name="P214"><text:span text:style-name="T215">15</text:span><text:span text:style-name="T216">. Kompensacijos skiriamos 3 mėnesiams nuo<text:s/></text:span><text:span text:style-name="T217">mėnesio, kurį bendrai gyvenantys asmenys arba vienas gyvenantis asmuo įgijo teisę į kompensacijas, pirmos dienos, tačiau ne daugiau kaip už 2 praėjusius mėnesius iki prašymo-paraiškos pateikimo mėnesio, jeigu bendrai gyvenantys asmenys arba vienas gyvenant</text:span><text:span text:style-name="T218">is asmuo kreipimosi dėl kompensacijų ir sprendimo priėmimo metu<text:s/></text:span><text:span text:style-name="T219">taip pat<text:s/></text:span><text:span text:style-name="T220">laikotarpiu, už kurį skiriamos kompensacijos,<text:s/></text:span><text:span text:style-name="T221">turi<text:s/></text:span><text:span text:style-name="T222">teisę gauti kompensacijas.<text:s/></text:span></text:p>
      <text:p text:style-name="P223"><text:span text:style-name="T224">16</text:span><text:span text:style-name="T225">. Jeigu pasibaigus paskirtos kompensacijos teikimo laikotarpiui dėl tolesnio jos skyrimo bendrai g</text:span><text:span text:style-name="T226">yvenantys asmenys arba vienas gyvenantis asmuo per 3<text:s/></text:span><text:span text:style-name="T227">mėnesius<text:s/></text:span><text:span text:style-name="T228">kreipiasi su prašymu-paraiška pateikdami naujus dokumentus ir duomenis apie bendrai gyvenančius asmenis arba vieną gyvenantį asmenį bei jų (jo) pajamas, kompensacijos skiriamos nuo prašymą-parai</text:span><text:span text:style-name="T229">šką pateikusio asmens nurodyto vieno iš 3</text:span><text:span text:style-name="T230"><text:s/></text:span><text:span text:style-name="T231">mėnesių, einančių po kompensacijų gavimo laikotarpio pabaigos, jeigu bendrai gyvenantys asmenys arba vienas gyvenantis asmuo kreipimosi dėl kompensacijų metu ir laikotarpiu, už kurį skiriamos kompensacijos, turi te</text:span><text:span text:style-name="T232">isę jas gauti.<text:s/></text:span></text:p>
      <text:p text:style-name="P233"><text:span text:style-name="T234">17</text:span><text:span text:style-name="T235">. Jeigu pasibaigus paskirtos kompensacijos teikimo laikotarpiui kreipiamasi vėliau kaip<text:s/></text:span><text:span text:style-name="T236">po</text:span><text:span text:style-name="T237"><text:s/></text:span><text:span text:style-name="T238">3<text:s/></text:span><text:span text:style-name="T239">mėnesių</text:span><text:span text:style-name="T240"><text:s/>nuo anksčiau paskirtos kompensacijos teikimo laikotarpio pabaigos, kompensacija skiriama šios Aprašo 15 punkte nustatyta tvarka.<text:s/></text:span></text:p>
      <text:p text:style-name="P241"><text:span text:style-name="T242">18</text:span><text:span text:style-name="T243">.<text:s/></text:span><text:span text:style-name="T244">Jeigu piniginės socialinės paramos teikimo laikotarpiu pasikeitė situacija (dėl<text:s/></text:span><text:span text:style-name="T245">bendrai gyvenančių asmenų<text:s/></text:span><text:span text:style-name="T246">sudėties, pajamų šaltinio (bet ne jo dydžio)<text:s/></text:span><text:span text:style-name="T247">bendrai gyvenančiam asmeniui arba vienam gyvenančiam asmeniui</text:span><text:span text:style-name="T248"><text:s/>pradėjus gauti ilgalaikės socialinės<text:s/></text:span><text:span text:style-name="T249">globos paslaugas socialinės globos įstaigoje ir kita), paskirta piniginė socialinė parama skiriama nuo <text:s/>kito mėnesio po aplinkybės pasikeitimo.<text:s/></text:span></text:p>
      <text:p text:style-name="P250"><text:span text:style-name="T251">19</text:span><text:span text:style-name="T252">. Jeigu vienas gyvenantis asmuo arba vienas iš bendrai gyvenančių asmenų laikotarpiu, už kurį skiriama ir</text:span><text:span text:style-name="T253"><text:s/>(ar) mokama piniginė socialinė parama, nutraukė registraciją Lietuvos teritorinėje darbo biržoje, išskyrus įsidarbinimo atvejį, arba registracija Lietuvos teritorinėje darbo biržoje jam buvo nutraukta, piniginė socialinė parama bendrai gyvenantiems asmeni</text:span><text:span text:style-name="T254">ms arba vienam gyvenančiam asmeniui neskiriama arba paskirtosios mokėjimas nutraukiamas nu</text:span><text:span text:style-name="T255">o kito mėnesio</text:span><text:span text:style-name="T256">.<text:s/></text:span><text:span text:style-name="T257">Šiems asmenims, kai jie yra Įstatymo 8 straipsnio 1 dalies 4 punkte nurodyti asmenys, piniginė socialinė parama skiriama, jeigu jie ne trumpiau kaip 3</text:span><text:span text:style-name="T258"><text:s/>mėnesius registruojasi Lietuvos teritorinėje darbo biržoje.<text:s/></text:span></text:p>
      <text:p text:style-name="P259"><text:span text:style-name="T260">20</text:span><text:span text:style-name="T261">. Piniginės socialinės paramos gavimo metu paaiškėjus, kad vienas gyvenantis asmuo ar vienas iš bendrai gyvenančių <text:s/>asmenų neatitinka <text:s/>Įstatymo nuostatų, piniginės socialinės paramos mokėj</text:span><text:span text:style-name="T262">imas nutraukiamas nuo kito mėnesio po šių aplinkybių atsiradimo, o gavus informaciją iš atitinkamų institucijų apie nelegaliai gautas pajamas – nuo informacijos gavimo mėnesio pirmos dienos.</text:span></text:p>
      <text:p text:style-name="P263"><text:span text:style-name="T264">21</text:span><text:span text:style-name="T265">. Sprendimą dėl piniginės socialinės paramos skyrimo ir mok</text:span><text:span text:style-name="T266">ėjimo, priima rajono Savivaldybės administracijos direktorius arba jo įgaliotas asmuo ne vėliau kaip per mėnesį nuo prašymo - paraiškos ir visų reikalingų dokumentų gavimo dienos.</text:span></text:p>
      <text:p text:style-name="P267"><text:span text:style-name="T268">22</text:span><text:span text:style-name="T269">. Daugiabučio namo butų savininkai, kurie kreipiasi dėl būsto šildymo<text:s/></text:span><text:span text:style-name="T270">išlaidų kompensacijų, turi dalyvauti svarstant ir priimant sprendimą susirinkime dėl daugiabučio namo atnaujinimo (modernizavimo) projekto įgyvendinimo pagal Vyriausybės patvirtintą daugiabučių namų atnaujinimo (modernizavimo) programą ar ją atitinkančią s</text:span><text:span text:style-name="T271">avivaldybės patvirtintą programą, jeigu toks sprendimas svarstomas ir priimamas, ir dalyvauti įgyvendinant šį projektą.</text:span></text:p>
      <text:p text:style-name="P272"><text:span text:style-name="T273">23</text:span><text:span text:style-name="T274">. Jeigu bendrojo naudojimo objekto valdytojas arba savivaldybės programos įgyvendinimo administratorius savivaldybės administracij</text:span><text:span text:style-name="T275">ai pateikia dokumentus, patvirtinančius, kad daugiabučio namo buto savininkas, kuris turi teisę į būsto šildymo išlaidų kompensaciją arba ją gauna, atsisakė dalyvauti įgyvendinant šį projektą, ateinantį šildymo sezoną jo bendrai gyvenantiems asmenims arba<text:s/></text:span><text:span text:style-name="T276">vienam gyvenančiam daugiabučio namo buto savininkui skiriama kompensuojama būsto šildymo išlaidų dalis mažinama 50 procentų, nuo kito šildymo sezono būsto šildymo išlaidų kompensacija neskiriama, iki bus įgyvendintas daugiabučio namo atnaujinimo (moderniza</text:span><text:span text:style-name="T277">vimo) projektas, bet neilgiau kaip 3 metų šildymo sezonus</text:span><text:span text:style-name="T278">, įskaitant atvejį, kai dėl šių asmenų veiksmų (neveikimo) daugiabučio namo atnaujinimo (modernizavimo) projektas nebuvo pradėtas įgyvendinti.</text:span></text:p>
      <text:p text:style-name="P279"><text:span text:style-name="T280">24</text:span><text:span text:style-name="T281">. Kompensacijos ilgesniam negu 3 mėnesių laikotarp</text:span><text:span text:style-name="T282">iui skiriamos,</text:span><text:span text:style-name="T283"><text:s/>jeigu nesikeičia bendrai gyvenančių asmenų arba vieno gyvenančio asmens šeiminė padėtis, jų (jo) pajamos ir turtas, bei asmenys atitinka šias sąlygas:</text:span></text:p>
      <text:p text:style-name="P284"><text:span text:style-name="T285">24.1</text:span><text:span text:style-name="T286">. yra nedirbantys senatvės pensijos amžių sukakę asmenys arba nedirbantys darbingo <text:s/></text:span><text:span text:style-name="T287">amžiaus <text:s/>asmenys, netekę 60 procentų ir daugiau darbingumo (iki 2005 m. liepos 1 d. pripažinti I ar II grupės invalidais);</text:span></text:p>
      <text:p text:style-name="P288"><text:span text:style-name="T289">24.2</text:span><text:span text:style-name="T290">. nedeklaruoja pasėlių ir galvijų, žemės ūkio naudmenų ir pasėlių plotų tiesioginėms kompensacinėms išmokoms gauti.</text:span></text:p>
      <text:p text:style-name="P291"><text:span text:style-name="T292">25</text:span><text:span text:style-name="T293">.<text:s/></text:span><text:span text:style-name="T294">Kompensacijas už centralizuotai tiekiamą šilumą, geriamąjį vandenį ir karštą vandenį apskaičiuoja juridiniai asmenys, su kuriais sudarytos sutartys dėl kompensacijų apskaičiavimo (toliau – Juridiniai asmenys).<text:s/></text:span></text:p>
      <text:p text:style-name="P295"><text:span text:style-name="T296">26</text:span><text:span text:style-name="T297">. Būsto šildymo išlaidų ir karšto van</text:span><text:span text:style-name="T298">dens išlaidų kompensacijas, kai būstui šildyti ir karštam vandeniui ruošti naudojamas kietasis ar kitoks kuras, apskaičiuoja Socialinių reikalų ir sveikatos skyrius.</text:span></text:p>
      <text:p text:style-name="P299"><text:span text:style-name="T300">27</text:span><text:span text:style-name="T301">. Juridiniams asmenims sutartyse numatytais terminais pateikiami sutartyse numatyti<text:s/></text:span><text:span text:style-name="T302">duomenys apie asmenis, kuriems nustatyta teisė į kompensacijas.</text:span></text:p>
      <text:p text:style-name="P303"><text:span text:style-name="T304">28</text:span><text:span text:style-name="T305">. Informacija apie apskaičiuotų kompensacijų sumas ir paraiškos pateikiamos Kretingos rajono savivaldybės administracijos Buhalterinės apskaitos skyriui sutartyse nustatyta tvarka už kie</text:span><text:span text:style-name="T306">kvieną praėjusį mėnesį.</text:span></text:p>
      <text:p text:style-name="P307"><text:span text:style-name="T308">29</text:span><text:span text:style-name="T309">. Apskaičiuotų kompensacijų sumos pervedamos į Juridinių asmenų atsiskaitomąsias sąskaitas bankuose sutartyse nustatyta tvarka už kiekvieną praėjusį mėnesį.</text:span></text:p>
      <text:p text:style-name="P310"><text:span text:style-name="T311">30</text:span><text:span text:style-name="T312">. Vidutinė kietojo kuro kaina (įskaitant PVM) taikoma kompensac</text:span><text:span text:style-name="T313">ijoms skaičiuoti, kai būstui šildyti ir karštam vandeniui ruošti naudojamas kietasis kuras (malkos), nustatoma vadovaujantis Kretingos rajono savivaldybės tarybos sprendimu. <text:s/></text:span></text:p>
      <text:p text:style-name="P314"><text:span text:style-name="T315">31</text:span><text:span text:style-name="T316">. Būstui šildyti ir karštam vandeniui ruošti naudojant dujas, kompensacija</text:span><text:span text:style-name="T317">s skaičiuoja Socialinių reikalų ir sveikatos skyrius, gavęs duomenis iš AB ”Lietuvos dujos” Klaipėdos filialo apie faktinį dujų sunaudojimą, pagal skyriaus pateiktą paklausimą elektroniniu paštu.</text:span></text:p>
      <text:p text:style-name="P318"><text:span text:style-name="T319">32</text:span><text:span text:style-name="T320">. Apskaičiuotų kompensacijų, kai būstui šildyti ir kar</text:span><text:span text:style-name="T321">štam vandeniui ruošti naudojamas kietasis kuras ar kitoks kuras, sumos kompensacijų gavėjams (ui) pervedamos į asmenų (-ens) atsiskaitomąsias sąskaitas bankuose.<text:s/></text:span></text:p>
      <text:p text:style-name="P322"><text:span text:style-name="T323">33</text:span><text:span text:style-name="T324">. Siekiantys gauti kompensacijas būstą nuomojantys bendrai gyvenantys asmenys arba vien</text:span><text:span text:style-name="T325">as gyvenantis asmuo turi būti su nuomotoju raštu sudaręs gyvenamųjų patalpų nuomos sutartį ir ją įregistravę viešame registre.<text:s/></text:span></text:p>
      <text:p text:style-name="P326"><text:span text:style-name="T327">34</text:span><text:span text:style-name="T328">. Jeigu viename būste gyvenamąją vietą yra deklaravę dvi ir daugiau bendrai gyvenančių asmenų grupių ir (arba) du ar daugi</text:span><text:span text:style-name="T329">au vienų gyvenančių asmenų, tačiau bent viena (vienas) iš jų neturi teisės į kompensacijas, kompensacijos neskiriamos nė vienai iš šių bendrai gyvenančių asmenų grupių ir nė vienam iš vienų gyvenančių asmenų.<text:s/></text:span></text:p>
      <text:p text:style-name="P330"><text:span text:style-name="T331">35</text:span><text:span text:style-name="T332">. Kompensacijos už būsto šildymą pradedamos skaičiuoti nuo Kretingos rajono savivaldybės administracijos direktoriaus įsakymu paskelbto šildymo sezono pradžios 6 mėnesiams.<text:s/></text:span></text:p>
      <text:p text:style-name="P333"/>
      <text:p text:style-name="P334"><text:span text:style-name="T335">V</text:span><text:span text:style-name="T336">.<text:s/></text:span><text:span text:style-name="T337">PINIGINĖS SOCIALINĖS PARAMOS TEIKIMAS</text:span></text:p>
      <text:p text:style-name="P338"/>
      <text:p text:style-name="P339"><text:span text:style-name="T340">36</text:span><text:span text:style-name="T341">. Socialinė pašalpa gali<text:s/></text:span><text:span text:style-name="T342">būti teikiama:</text:span></text:p>
      <text:p text:style-name="P343"><text:span text:style-name="T344">36.1</text:span><text:span text:style-name="T345">.</text:span><text:span text:style-name="T346"><text:s/>pinigais, išmokant už kiekvieną praėjusį mėnesį ir pervedant lėšas į gyventojų asmenines sąskaitas Lietuvos Respublikos teritorijoje esančiame banke;</text:span></text:p>
      <text:p text:style-name="P347"><text:span text:style-name="T348">36.2</text:span><text:span text:style-name="T349">. nepinigine forma ir (ar) pinigais bendrai gyvenantiems asmenims (auginant</text:span><text:span text:style-name="T350">iems vaikus) patyrusiems socialinę riziką, vadovaujantis Savivaldybės tarybos patvirtintu tvarkos aprašu;</text:span></text:p>
      <text:p text:style-name="P351"><text:span text:style-name="T352">37</text:span><text:span text:style-name="T353">. Kompensacijos gali būti teikiamos<text:s/></text:span><text:span text:style-name="T354">pinigais, bendrai gyvenantiems asmenims arba vieniems gyvenantiems asmenims, kurie būstą šildo ir karštą v</text:span><text:span text:style-name="T355">andenį ruošia patys naudodami kitą kurą, kompensacijos teikiamos iš karto už visą kompensacijų skyrimo laikotarpį</text:span><text:span text:style-name="T356"><text:s/></text:span><text:span text:style-name="T357">pagal Socialinių reikalų ir sveikatos skyriaus sudarytus žiniaraščius, pervedant kompensacijų sumas į gyventojų asmenines sąskaitas Lietuvos R</text:span><text:span text:style-name="T358">espublikos teritorijoje esančiame banke.<text:s/></text:span></text:p>
      <text:p text:style-name="P359"><text:span text:style-name="T360">38</text:span><text:span text:style-name="T361">. Mirus asmeniui, kurio vardu bendrai gyvenantiems asmenims mokama socialinė pašalpa ir (ar) kompensacijos, socialinė<text:s/></text:span><text:span text:style-name="T362">parama</text:span><text:span text:style-name="T363"><text:s/>skiriama kitam iš bendrai gyvenančių asmenų, pateikus prašymą ir mirties liudijimo<text:s/></text:span><text:span text:style-name="T364">originalą, o jeigu tokio bendrai gyvenančio asmens nėra, pervedamos į vaiko (vaikų) vardu atidarytą sąskaitą banke</text:span><text:span text:style-name="T365">. Mirus vienam gyvenančiam asmeniui, socialinės pašalpos ir (ar) kompensacijų teikimas nutraukiamas nuo jo mirties mėnesio pirmos dienos, o už</text:span><text:span text:style-name="T366"><text:s/>praėjusį laikotarpį paskirta ir neatsiimta socialinė pašalpa ir (ar) kompensacijos neišmokamos.</text:span></text:p>
      <text:p text:style-name="P367"><text:span text:style-name="T368">39</text:span><text:span text:style-name="T369">. Jeigu bendrai gyvenantiems asmenims arba vienam gyvenančiam asmeniui apskaičiuota socialinė pašalpa yra mažesnė kaip 5 litai, o būsto šildymo išlaidų,<text:s/></text:span><text:span text:style-name="T370">geriamojo vandens išlaidų ir (ar) karšto vandens išlaidų kompensacija – mažesnė kaip 1 litas, socialinė pašalpa ir kompensacija neišmokamos.</text:span></text:p>
      <text:p text:style-name="P371"><text:span text:style-name="T372">40</text:span><text:span text:style-name="T373">. Socialinė pašalpa išmokama už kiekvieną praėjusį mėnesį.<text:s/></text:span></text:p>
      <text:p text:style-name="P374"><text:span text:style-name="T375">41</text:span><text:span text:style-name="T376">. Kompensacijos teikiamos už kiekvieną praė</text:span><text:span text:style-name="T377">jusį mėnesį.<text:s/></text:span></text:p>
      <text:p text:style-name="P378"/>
      <text:p text:style-name="P379"><text:span text:style-name="T380">VI</text:span><text:span text:style-name="T381">.<text:s/></text:span><text:span text:style-name="T382">PAGRINDAI, KURIEMS ESANT PINIGINĖ SOCIALINĖ PARAMA SKIRIAMA PAPILDOMAI, MAŽINAMA, SUSTABDOMA, NUTRAUKIAMA AR ATNAUJINAMAS JOS MOKĖJIMAS</text:span></text:p>
      <text:p text:style-name="P383"/>
      <text:p text:style-name="P384"><text:span text:style-name="T385">42</text:span><text:span text:style-name="T386">. Socialinė pašalpa skiriama papildomai ar mažinama vadovaujantis Įstatymo 10 straipsniu. Papildoma socialinės pašalpos dalis gali būti skiriama bendrai gyvenantiems asmenims<text:s/></text:span><text:span text:style-name="T387">arba vienam gyvenančiam asmeniui</text:span><text:span text:style-name="T388"><text:s/></text:span><text:span text:style-name="T389">ir</text:span><text:span text:style-name="T390"><text:s/></text:span><text:span text:style-name="T391">tik socialinės pašalpos vidutinio dydžio, kur</text:span><text:span text:style-name="T392">i <text:s/>buvo paskirta šiems asmenims anksčiau:</text:span></text:p>
      <text:p text:style-name="P393"><text:span text:style-name="T394">42.1</text:span><text:span text:style-name="T395">. Vienam gyvenančiam asmeniui ar bendrai gyvenantiems asmenims <text:s/>papildomai skiriama socialinė pašalpa, kurios<text:s/></text:span><text:span text:style-name="T396">dydis lygus 50 procentų</text:span><text:span text:style-name="T397"><text:s/>socialinės pašalpos, mokėtos per praėjusius 12 mėnesių iki įsidarbinimo, v</text:span><text:span text:style-name="T398">idutinio dydžio, už kiekvieną su darbo ar tarnybos santykiais susijusį mėnesį, bet ne ilgiau kaip 6 mėnesius, jeigu vienas gyvenantis asmuo arba bendrai gyvenantys asmenys atitinka visas šias sąlygas:</text:span></text:p>
      <text:p text:style-name="P399"><text:span text:style-name="T400">42.1.1</text:span><text:span text:style-name="T401">.<text:s/></text:span><text:span text:style-name="T402">vienas gyvenantis asmuo ar<text:s/></text:span><text:span text:style-name="T403">bent vienas iš ben</text:span><text:span text:style-name="T404">drai gyvenančių asmenų įsidarbina ir dirba Įstatymo 8 straipsnio 1 dalies 1 punkte nustatytą darbo laiko trukmę ir jam darbo užmokesčio apskaičiuojama ne mažiau už minimaliąją mėnesinę algą arba minimalųjį valandinį atlygį proporcingai dirbtam laikui arba<text:s/></text:span><text:span text:style-name="T405">atliktam darbui, bet ne daugiau už dvi minimaliąsias mėnesines algas ar du minimaliuosius valandinius atlygius proporcingai dirbtam laikui arba atliktam darbui;</text:span></text:p>
      <text:p text:style-name="P406"><text:span text:style-name="T407">42.1.2</text:span><text:span text:style-name="T408">. prieš įsidarbinimą šio Aprašo 42</text:span><text:span text:style-name="T409">.1.1</text:span><text:span text:style-name="T410"><text:s/>punkte nurodyti asmenys buvo įsiregistravę Lie</text:span><text:span text:style-name="T411">tuvos teritorinėje darbo biržoje ne trumpiau kaip 12 mėnesių iš eilės ir per šį laikotarpį nedirbo arba dirbo mažiau negu nustatyta Įstatymo 8 straipsnio 1 dalies 1 punkte, arba dirbo viešuosius darbus;</text:span></text:p>
      <text:p text:style-name="P412"><text:span text:style-name="T413">42.1.3</text:span><text:span text:style-name="T414">.</text:span><text:span text:style-name="T415"><text:s/></text:span><text:span text:style-name="T416">bendrai gyvenantys asmenys arba<text:s/></text:span><text:span text:style-name="T417">vienas gy</text:span><text:span text:style-name="T418">venantis asmuo<text:s/></text:span><text:span text:style-name="T419">buvo socialinės pašalpos gavėjai bent vieną mėnesį per paskutinius 3 mėnesius prieš įsidarbinimą;</text:span></text:p>
      <text:p text:style-name="P420"><text:span text:style-name="T421">42.1.4</text:span><text:span text:style-name="T422">.<text:s/></text:span><text:span text:style-name="T423">vienas gyvenantis asmuo ar<text:s/></text:span><text:span text:style-name="T424">kiekvienas vyresnis kaip 18 metų bendrai gyvenantis asmuo arba vaikas nuo 16 iki 18 metų atitinka bent v</text:span><text:span text:style-name="T425">ieną iš Įstatymo 8 straipsnyje nurodytų sąlygų, kurioms esant bendrai gyvenantys asmenys arba vienas gyvenantis asmuo turi teisę į piniginę socialinę paramą.</text:span></text:p>
      <text:p text:style-name="P426"><text:span text:style-name="T427">42.2</text:span><text:span text:style-name="T428">.<text:s/></text:span><text:span text:style-name="T429">Bendrai gyvenantiems asmenims arba vienam gyvenančiam asmeniui tais atvejais, kai bent vienas iš bendrai gyvenančių asmenų arba vienas gyvenantis asmuo yra darbingo amžiaus darbingas, bet nedirbantis asmuo (išskyrus atvejus, kai nedirbama dėl priežasčių, n</text:span><text:span text:style-name="T430">urodytų Įstatymo 8 straipsnio 1 dalies 2, 3, 5, 6, 7, 8, 9 ir 10 punktuose), socialinės pašalpos dydis apskaičiuotas pagal šio Įstatymo 9 straipsnį, išskyrus socialinę pašalpą vaikui ar vaikams, įskaitant pilnamečius vaikus, kai jie mokosi pagal bendrojo u</text:span><text:span text:style-name="T431">gdymo programą<text:s/></text:span><text:span text:style-name="T432">ir<text:s/></text:span><text:span text:style-name="T433">laikotarpiu nuo bendrojo ugdymo programos baigimo dienos iki tų pačių metų rugsėjo 1 dienos, yra mažinamas:</text:span></text:p>
      <text:p text:style-name="P434"><text:span text:style-name="T435">42.2.1</text:span><text:span text:style-name="T436">. kai socialinė pašalpa mokama nuo 12 mėnesių iki 24 mėnesių – socialinės pašalpos dydis bendrai gyvenantiems asmenims<text:s/></text:span><text:span text:style-name="T437">arba vienam gyvenančiam asmeniui mažinamas 20 procentų;</text:span></text:p>
      <text:p text:style-name="P438"><text:span text:style-name="T439">42.2.2</text:span><text:span text:style-name="T440">. kai socialinė pašalpa mokama nuo 24 mėnesių iki 36 mėnesių – socialinės pašalpos dydis bendrai gyvenantiems asmenims arba vienam gyvenančiam asmeniui mažinamas 30 procentų;</text:span></text:p>
      <text:p text:style-name="P441"><text:span text:style-name="T442">42.2.3</text:span><text:span text:style-name="T443">. kai</text:span><text:span text:style-name="T444"><text:s/>socialinė pašalpa mokama nuo 36 mėnesių iki 48 mėnesių – socialinės pašalpos dydis bendrai gyvenantiems asmenims arba vienam gyvenančiam asmeniui mažinamas 40 procentų;</text:span></text:p>
      <text:p text:style-name="P445"><text:span text:style-name="T446">42.2.4</text:span><text:span text:style-name="T447">. kai socialinė pašalpa mokama nuo 48 mėnesių iki 60 mėnesių – socialinės pa</text:span><text:span text:style-name="T448">šalpos dydis bendrai gyvenantiems asmenims arba vienam gyvenančiam asmeniui mažinamas 50 procentų;</text:span></text:p>
      <text:p text:style-name="P449"><text:span text:style-name="T450">42.2.5</text:span><text:span text:style-name="T451">. gavusiems (gavusiam) socialinę pašalpą ilgiau kaip 60 mėnesių socialinė pašalpa bendrai gyvenantiems asmenims (išskyrus socialinę pašalpą vaikui<text:s/></text:span><text:span text:style-name="T452">ar vaikams, įskaitant pilnamečius vaikus, kai jie mokosi pagal bendrojo ugdymo programą ir laikotarpiu nuo bendrojo ugdymo programos baigimo dienos iki tų pačių metų rugsėjo 1 dienos), arba vienam gyvenančiam asmeniui 24 mėnesius neskiriama.</text:span></text:p>
      <text:p text:style-name="P453"><text:span text:style-name="T454">43</text:span><text:span text:style-name="T455">. So</text:span><text:span text:style-name="T456">cialinės pašalpos gavimo laikotarpiai pradedami skaičiuoti nuo 2013 m. birželio 1 d.<text:s/></text:span></text:p>
      <text:p text:style-name="P457"><text:span text:style-name="T458">44</text:span><text:span text:style-name="T459">. Socialinės pašalpos mokėjimo laikotarpiai skaičiuojami sudedant laikotarpius, kuriais buvo mokama socialinė pašalpa. Jeigu socialinės pašalpos gavėjas (gavėjai) p</text:span><text:span text:style-name="T460">er paskutinius 24 mėnesius dirbo 12 mėnesių, tai Aprašo 42.2. punkte numatyti laikotarpiai pradedami skaičiuoti iš naujo.<text:s/></text:span></text:p>
      <text:p text:style-name="P461"/>
      <text:p text:style-name="P462"><text:span text:style-name="T463">VII</text:span><text:span text:style-name="T464">.<text:s/></text:span><text:span text:style-name="T465">PINIGINĘ SOCIALINĘ PARAMĄ GAUNANČIŲ ASMENŲ PAREIGOS</text:span></text:p>
      <text:p text:style-name="P466"/>
      <text:p text:style-name="P467"><text:span text:style-name="T468">45</text:span><text:span text:style-name="T469">. Piniginę socialinę paramą gaunantys nepasiturintys gyventoja</text:span><text:span text:style-name="T470">i privalo:<text:s/></text:span></text:p>
      <text:p text:style-name="P471"><text:span text:style-name="T472">45.1</text:span><text:span text:style-name="T473">. išnaudoti visas teisėtas kitų pajamų gavimo galimybes ( sudaryti teismo patvirtintą sutartį dėl vaiko (vaikų) materialinio išlaikymo, kreiptis į Vaikų išlaikymo fondo administratorių, gauti teisės aktais nustatytas priklausančias išmoka</text:span><text:span text:style-name="T474">s ir (ar) pašalpas ir kita);<text:s/></text:span></text:p>
      <text:p text:style-name="P475"><text:span text:style-name="T476">45.2</text:span><text:span text:style-name="T477">. pagal Vyriausybės ar jos įgaliotos institucijos patvirtintą prašymo – paraiškos formą ir jos priedus pateikti visą ir teisingą informaciją, įrodančią bendrai gyvenančių asmenų arba vieno gyvenančio asmens teisę gauti piniginę socialinę paramą ir būtinus<text:s/></text:span><text:span text:style-name="T478">piniginei socialinei paramai gauti dokumentus;<text:s/></text:span></text:p>
      <text:p text:style-name="P479"><text:span text:style-name="T480">45.3</text:span><text:span text:style-name="T481">. per mėnesį pranešti apie materialinės padėties pasikeitimą ar atsiradusias aplinkybes, turinčias įtakos teisei į piniginę socialinę paramą arba piniginės socialinės paramos dydžiui;<text:s/></text:span></text:p>
      <text:p text:style-name="P482"><text:span text:style-name="T483">45.4</text:span><text:span text:style-name="T484">. Socia</text:span><text:span text:style-name="T485">linių reikalų ir sveikatos skyriaus reikalavimu deklaruoti turimą turtą (įskaitant gaunamas pajamas) Lietuvos Respublikos gyventojų turto deklaravimo įstatymo nustatyta tvarka;<text:s/></text:span></text:p>
      <text:p text:style-name="P486"><text:span text:style-name="T487">45.5</text:span><text:span text:style-name="T488">. sudaryti Socialinių reikalų ir sveikatos skyriaus darbuotojams ir se</text:span><text:span text:style-name="T489">niūnijų<text:s/></text:span><text:span text:style-name="T490">socialinio darbo ir socialinės paramos specialistams</text:span><text:span text:style-name="T491"><text:s/>sudaryti galimybę tikrinti gyvenimo sąlygas, turimą turtą ir užimtumą;<text:s/></text:span></text:p>
      <text:p text:style-name="P492"><text:span text:style-name="T493">45.6</text:span><text:span text:style-name="T494">. dalyvauti Savivaldybės administracijos organizuojamoje visuomenei naudingoje veikloje, Kretingos <text:s/>rajono savivald</text:span><text:span text:style-name="T495">ybės administracijos direktoriaus įsakymu patvirtinta tvarka.</text:span></text:p>
      <text:p text:style-name="P496"/>
      <text:p text:style-name="P497"><text:span text:style-name="T498">VIII</text:span><text:span text:style-name="T499">.<text:s/></text:span><text:span text:style-name="T500">SOCIALINIŲ REIKALŲ IR SVEIKATOS SKYRIAUS PAREIGOS IR TEISĖS TEIKIANT PINIGINĘ SOCIALINĘ PARAMĄ</text:span></text:p>
      <text:p text:style-name="P501"/>
      <text:p text:style-name="P502"><text:span text:style-name="T503">46</text:span><text:span text:style-name="T504">. Socialinių reikalų ir sveikatos skyrius teikdamas piniginę socialinę<text:s/></text:span><text:span text:style-name="T505">paramą, privalo:</text:span></text:p>
      <text:p text:style-name="P506"><text:span text:style-name="T507">46.1</text:span><text:span text:style-name="T508">.<text:s/></text:span><text:span text:style-name="T509">6 mėnesius socialinę pašalpą skirti tik<text:s/></text:span><text:span text:style-name="T510">vaikui (vaikams), įskaitant pilnamečius vaikus, <text:s/>kai jie mokosi pagal bendrojo ugdymo programą ir laikotarpiu nuo bendrojo ugdymo programos baigimo dienos iki tų pačių metų rugsėjo 1 dienos,<text:s/></text:span><text:span text:style-name="T511">pinigine forma</text:span><text:span text:style-name="T512">, o<text:s/></text:span><text:span text:style-name="T513">kompensacijų <text:s/>6 mėnesius neteikti bendrai gyvenantiems asmenims ar 6 mėnesius nutraukti jų teikimą, iš nelegalaus darbo kontrolę ir prevenciją vykdančių institucijų ar kitų institucijų gavus informacijos apie piniginės socialinės paramos<text:s/></text:span><text:span text:style-name="T514">teikimo laikotarpiu nelegaliai gautas ar gaunamas pajamas ir (ar) nelegalų darbą, vykdytą neteisėtą veiklą, susijusią su pajamų gavimu;</text:span></text:p>
      <text:p text:style-name="P515"><text:span text:style-name="T516">46.2</text:span><text:span text:style-name="T517">.<text:s/></text:span><text:span text:style-name="T518">6 mėnesius neteikti socialinės pašalpos ir<text:s/></text:span><text:span text:style-name="T519">kompensacijų</text:span><text:span text:style-name="T520"><text:s/>6 mėnesius nutraukti jų teikimą<text:s/></text:span><text:span text:style-name="T521">vienam gyvenančiam<text:s/></text:span><text:span text:style-name="T522">asmeniui, iš nelegalaus darbo kontrolę ir prevenciją vykdančių ar kitų institucijų gavus informacijos apie piniginės socialinės paramos teikimo laikotarpiu nelegaliai gautas ar gaunamas pajamas ir (ar) nelegalų darbą, neteisėtą veiklą, susijusią su pajamų<text:s/></text:span><text:span text:style-name="T523">gavimu;</text:span></text:p>
      <text:p text:style-name="P524"><text:span text:style-name="T525">46.3</text:span><text:span text:style-name="T526">. kompensacijas bendrai gyvenantiems asmenims arba vienam gyvenančiam asmeniui, įsiskolinusiems už būsto šildymą, karštą ar geriamąjį vandenį, teikti šio Įstatymo 22 straipsnio 2 dalies 2 punkte nustatytu būdu, jeigu bendrai gyvenantys asme</text:span><text:span text:style-name="T527">nys arba vienas gyvenantis asmuo atitinka šio Įstatymo 7 straipsnio 1 dalies 3 punkto reikalavimą (sudarytos sutartys);</text:span></text:p>
      <text:p text:style-name="P528"><text:span text:style-name="T529">46.4</text:span><text:span text:style-name="T530">. neskirti kompensacijų, nutraukti jų teikimą įsiskolinusiems už būsto šildymą, karštą vandenį ir (ar) geriamąjį vandenį bendrai</text:span><text:span text:style-name="T531"><text:s/>gyvenantiems <text:s/>asmenims (auginantiems vaikus) arba vienam gyvenančiam asmeniui, kurie nesudaro sutarties su energijos, kuro, vandens tiekėjais dėl skolos apmokėjimo arba yra sudarę sutartį tačiau jos nevykdo;<text:s/></text:span></text:p>
      <text:p text:style-name="P532"><text:span text:style-name="T533">46.5</text:span><text:span text:style-name="T534">. tikrinti ir (ar)<text:s/></text:span><text:span text:style-name="T535">papildomai apklaust</text:span><text:span text:style-name="T536">i</text:span><text:span text:style-name="T537"><text:s/></text:span><text:span text:style-name="T538">bendrai gyvenančius asmenis arba vieną gyvenantį asmenį</text:span><text:span text:style-name="T539"><text:s/>(socialinės paramos gavėjus) dėl<text:s/></text:span><text:span text:style-name="T540">prašyme-paraiškoje</text:span><text:span text:style-name="T541"><text:s/>pateiktų duomenų apie turimą turtą ir gaunamas pajamas,</text:span><text:span text:style-name="T542"><text:s/>gyvenimo sąlygas ir užimtumą, surašyti buities ir gyvenimo sąlygų patikrinimo aktą, kurio<text:s/></text:span><text:span text:style-name="T543">pagrindu piniginė socialinė parama gali būti skiriama, neskiriama ar nutraukiamas jos mokėjimas. Kilus pagrįstų įtarimų pareikalauti, kad bendrai gyvenantys asmenys arba vienas gyvenantis asmuo deklaruotų turtą už nurodytą laikotarpį (įskaitant gaunamas pa</text:span><text:span text:style-name="T544">jamas) Lietuvos Respublikos gyventojų turto deklaravimo įstatymo nustatyta tvarka.</text:span></text:p>
      <text:p text:style-name="P545"><text:span text:style-name="T546">47</text:span><text:span text:style-name="T547">. Socialinių reikalų ir sveikatos skyrius teikdamas piniginę socialinę paramą, turi teisę:<text:s/></text:span></text:p>
      <text:p text:style-name="P548"><text:span text:style-name="T549">47.1</text:span><text:span text:style-name="T550">. darbingus nedirbančius (taip pat savarankiškai nedirbančius) ar d</text:span><text:span text:style-name="T551">irbančius (taip pat savarankiškai dirbančius), atsižvelgiant į darbo laiko ar veiklos trukmę, nesimokančius darbingo amžiaus asmenis, gaunančius piniginę socialinę paramą ir nedalyvaujančius aktyviose darbo rinkos politikos priemonėse, pasitelkti visuomene</text:span><text:span text:style-name="T552">i naudingai veiklai atlikti. Visuomenei naudinga veikla organizuojama vadovaujantis Kretingos rajono savivaldybės administracijos direktoriaus įsakymu patvirtintu Kretingos rajono savivaldybės gyventojų telkimo visuomenei naudingiems darbams tvarko aprašu;</text:span></text:p>
      <text:p text:style-name="P553"><text:span text:style-name="T554">47.2</text:span><text:span text:style-name="T555">. nereikalauti iš piniginę socialinę paramą gaunančių bendrai gyvenančių asmenų arba vieno gyvenančio asmens iš naujo pateikti tų duomenų, kurie iki pakartotinio kreipimosi yra nepasikeitę (ištuokos liudijimo, mirties liudijimo, teismo sprendimo i</text:span><text:span text:style-name="T556">r kita);</text:span></text:p>
      <text:p text:style-name="P557"><text:span text:style-name="T558">47.3</text:span><text:span text:style-name="T559">. 3 mėnesius</text:span><text:span text:style-name="T560"><text:s/>socialinę pašalpą skirti tik<text:s/></text:span><text:span text:style-name="T561">vaikui ar vaikams, įskaitant pilnamečius vaikus, kai jie mokosi pagal bendrojo ugdymo programą</text:span><text:span text:style-name="T562"><text:s/>ir<text:s/></text:span><text:span text:style-name="T563">laikotarpiu nuo bendrojo ugdymo programos baigimo dienos iki tų pačių metų rugsėjo 1 dienos, pinigi</text:span><text:span text:style-name="T564">ne forma</text:span><text:span text:style-name="T565">, o<text:s/></text:span><text:span text:style-name="T566">kompensacijų 3 mėnesius neteikti bendrai gyvenantiems asmenims ar 3 mėnesiams nutraukti jų teikimą, jeigu bent vienas iš bendrai gyvenančių asmenų nevykdo šio aprašo 45.2 punkte nustatytos pareigos, ir (ar) nevykdo šio aprašo 45.3 punkte nustat</text:span><text:span text:style-name="T567">ytos pareigos, išskyrus atvejį, kai dėl šio punkto nuostatos nevykdymo nesusidarė piniginės socialinės paramos permoka – išmokėta ne didesnė nei apskaičiuota, įvertinus atsiradusias aplinkybes, piniginė socialinė parama.</text:span></text:p>
      <text:p text:style-name="P568"><text:span text:style-name="T569">47.4</text:span><text:span text:style-name="T570">. 3 mėnesius<text:s/></text:span><text:span text:style-name="T571">neteikti<text:s/></text:span><text:span text:style-name="T572">pinig</text:span><text:span text:style-name="T573">inės socialinės paramos</text:span><text:span text:style-name="T574"><text:s/>ar 3 mėnesiams nutraukti jos teikimą<text:s/></text:span><text:span text:style-name="T575">vienam gyvenančiam asmeniui, jeigu jis nevykdo šio aprašo 45.2. punkte nustatytos pareigos, ir (ar) nevykdo šio aprašo 46.3. punkte nustatytos pareigos, išskyrus atvejį, kai dėl šio punkto<text:s/></text:span><text:span text:style-name="T576">nuostatos nevykdymo nesusidarė piniginės socialinės paramos permoka – išmokėta ne didesnė nei apskaičiuota, įvertinus atsiradusias aplinkybes, piniginė socialinė parama.</text:span></text:p>
      <text:p text:style-name="P577"><text:span text:style-name="T578">47.5</text:span><text:span text:style-name="T579">. Jeigu bent vienas iš bendrai gyvenančių asmenų nevykdo šio aprašo 45.1, 45.4</text:span><text:span text:style-name="T580"><text:s/>ir 45.5 punktuose nustatytų pareigų, socialinę pašalpą skirti tik vaikui ar vaikams, įskaitant pilnamečius vaikus, kurie mokosi pagal bendrojo ugdymo programą, ir laikotarpiu nuo bendrojo ugdymo programos baigimo dienos iki tų pačių metų rugsėjo 1 dienos,</text:span><text:span text:style-name="T581"><text:s/>pinigine forma, o kompensacijų neteikti ar nutraukti jų teikimą.<text:s/></text:span><text:span text:style-name="T582">iki pareigos bus vykdomos.</text:span></text:p>
      <text:p text:style-name="P583"><text:span text:style-name="T584">47.6</text:span><text:span text:style-name="T585">. Jeigu bent vienas iš bendrai gyvenančių asmenų nevykdo šio Aprašo 46.6 punkte nustatytų pareigų,</text:span><text:span text:style-name="T586"><text:s/>socialinę pašalpą skirti tik<text:s/></text:span><text:span text:style-name="T587">vaikui (vaikams), o<text:s/></text:span><text:span text:style-name="T588">kompens</text:span><text:span text:style-name="T589">acijų neteikti ar nutraukti jų teikimą, iki pareigos bus vykdomos. <text:s/></text:span></text:p>
      <text:p text:style-name="P590"><text:span text:style-name="T591">47.7</text:span><text:span text:style-name="T592">. Jeigu vienas gyvenantis asmuo nevykdo šio aprašo 45.1, 45.4, 45.5 ir 45.6 punktuose nustatytų pareigų, socialinės pašalpos ir kompensacijų neteikti ar nutraukti jų teikimą, iki<text:s/></text:span><text:span text:style-name="T593">pareigos bus vykdomos.</text:span></text:p>
      <text:p text:style-name="P594"><text:span text:style-name="T595">47.8</text:span><text:span text:style-name="T596">. 6 mėnesius neteikti piniginės socialinės paramos, jeigu bendrai gyvenančių asmenų arba vieno gyvenančio asmens turimų piniginių lėšų dydis viršija Įstatymo 16 straipsnio 5 dalyje nustatytą piniginių lėšų normatyvą. Normatyv</text:span><text:span text:style-name="T597">as bendrai gyvenantiems asmenims arba vienam gyvenančiam asmeniui apskaičiuojamas sudedant 15 valstybės remiamų pajamų dydžių vienam, vyresniam kaip 18 metų, bendrai gyvenančiam asmeniui arba vienam gyvenančiam asmeniui, 10 valstybės remiamų pajamų dydžių<text:s/></text:span><text:span text:style-name="T598">kiekvienam kitam, vyresniam kaip 18 metų, bendrai gyvenančiam asmeniui ir 5 valstybės remiamų pajamų dydžius kiekvienam vaikui iki 18 metų. <text:s/></text:span></text:p>
      <text:p text:style-name="P599"><text:span text:style-name="T600">47.9</text:span><text:span text:style-name="T601">. 6 mėnesius neteikti piniginės socialinės paramos, jeigu bendrai gyvenantys asmenys arba vienas gyvenanti</text:span><text:span text:style-name="T602">s asmuo per 6 mėnesius iki kreipimosi dėl piniginės socialinės paramos perleido nuosavybėn kitam asmeniui Įstatymo 14 straipsnio 1 dalies 1–8 punktuose nurodytą turtą ir kreipdamiesi (kreipdamasis) dėl piniginės socialinės paramos prašyme-paraiškoje nenuro</text:span><text:span text:style-name="T603">dė gautų piniginių lėšų ar už jas įsigyto naujo turto.</text:span></text:p>
      <text:p text:style-name="P604"><text:span text:style-name="T605">47.10</text:span><text:span text:style-name="T606">. 6 mėnesius neteikti piniginės socialinės paramos ar 6 mėnesiams nutraukti jos teikimą vienam gyvenančiam asmeniui arba bendrai gyvenantiems asmenims, vykdantiems individualią veiklą ir (ar)<text:s/></text:span><text:span text:style-name="T607">nekilnojamųjų daiktų pardavimo ir (ar) nuomos veiklą, kuriems ilgiau kaip 6 mėnesius buvo teikiama piniginė socialinė parama, jeigu jie šiuo laikotarpiu iš vykdomos veiklos prašyme-paraiškoje nurodo mažesnes kaip minimalioji mėnesinė alga vidutines pajamas</text:span><text:span text:style-name="T608"><text:s/>per mėnesį. Socialinė pašalpa skiriama vaikams, įskaitant pilnamečius vaikus, kai jie mokosi pagal bendrojo ugdymo programą</text:span><text:span text:style-name="T609"><text:s/>ir<text:s/></text:span><text:span text:style-name="T610">laikotarpiu nuo bendrojo ugdymo programos baigimo dienos iki tų pačių metų rugsėjo 1 dienos.</text:span></text:p>
      <text:p text:style-name="P611"><text:span text:style-name="T612">47.11</text:span><text:span text:style-name="T613">. 12 mėnesių neteikti pini</text:span><text:span text:style-name="T614">ginės socialinės paramos ar 12 mėnesių nutraukti jos mokėjimą, jeigu bendrai gyvenantys asmenys arba vienas gyvenantis asmuo piniginės socialinės paramos teikimo laikotarpiu nuosavybės teise įgijo privalomą registruoti turtą, kurio vertė didesnė kaip pinig</text:span><text:span text:style-name="T615">inių lėšų normatyvas, nustatytas <text:s/>Įstatymo 16 straipsnio 5 dalyje, arba nuosavybės teise turimą privalomą registruoti turtą perleido nuosavybėn kitam asmeniui už lėšų sumą, mažesnę kaip pusė šio turto vertės, apskaičiuotos vadovaujantis Įstatymo 20 straips</text:span><text:span text:style-name="T616">nio 5 dalimi.</text:span></text:p>
      <text:p text:style-name="P617"><text:span text:style-name="T618">47.12</text:span><text:span text:style-name="T619">. P</text:span><text:span text:style-name="T620">atikrinus bendrai<text:s/></text:span><text:span text:style-name="T621">gyvenančių asmenų arba vieno gyvenančio asmens gyvenimo sąlygas ir surašiusi buities ir gyvenimo sąlygų patikrinimo aktą,<text:s/></text:span><text:span text:style-name="T622">neteikti kompensacijų ar nutraukti jų teikimą, jeigu bendrai gyvenantys asmenys arba viena</text:span><text:span text:style-name="T623">s gyvenantis asmuo deklaruoja gyvenamąją vietą būste arba jį išsinuomoja, bet jame faktiškai negyvena.</text:span></text:p>
      <text:p text:style-name="P624"><text:span text:style-name="T625">47.13</text:span><text:span text:style-name="T626">. Skirti būsto šildymo išlaidų kompensaciją vienam gyvenančiam asmeniui arba bendrai gyvenantiems asmenims, jeigu jie deklaruoja gyvenamąją viet</text:span><text:span text:style-name="T627">ą jų nuosavybės teise turimame būste, kuris Nekilnojamo turto registre nėra įregistruotas kaip gyvenamosios patalpos ir (ar) kai bendraturčių nuosavybės teisės dalys nėra nustatytos – jeigu būsto savininkai apmokėjo vietinę rinkliavą už komunalinių atliekų</text:span><text:span text:style-name="T628"><text:s/>surinkimą ir tvarkymą (pateikti apmokėjimo dokumentus) <text:s/>už einamuosius metus.</text:span></text:p>
      <text:p text:style-name="P629"><text:span text:style-name="T630">48</text:span><text:span text:style-name="T631">. Patikrinus bendrai gyvenančių asmenų arba vieno gyvenančio asmens gyvenimo sąlygas ir surašius buities ir gyvenimo sąlygų patikrinimo aktą, iš Įstatymo 4 straipsnio 2 dalyje numatytų lėšų (iki 4 procentų socialinei pašalpai ir kompensacijoms skirtų lėšų)</text:span><text:span text:style-name="T632">: <text:s/></text:span></text:p>
      <text:p text:style-name="P633"><text:span text:style-name="T634">48.1</text:span><text:span text:style-name="T635">. skirti kompensacijas, už nustatytus kompensuojamus dydžius, jeigu bendrai gyvenančių nedirbančių pensininkų ar (ir) neįgaliųjų, su kuriais kartu negyvena darbingo amžiaus asmenys, turimas turtas neatitinka Piniginės socialinės paramos nepasitur</text:span><text:span text:style-name="T636">intiems gyventojams įstatyme 7 straipsnio 1 ir 2 dalies nustatytiems normatyvams kompensacijoms apskaičiuoti (iki 20 procentų viršija);</text:span></text:p>
      <text:p text:style-name="P637"><text:span text:style-name="T638">48.2</text:span><text:span text:style-name="T639">. skirti socialinę pašalpą ir kompensacijas nesusituokusiems asmenims auginantiems vaikus iki 18 metų (įskaitant</text:span><text:span text:style-name="T640"><text:s/>santuoką nutraukusius asmenis) arba bendrai gyvenantys asmenys auginantys vaikus iš ankstesnio bendro gyvenimo ir atitinkantys Įstatymo 6 ir (ar) 7 straipsnio (straipsnių) reikalavimus, kurie dėl išlaikymo ir (ar) tėvystės nustatymo kreipėsi į teismą, bet</text:span><text:span text:style-name="T641"><text:s/>tėvystė nebuvo nustatyta ir (ar) išlaikymas nebuvo priteistas.<text:s/></text:span></text:p>
      <text:p text:style-name="P642"><text:span text:style-name="T643">48.3</text:span><text:span text:style-name="T644">. skirti socialinę pašalpą ne visiems bendrai gyvenantiems asmenims santuokos nutraukimo bylos nagrinėjimo metu esant ginčui. Skirti socialinę pašalpą sutuoktinei (sutuoktiniui) su va</text:span><text:span text:style-name="T645">iku (vaikais), nenustatant ar kitas sutuoktinis turi teisę į paramą ir netraukiant jo pašalpų gavėjus.</text:span></text:p>
      <text:p text:style-name="P646"><text:span text:style-name="T647">49</text:span><text:span text:style-name="T648">. Sprendimą dėl piniginės socialinės paramos skyrimo ar neskyrimo šio aprašo 48</text:span><text:span text:style-name="T649"><text:s/></text:span><text:span text:style-name="T650">punkte numatytais atvejais ir kitais šiame Apraše nenumatytais at</text:span><text:span text:style-name="T651">vejais,</text:span><text:span text:style-name="T652"><text:s/></text:span><text:span text:style-name="T653">priima Socialinių reikalų ir sveikatos skyriaus vedėjas, atsižvelgdamas į sudarytos Kretingos rajono savivaldybės tarybos sprendimu Paramos teikimo komisijos siūlymą.<text:s/></text:span></text:p>
      <text:p text:style-name="P654"/>
      <text:p text:style-name="P655"><text:span text:style-name="T656">IX</text:span><text:span text:style-name="T657">.<text:s/></text:span><text:span text:style-name="T658">NETEISĖTAI GAUTOS PINIGINĖS SOCIALINĖS PARAMOS IŠIEŠKOJIMAS</text:span></text:p>
      <text:p text:style-name="P659"/>
      <text:p text:style-name="P660"><text:span text:style-name="T661">50</text:span><text:span text:style-name="T662">.<text:s/></text:span><text:span text:style-name="T663">Dėl piniginę socialinę paramą gaunančių asmenų kaltės neteisėtai gautos piniginės socialinės paramos išieškojimas:<text:s/></text:span></text:p>
      <text:p text:style-name="P664"><text:span text:style-name="T665">50.1</text:span><text:span text:style-name="T666">. nustačius, kad bendrai gyvenantys asmenys arba vienas gyvenantis asmuo piniginę socialinę paramą gavo neteisėtai, nes kreipimosi dėl</text:span><text:span text:style-name="T667"><text:s/>piniginės socialinės paramos metu pateikė neteisingus duomenis apie turtą, gaunamas pajamas, bendrai gyvenančius asmenis arba kitus duomenis, reikalingus piniginei socialinei paramai skirti, arba paramos teikimo laikotarpiu per mėnesį nepranešė apie mater</text:span><text:span text:style-name="T668">ialinės padėties pasikeitimą ar atsiradusias aplinkybes, turinčias įtakos teisei į piniginę socialinę paramą arba piniginės socialinės paramos dydžiui, bendrai gyvenantys asmenys arba vienas gyvenantis asmuo turi grąžinti neteisėtai pinigų gautą sumą arba<text:s/></text:span><text:span text:style-name="T669">ją sumokėti dalimis;<text:s/></text:span></text:p>
      <text:p text:style-name="P670"><text:span text:style-name="T671">50.2</text:span><text:span text:style-name="T672">. negrąžinta neteisėtai gauta piniginė socialinė parama yra išskaičiuojama savivaldybės administracijos priimtu sprendimu iš piniginę socialinę paramą gaunančiam asmeniui paskirtos piniginės socialinės paramos sumos išskaičiuojant ne daugiau kaip po 20 pro</text:span><text:span text:style-name="T673">centų mokėtinos sumos per mėnesį, jeigu nėra piniginę socialinę paramą gaunančio asmens raštu pateikto sutikimo išskaičiuoti didesnę mokėtinos sumos dalį per mėnesį ar visą mokėtiną sumą;<text:s/></text:span></text:p>
      <text:p text:style-name="P674"><text:span text:style-name="T675">50.3</text:span><text:span text:style-name="T676">. jeigu neteisėtai gauta piniginė socialinė parama negrąžin</text:span><text:span text:style-name="T677">ta arba neišskaičiuota, likęs įsiskolinimas išieškomas Lietuvos Respublikos civilinio proceso kodekso nustatyta tvarka, jeigu su išieškojimu susijusios administravimo išlaidos neviršija išieškotinos sumos.</text:span></text:p>
      <text:p text:style-name="P678"/>
      <text:p text:style-name="P679"><text:span text:style-name="T680">X</text:span><text:span text:style-name="T681">.<text:s/></text:span><text:span text:style-name="T682">BAIGIAMOSIOS NUOSTATOS</text:span></text:p>
      <text:p text:style-name="P683"/>
      <text:p text:style-name="P684"><text:span text:style-name="T685">51</text:span><text:span text:style-name="T686">. S</text:span><text:span text:style-name="T687">ocialinių reikalų ir sveikatos skyriaus darbuotojai ir seniūnijų socialinės paramos specialistai atsako už teisingą Kretingos rajono gyventojų dokumentų piniginei socialinei paramai gauti priėmimą, socialinių pašalpų apskaičiavimą ir dokumentų parengimą jo</text:span><text:span text:style-name="T688">ms išmokėti, pažymų apie bendrai gyvenančių asmenų arba vieno gyvenančio asmens pajamas kompensacijoms skaičiuoti perdavimą laiku kompensacijas skaičiuojančioms įmonėms, teisingą kompensacijų skaičiavimą, kai būstas šildomas ir karštas vanduo ruošiamas nau</text:span><text:span text:style-name="T689">dojant kitas kuro ir energijos rūšis.</text:span></text:p>
      <text:p text:style-name="P690"><text:span text:style-name="T691">52</text:span><text:span text:style-name="T692">. Jeigu socialinė pašalpa ar kompensacijos bendrai gyvenantiems asmenims arba vienam gyvenančiam asmeniui priklauso pagal dvi ar daugiau šio įstatymo nuostatų, taikoma ta nuostata, kuri bendrai gyvenantiems asmen</text:span><text:span text:style-name="T693">ims arba vienam gyvenančiam asmeniui yra palankiausia.</text:span></text:p>
      <text:p text:style-name="P694"><text:span text:style-name="T695">53</text:span><text:span text:style-name="T696">. Sprendimai dėl piniginės socialinės paramos skyrimo ar neskyrimo gali būti skundžiami Lietuvos Respublikos administracinių bylų teisenos įstatymo nustatyta tvarka.</text:span></text:p>
      <text:p text:style-name="P697">_______________________</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2:13:00Z</meta:creation-date>
    <dc:date>2016-12-19T12:13:00Z</dc:date>
    <meta:template xlink:href="Normal.dotm" xlink:type="simple"/>
    <meta:editing-cycles>2</meta:editing-cycles>
    <meta:editing-duration>PT0S</meta:editing-duration>
    <meta:document-statistic meta:page-count="7" meta:paragraph-count="818" meta:word-count="5201" meta:character-count="36843" meta:row-count="954" meta:non-whitespace-character-count="32460"/>
  </office:meta>
</office:document-meta>
</file>