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181in" svg:height="0.82083in" style:rel-width="scale" style:rel-height="scale"><draw:image xlink:href="media/image1.wmf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<text:span text:style-name="T7">DĖL KRETINGOS RAJONO SAVIVALDYBĖS TARYBOS 2006-09-28 SPRENDIMO NR. T2-252<text:s/></text:span><text:span text:style-name="T8">„DĖL valstybinės žemės nuomos mokesčio administravimo taisyklių tvirtinimo“ DALINIO PAKEITIMO</text:span></text:p>
      <text:p text:style-name="P9"/>
      <text:p text:style-name="P10">2012 m. gruodžio 20 d. Nr. T2-433</text:p>
      <text:p text:style-name="P11">Kretinga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8 straipsnio 1 dalimi ir atsižvelgdama į Vyriausybės atstovo Klaipėdos apskrityje tarnybos 2012-11-19 teikimą Nr.(5.1)-TR-194 „Dėl Kretingos rajono savivaldybės tarybos 2006-09-28 sprendimo Nr.T2-252 1 punktu patvirtintų valstybinės žemės nuomos mokesčio administravimo taisyklių pakeitimo“,<text:s/></text:span><text:span text:style-name="T20">Kretingos rajono savivaldybės taryba <text:s/>n u s p r e n d ž i a:<text:s/></text:span></text:p>
      <text:p text:style-name="P21"><text:span text:style-name="T22">Iš dalies pakeisti<text:s/></text:span><text:span text:style-name="T23">Kretingos rajono savivaldybės tarybos 2006-09-28 sprendimo Nr.T2-252 „Dėl valstybinės žemės nuomos mokesčio administravimo taisyklių tvirtinimo“ 1 punktu patvirtintas Valstybinės žemės nuomos mokesčio administravimo taisykles:</text:span></text:p>
      <text:p text:style-name="P24"><text:span text:style-name="T25">1</text:span><text:span text:style-name="T26">. I skyriaus „Bendrosios nuostatos“ I pastraipoje vietoje „Lietuvos Respublikos Vyriausybės 2002-11-19 nutarimu Nr.1798 „Dėl nuomos mokesčio už valstybinę žemę ir valstybinio vidaus vandenų <text:s/>fondo vandens telkinius“ (Žin., 2002, Nr.</text:span><text:a xlink:href="https://www.e-tar.lt/portal/lt/legalAct/TAR.203F697EF00C" office:target-frame-name="_blank" xlink:show="new"><text:span text:style-name="T27">112-4993</text:span></text:a><text:span text:style-name="T28">)“ <text:s/>įrašyti „Lietuvos Respublikos Vyriausybės 2002-11-19 nutarimu Nr.1798 „Dėl nuomos mokesčio už valstybinę žemę“ (Žin., 2002, Nr.</text:span><text:a xlink:href="https://www.e-tar.lt/portal/lt/legalAct/TAR.203F697EF00C" office:target-frame-name="_blank" xlink:show="new"><text:span text:style-name="T29">112-4993</text:span></text:a><text:span text:style-name="T30">; 2008, Nr.</text:span><text:a xlink:href="https://www.e-tar.lt/portal/lt/legalAct/TAR.0EBF1E01A27E" office:target-frame-name="_blank" xlink:show="new"><text:span text:style-name="T31">107-4097</text:span></text:a><text:span text:style-name="T32">)“;</text:span></text:p>
      <text:p text:style-name="P33"><text:span text:style-name="T34">2</text:span><text:span text:style-name="T35">. pakeisti 1.2 punktą ir jį išdėstyti taip: „1.2. Nacionalinės žemės tarnybos prie Žemės ūkio ministerijos Kretingos skyrius:“;</text:span></text:p>
      <text:p text:style-name="P36"><text:span text:style-name="T37">3</text:span><text:span text:style-name="T38">. išbraukti 23 punktą, buvusius 24 - 35 punktus laikyti atitinkamai 23 – 34 punktais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 User</dc:creator>
    <meta:creation-date>2016-01-26T08:36:00Z</meta:creation-date>
    <dc:date>2016-01-26T08:36:00Z</dc:date>
    <meta:print-date>2012-12-07T07:4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62" meta:character-count="2063" meta:row-count="60" meta:non-whitespace-character-count="1817"/>
  </office:meta>
</office:document-meta>
</file>