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it" fo:country="IT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865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865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8659in">
        <style:tab-stops/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name-asian="Calibri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194in" svg:height="0.79097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RETINGOS RAJONO SAVIVALDYBĖS TARYBA</text:span><text:span text:style-name="T5"><text:s/></text:span></text:p>
      <text:p text:style-name="P6"/>
      <text:p text:style-name="P7"><text:span text:style-name="T8">SPRENDIMAS</text:span></text:p>
      <text:p text:style-name="P9"><text:span text:style-name="T10">DĖL SOCIALINĖS PARAMOS MOKINIAMS KREIPIMOSI TVARKOS, MOKINIŲ NEMOKAMO MAITINIMO TVARKOS IR PARAMOS MOKINIO REIKMENIMS ĮSIGYTI TVARKOS APRAŠŲ<text:s/></text:span><text:span text:style-name="T11">PATVIRTINIMO<text:s/></text:span></text:p>
      <text:p text:style-name="P12"/>
      <text:p text:style-name="P13">2012 m. gegužės 31 d. Nr. T2-196<text:s/></text:p>
      <text:p text:style-name="P14">Kretinga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/text:span><text:a xlink:href="https://www.e-tar.lt/portal/lt/legalAct/TAR.CF599A1A6DD5" office:target-frame-name="_blank" xlink:show="new"><text:span text:style-name="T20">1</text:span><text:span text:style-name="T21">13-4290</text:span></text:a><text:span text:style-name="T22">) 16 straipsnio 2 dalies 38 punktu ir 18 straipsnio 1 dalimi, Lietuvos Respublikos<text:s/></text:span><text:span text:style-name="T23">socialinės paramos mokiniams įstatymo (Žin., 2006, Nr.<text:s/></text:span><text:a xlink:href="https://www.e-tar.lt/portal/lt/legalAct/TAR.915C6D6EB2A5" office:target-frame-name="_blank" xlink:show="new"><text:span text:style-name="T24">73-2755</text:span></text:a><text:span text:style-name="T25">, 2008, Nr. 63-2382, 2011</text:span><text:span text:style-name="T26">, Nr. 155-7355)</text:span><text:span text:style-name="T27"><text:s/>14 straipsnio 2 dalies 1, 3, ir 4 punktais bei atsižvelgdama į Vyriausybės atstovo Klaipėdos apskrityje tarnybos 2012-04-03 teikimą Nr.<text:s/></text:span><text:span text:style-name="T28">(5.1)-TR-79,<text:s/></text:span><text:span text:style-name="T29">Kretingos rajono savivaldybės taryba <text:s/>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Soc</text:span><text:span text:style-name="T36">ialinės paramos mokiniams kreipimosi tvarkos aprašą<text:s/></text:span><text:span text:style-name="T37">(1 priedas);</text:span></text:p>
      <text:p text:style-name="P38"><text:span text:style-name="T39">1.2</text:span><text:span text:style-name="T40">. Mokinių nemokamo maitinimo mokyklose tvarkos aprašą (2 priedas);</text:span></text:p>
      <text:p text:style-name="P41"><text:span text:style-name="T42">1.3</text:span><text:span text:style-name="T43">. Paramos mokinio reikmenims įsigyti tvarkos aprašą (3 priedas).</text:span></text:p>
      <text:p text:style-name="P44"><text:span text:style-name="T45">2</text:span><text:span text:style-name="T46">. Laikyti netekusiais galios Kretingos</text:span><text:span text:style-name="T47"><text:s/>rajono savivaldybės tarybos sprendimus:</text:span></text:p>
      <text:p text:style-name="P48"><text:span text:style-name="T49">2.1</text:span><text:span text:style-name="T50">. 2008 m. liepos 31 d. sprendimą Nr. T2-201<text:s/></text:span><text:span text:style-name="T51">„Dėl Kreipimosi dėl socialinės paramos mokiniams tvarkos, Mokinių nemokamo maitinimo mokyklose tvarkos ir Paramos mokinio reikmenims įsigyti tvarkos aprašų patvirtini</text:span><text:span text:style-name="T52">mo“;</text:span></text:p>
      <text:p text:style-name="P53"><text:span text:style-name="T54">2.2</text:span><text:span text:style-name="T55">.<text:s/></text:span><text:span text:style-name="T56">2010 m. sausio 28 d. sprendimą Nr.<text:s/></text:span><text:span text:style-name="T57">T2- 22<text:s/></text:span><text:span text:style-name="T58">„Dėl Kretingos rajono savivaldybės tarybos 2008 m. liepos 31 d. sprendimo Nr. T2-201 pakeitimo“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6T05:15:00Z</meta:creation-date>
    <dc:date>2016-04-06T05:15:00Z</dc:date>
    <meta:print-date>2012-04-30T10:1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40" meta:character-count="1711" meta:row-count="62" meta:non-whitespace-character-count="1490"/>
  </office:meta>
</office:document-meta>
</file>