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complex="Tahoma" style:font-size-complex="12pt" style:language-asian="lt" style:country-asian="LT"/>
    </style:style>
    <style:style style:name="T16" style:parent-style-name="DefaultParagraphFont" style:family="text">
      <style:text-properties style:font-name-complex="Tahoma" style:font-size-complex="12pt" style:language-asian="lt" style:country-asian="LT"/>
    </style:style>
    <style:style style:name="T17" style:parent-style-name="DefaultParagraphFont" style:family="text">
      <style:text-properties style:font-name-complex="Tahoma" style:font-size-complex="12pt" style:language-asian="lt" style:country-asian="LT"/>
    </style:style>
    <style:style style:name="T18" style:parent-style-name="DefaultParagraphFont" style:family="text">
      <style:text-properties style:font-name-complex="Tahoma" style:font-size-complex="12pt" style:language-asian="lt" style:country-asian="LT"/>
    </style:style>
    <style:style style:name="T19" style:parent-style-name="DefaultParagraphFont" style:family="text">
      <style:text-properties style:font-name-complex="Tahoma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9" text:anchor-type="as-char" svg:x="0in" svg:y="0in" svg:width="0.61319in" svg:height="0.82083in" style:rel-width="scale" style:rel-height="scale"><draw:image xlink:href="media/image1.wmf" xlink:type="simple" xlink:show="embed" xlink:actuate="onLoad"/><svg:title/><svg:desc/></draw:frame></text:span></text:p>
      <text:p text:style-name="P3">KRETINGOS RAJONO SAVIVALDYBĖS taryba</text:p>
      <text:p text:style-name="P4"/>
      <text:p text:style-name="P5"><text:span text:style-name="T6">SPRENDIMAS</text:span></text:p>
      <text:p text:style-name="P7">DĖl kretingos rajono savivaldybės tarybos 2006 m. rugsėjo 28 d. sprendimo Nr.t2-252 „DĖl valstybinės žemės nuomos mokesčio administravimo taisyklių Tvirtinimo“ papildymo</text:p>
      <text:p text:style-name="P8"/>
      <text:p text:style-name="P9">2011 m. gruodžio 20 d.<text:s/>Nr. T2-462</text:p>
      <text:p text:style-name="P10">Kretinga</text:p>
      <text:p text:style-name="P11"/>
      <text:p text:style-name="P12"/>
      <text:p text:style-name="P13"><text:span text:style-name="T14">Vadovaudamasi Lietuvos Respublikos vietos savivaldos<text:s/></text:span><text:span text:style-name="T15">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/text:span><text:a xlink:href="https://www.e-tar.lt/portal/lt/legalAct/TAR.CF599A1A6DD5" office:target-frame-name="_blank" xlink:show="new"><text:span text:style-name="T18">113-4290</text:span></text:a><text:span text:style-name="T19">)</text:span><text:span text:style-name="T20"><text:s/>18 straipsnio 1 dalimi, Lietuvos Respublikos Vyriausybės 2002 m. lapkričio 19 d. nutarimo Nr.1798 „Dėl nuomos mokesčio už valstybinę žemę“ (Žin., 2002, Nr.</text:span><text:a xlink:href="https://www.e-tar.lt/portal/lt/legalAct/TAR.203F697EF00C" office:target-frame-name="_blank" xlink:show="new"><text:span text:style-name="T21">112-4993</text:span></text:a><text:span text:style-name="T22">; 2008, Nr.</text:span><text:a xlink:href="https://www.e-tar.lt/portal/lt/legalAct/TAR.0EBF1E01A27E" office:target-frame-name="_blank" xlink:show="new"><text:span text:style-name="T23">107-4097</text:span></text:a><text:span text:style-name="T24">) 1.8. punktu, Kretingos rajono savivaldybės taryba <text:s/>n u s p r e n d ž i a:</text:span></text:p>
      <text:p text:style-name="P25"><text:span text:style-name="T26">Papildyti Kretingos rajono savivaldybės tarybos 2006 m. rugsėjo 28 d. sprendimu Nr.T2-252 „Dėl valstybinės žemės nuomos mokesčio administravimo ta</text:span><text:span text:style-name="T27">isyklių tvirtinimo“ patvirtintų</text:span><text:span text:style-name="T28"><text:s/>ir 2010 m. gegužės 27 d. sprendimu Nr.T2-214 „Dėl Kretingos rajono savivaldybės tarybos 2006 m. rugsėjo 28 d. sprendimo Nr.T2-252 „Dėl Valstybinės žemės nuomos mokesčio admin</text:span><text:span text:style-name="T29">istravimo taisyklių <text:s/>tvirtinimo</text:span><text:span text:style-name="T30"><text:s/>pakeitimo“ pakeistų Valstybinės žemės nuomos mokesčio administravimo taisyklių (toliau – Taisyklių) 28 punktą sakiniu: „Taryba gali atidėti delspinigių skaičiavimą arba atleisti nuo delspinigių mokėjimo“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6T08:38:00Z</meta:creation-date>
    <dc:date>2016-01-26T08:38:00Z</dc:date>
    <meta:print-date>2011-12-22T10:5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12" meta:character-count="1599" meta:row-count="46" meta:non-whitespace-character-count="1398"/>
  </office:meta>
</office:document-meta>
</file>