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 fo:line-height="150%"/>
      <style:text-properties fo:hyphenate="false"/>
    </style:style>
    <style:style style:name="T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ar" style:country-asian="SA" fo:hyphenate="false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ar" style:country-asian="SA" fo:hyphenate="false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ar" style:country-asian="SA" fo:hyphenate="false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ar" style:country-asian="SA" fo:hyphenate="false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text-transform="uppercase" style:font-size-complex="12pt" style:language-asian="ar" style:country-asian="SA" fo:hyphenate="false"/>
    </style:style>
    <style:style style:name="P8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center" fo:line-height="150%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 fo:line-height="150%" fo:text-indent="0.5in"/>
      <style:text-properties fo:hyphenate="false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00" style:font-size-complex="12pt" style:language-asian="ar" style:country-asian="SA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6" style:parent-style-name="DefaultParagraphFont" style:family="text">
      <style:text-properties fo:color="#000000" style:font-size-complex="12pt" style:language-asian="ar" style:country-asian="SA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8" style:parent-style-name="DefaultParagraphFont" style:family="text">
      <style:text-properties fo:color="#000000" style:font-size-complex="12pt" style:language-asian="ar" style:country-asian="SA"/>
    </style:style>
    <style:style style:name="T19" style:parent-style-name="DefaultParagraphFont" style:family="text">
      <style:text-properties fo:color="#000000" fo:letter-spacing="0.0833in" style:font-size-complex="12pt" style:language-asian="ar" style:country-asian="SA"/>
    </style:style>
    <style:style style:name="P20" style:parent-style-name="Normal" style:family="paragraph">
      <style:paragraph-properties fo:text-align="justify" fo:line-height="150%" fo:text-indent="0.5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line-height="150%" fo:text-indent="0.5in"/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00000" style:font-size-complex="12pt" style:language-asian="ar" style:country-asian="SA"/>
    </style:style>
    <style:style style:name="T32" style:parent-style-name="DefaultParagraphFont" style:family="text">
      <style:text-properties fo:color="#FF0000"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fo:color="#FF0000"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P41" style:parent-style-name="Normal" style:family="paragraph">
      <style:paragraph-properties fo:text-align="justify" fo:line-height="150%"/>
      <style:text-properties fo:hyphenate="false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1181in" svg:height="0.82083in" style:rel-width="scale" style:rel-height="scale"><draw:image xlink:href="media/image1.wmf" xlink:type="simple" xlink:show="embed" xlink:actuate="onLoad"/><svg:title/><svg:desc/></draw:frame></text:span></text:p>
      <text:p text:style-name="P3">KRETINGOS RAJONO SAVIVALDYBĖS taryba</text:p>
      <text:p text:style-name="P4"/>
      <text:p text:style-name="P5">sprendimas</text:p>
      <text:p text:style-name="P6">Dėl KRETINGOS RAJONO SAVIVALDYBĖS TARYBOS 2009-06-30 SPRENDIMO NR. T2-195 „DĖL VIETINĖS RINKLIAVOS UŽ KOMUNALINIŲ ATLIEKŲ SURINKIMĄ IŠ ATLIEKŲ TURĖTOJŲ IR ATLIEKŲ TVARKYMĄ“ PAKEITIMO</text:p>
      <text:p text:style-name="P7"/>
      <text:p text:style-name="P8">2010 m. gruodžio 21<text:s/>d. Nr. T2-454</text:p>
      <text:p text:style-name="P9">Kretinga</text:p>
      <text:p text:style-name="P10"/>
      <text:p text:style-name="P11"/>
      <text:p text:style-name="P12"><text:span text:style-name="T13">Vadovaudamasi Lietuvos Respublikos vietos savivaldos įstatymo<text:s/></text:span><text:span text:style-name="T14">(Žin., 1994, Nr.<text:s/></text:span><text:a xlink:href="https://www.e-tar.lt/portal/lt/legalAct/TAR.D0CD0966D67F" office:target-frame-name="_blank" xlink:show="new"><text:span text:style-name="T15">55-1049</text:span></text:a><text:span text:style-name="T16">; 2008, Nr.<text:s/></text:span><text:a xlink:href="https://www.e-tar.lt/portal/lt/legalAct/TAR.CF599A1A6DD5" office:target-frame-name="_blank" xlink:show="new"><text:span text:style-name="T17">113-4290</text:span></text:a><text:span text:style-name="T18">) 18 straipsnio 1 dalimi, Kretingos rajono savivaldybės taryba<text:s/></text:span><text:span text:style-name="T19">nusprendžia:</text:span></text:p>
      <text:p text:style-name="P20"><text:span text:style-name="T21">1</text:span><text:span text:style-name="T22">. Pakeisti Kretingos rajono savivaldybės tarybos 2009-06-30 sprendimu Nr. T2-195 „Dėl vietinės rinkliavos už komunalinių atliekų surinkimą iš<text:s/></text:span><text:span text:style-name="T23">atliekų turėtojų ir atliekų tvarkymą“ patvirtintus Kretingos rajono savivaldybės vietinės rinkliavos už komunalinių atliekų surinkimą iš atliekų turėtojų ir atliekų tvarkymą nuostatus (Kretingos rajono savivaldybės tarybos 2010-10-28 sprendimo Nr. T2-372 r</text:span><text:span text:style-name="T24">edakcija): papildyti 41 punktą nauju sakiniu: „Nuostatų 26.2., 26.4. ir 26.5. punktuose nurodytais atvejais Vietinė rinkliava už pateiktuose dokumentuose nurodyto laikotarpio nepilnus mėnesius netaikoma: pirmąjį mėnesį, jeigu dokumente data nurodyta iki 15</text:span><text:span text:style-name="T25"><text:s/>dienos, paskutinįjį mėnesį, jeigu dokumente data nurodyta po 15 dienos“ ir šį punktą išdėstyti taip:</text:span></text:p>
      <text:p text:style-name="P26"><text:span text:style-name="T27">„</text:span><text:span text:style-name="T28">41</text:span><text:span text:style-name="T29">. Rinkliavos administratorius, vadovaudamasis gautais dokumentais, perskaičiuoja 26.1. - 26.7. punktuose nurodytiems asmenims Vietinę rinkliavą ir pa</text:span><text:span text:style-name="T30">rengia bei<text:s/></text:span><text:span text:style-name="T31">Nuostatuose nustatyta tvarka pateikia</text:span><text:span text:style-name="T32"><text:s/></text:span><text:span text:style-name="T33">mokėtojams</text:span><text:span text:style-name="T34"><text:s/></text:span><text:span text:style-name="T35">patikslintus mokėjimo pranešimus. Nuostatų 26.2., 26.4. ir 26.5. punktuose nurodytais atvejais Vietinė rinkliava už pateiktuose dokumentuose nurodyto laikotarpio nepilnus mėnesius netaikoma: pirmą</text:span><text:span text:style-name="T36">jį mėnesį, jeigu dokumente data nurodyta iki 15 dienos, paskutinįjį mėnesį, jeigu dokumente data nurodyta po 15 dienos“.</text:span></text:p>
      <text:p text:style-name="P37"><text:span text:style-name="T38">2</text:span><text:span text:style-name="T39">. Sprendimą paskelbti rajono spaudoje.</text:span></text:p>
      <text:p text:style-name="P40"/>
      <text:p text:style-name="P41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Juozas Mažei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osis</meta:initial-creator>
    <dc:creator>Adlib User</dc:creator>
    <meta:creation-date>2016-01-26T06:54:00Z</meta:creation-date>
    <dc:date>2016-01-26T06:54:00Z</dc:date>
    <meta:print-date>2010-12-08T07:4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247" meta:character-count="1993" meta:row-count="51" meta:non-whitespace-character-count="1758"/>
  </office:meta>
</office:document-meta>
</file>